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2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ZGŁOSZENIA II WOJEWÓDZKIEGO FESTIWALU TEATRALNYCH ZESPOŁÓW DZIECIĘCYCH</text:span></text:p>
      <text:p text:style-name="P2">I MŁODZIEŻOWYCH „PROSCENIUM”</text:p>
      <text:p text:style-name="P1"><text:span text:style-name="T2">10-11 marca 2016 Siemianowice Śląskie</text:span></text:p>
      <text:list xml:id="list5214528120659723307" text:style-name="L12">
        <text:list-item>
          <text:list>
            <text:list-header>
              <text:p text:style-name="P4"><text:span text:style-name="T2"><text:s text:c="2"/></text:span>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>1. Nazwa zespołu</text:p>
      <text:p text:style-name="P3"/>
      <text:p text:style-name="P3">…....................................………………………………………………………………………………2. Nazwa placówki delegującej</text:p>
      <text:p text:style-name="P3"/>
      <text:p text:style-name="P3">…........…………………………………………………………………………………………………</text:p>
      <text:p text:style-name="Standard"/>
      <text:p text:style-name="Standard">3. Tytuł spektaklu, autor tekstu</text:p>
      <text:p text:style-name="Standard"/>
      <text:p text:style-name="Standard">…..........……………………………………………………………………………………………….</text:p>
      <text:p text:style-name="Standard"/>
      <text:p text:style-name="Standard">4. Dokładny czas trwania oraz montażu</text:p>
      <text:p text:style-name="Standard"/>
      <text:p text:style-name="Standard">…............................……………………………………………………………………………………</text:p>
      <text:p text:style-name="Standard"/>
      <text:p text:style-name="Standard">5. Imię i nazwisko instruktora zespołu, telefon, e-mail</text:p>
      <text:p text:style-name="Standard"/>
      <text:p text:style-name="Standard">…...............................................................…………………………………………………………….</text:p>
      <text:p text:style-name="Standard"/>
      <text:p text:style-name="Standard">6. Liczba występujących osób oraz opiekunów</text:p>
      <text:p text:style-name="Standard"/>
      <text:p text:style-name="Standard">…............................................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>Podpis dyrektora placówki <text:s text:c="30"/>……………..................................................................</text:p>
      <text:p text:style-name="Standard"/>
      <text:p text:style-name="Standard"/>
      <text:p text:style-name="Standard">Podpis opiekuna grupy <text:s text:c="35"/>………......................................................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2T16:26:45.34</meta:creation-date>
    <meta:document-statistic meta:table-count="0" meta:image-count="0" meta:object-count="0" meta:page-count="1" meta:paragraph-count="17" meta:word-count="67" meta:character-count="985"/>
    <dc:date>2016-01-22T16:32:05.30</dc:date>
    <meta:editing-duration>PT5M20S</meta:editing-duration>
    <meta:editing-cycles>1</meta:editing-cycles>
    <meta:generator>OpenOffice/4.1.1$Win32 OpenOffice.org_project/411m6$Build-9775</meta:generator>
  </office:meta>
</office:document-meta>
</file>