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1.27cm" fo:margin-right="0cm" fo:text-indent="0cm" style:auto-text-indent="false"/>
      <style:text-properties style:font-name="Arial Narrow" fo:font-weight="bold" style:font-weight-asian="bold" style:font-name-complex="Arial Narrow" style:font-weight-complex="bold"/>
    </style:style>
    <style:style style:name="P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Narrow" fo:font-weight="normal" style:font-weight-asian="normal" style:font-name-complex="Arial Narrow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 Narrow" fo:font-weight="normal" style:font-weight-asian="normal" style:font-name-complex="Arial Narrow" style:font-weight-complex="normal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Arial Narrow" fo:font-weight="normal" style:font-weight-asian="normal" style:font-name-complex="Arial Narrow" style:font-weight-complex="norm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 Narrow" fo:font-weight="normal" style:font-weight-asian="normal" style:font-name-complex="Arial Narrow" style:font-weight-complex="normal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weight="normal" style:font-weight-asian="normal" style:font-name-complex="Arial Narrow" style:font-weight-complex="normal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weight="normal" style:font-weight-asian="normal" style:font-name-complex="Arial Narrow" style:font-weight-complex="normal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Arial Narrow" fo:font-size="12pt" fo:font-weight="normal" style:font-size-asian="12pt" style:font-weight-asian="normal" style:font-name-complex="Arial Narrow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KARTA <text:s text:c="2"/>ZGŁOSZENIA <text:s/>DO <text:s/>KONKURSU</text:h>
      <text:p text:style-name="P3"/>
      <text:list xml:id="list1864853514310785819" text:style-name="WW8Num1">
        <text:list-item>
          <text:p text:style-name="P5">NAZWA <text:s/>I <text:s/>ADRES <text:s/>PLACÓWKI</text:p>
        </text:list-item>
      </text:list>
      <text:p text:style-name="P7">................................................................................................</text:p>
      <text:p text:style-name="P4"/>
      <text:list xml:id="list34746676" text:continue-numbering="true" text:style-name="WW8Num1">
        <text:list-item>
          <text:p text:style-name="P5">IMIĘ I NAZWISKO WYKONAWCY/ NAZWA ZESPOŁU</text:p>
        </text:list-item>
      </text:list>
      <text:p text:style-name="P4"><text:s text:c="12"/>/ilość osób/ adresy zamieszkania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Imię i nazwisko</text:p>
            <text:p text:style-name="P4"/>
          </table:table-cell>
          <table:table-cell table:style-name="Tabela1.B1" office:value-type="string">
            <text:p text:style-name="P4">Adres zamieszkania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</table:table-row>
      </table:table>
      <text:p text:style-name="P4"/>
      <text:p text:style-name="P4"><text:s text:c="6"/></text:p>
      <text:p text:style-name="P4"><text:s/>2a. IMIĘ I NAZWISKO OPIEKUNA/ telefon kontaktowy</text:p>
      <text:p text:style-name="P4"/>
      <text:p text:style-name="P4"><text:s text:c="13"/>.................................................................................................</text:p>
      <text:p text:style-name="P4"/>
      <text:list xml:id="list34753065" text:continue-numbering="true" text:style-name="WW8Num1">
        <text:list-item>
          <text:p text:style-name="P5">TYTUŁ UTWORU, NAZWISKO ORYGINALNEGO WYKONAWCY BĄDŹ NAZWA ZESPOŁU</text:p>
        </text:list-item>
      </text:list>
      <text:p text:style-name="P8"/>
      <text:p text:style-name="P7">.................................................................................................</text:p>
      <text:p text:style-name="P4"/>
      <text:list xml:id="list34734751" text:continue-numbering="true" text:style-name="WW8Num1">
        <text:list-item>
          <text:p text:style-name="P5">CZAS TRWANIA <text:s/>WYSTĘPU</text:p>
        </text:list-item>
      </text:list>
      <text:p text:style-name="P8"/>
      <text:p text:style-name="P7">..................................................................................................</text:p>
      <text:p text:style-name="P7"><text:s/></text:p>
      <text:p text:style-name="P4"><text:s/></text:p>
      <text:list xml:id="list34728047" text:continue-numbering="true" text:style-name="WW8Num1">
        <text:list-item>
          <text:p text:style-name="P5">POTRZEBY <text:s/>TECHNICZNE</text:p>
        </text:list-item>
      </text:list>
      <text:p text:style-name="P8"/>
      <text:p text:style-name="P7">..............................................................................................</text:p>
      <text:p text:style-name="P4"><text:s text:c="2"/></text:p>
      <text:p text:style-name="P8">6. <text:s text:c="2"/>KATEGORIA WIEKOWA</text:p>
      <text:p text:style-name="P4"/>
      <text:p text:style-name="P7">……………………………………………………………….</text:p>
      <text:p text:style-name="P7"/>
      <text:p text:style-name="P7"><text:s text:c="10"/>Wyrażam zgodę na przetwarzanie danych osobowych oraz wykorzystywanie zdjęć </text:p>
      <text:p text:style-name="P7"><text:s text:c="2"/>z <text:s/>wizerunkiem uczestnika/ uczestników konkursu Mini Playback Show za pośrednictwem dowolnego medium w związku z udziałem w konkursie organizowanym przez Miejskie Centrum Kultury i Sportu <text:s/>w dniu 11 marca 2016 r.</text:p>
      <text:p text:style-name="P7"/>
      <text:p text:style-name="P7">Podstawa prawna: Ustawa o ochronie danych osobowych (tekst jedn.: Dz.U.2002r. Nr 101, </text:p>
      <text:p text:style-name="P7">poz. 926Ze zm.); Ustawa o prawie autorskim i prawach pokrewnych (tekstjedn,: Dz.U.2006r. </text:p>
      <text:p text:style-name="P7">Nr 90, poz.631 ze zm.)</text:p>
      <text:p text:style-name="P7"><text:s text:c="83"/>.........................................................</text:p>
      <text:p text:style-name="P7"><text:s text:c="87"/>Podpis <text:s/>opiekuna/ instruktora <text:s text:c="39"/></text:p>
      <text:p text:style-name="P7"><text:s text:c="80"/></text:p>
      <text:p text:style-name="P7"><text:soft-page-break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28S</meta:editing-duration>
    <meta:editing-cycles>6</meta:editing-cycles>
    <meta:generator>OpenOffice/4.0.1$Win32 OpenOffice.org_project/401m5$Build-9714</meta:generator>
    <dc:date>2016-01-11T14:56:28.01</dc:date>
    <meta:print-date>2016-01-08T12:59:34.35</meta:print-date>
    <meta:document-statistic meta:table-count="1" meta:image-count="0" meta:object-count="0" meta:page-count="2" meta:paragraph-count="29" meta:word-count="131" meta:character-count="1762"/>
    <meta:user-defined meta:name="Info 1"/>
    <meta:user-defined meta:name="Info 2"/>
    <meta:user-defined meta:name="Info 3"/>
    <meta:user-defined meta:name="Info 4"/>
  </office:meta>
</office:document-meta>
</file>