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703cm" table:align="left" style:writing-mode="lr-tb"/>
    </style:style>
    <style:style style:name="Tabela3.A" style:family="table-column">
      <style:table-column-properties style:column-width="1.27cm"/>
    </style:style>
    <style:style style:name="Tabela3.B" style:family="table-column">
      <style:table-column-properties style:column-width="1.958cm"/>
    </style:style>
    <style:style style:name="Tabela3.C" style:family="table-column">
      <style:table-column-properties style:column-width="6.138cm"/>
    </style:style>
    <style:style style:name="Tabela3.D" style:family="table-column">
      <style:table-column-properties style:column-width="4.022cm"/>
    </style:style>
    <style:style style:name="Tabela3.E" style:family="table-column">
      <style:table-column-properties style:column-width="3.784cm"/>
    </style:style>
    <style:style style:name="Tabela3.F" style:family="table-column">
      <style:table-column-properties style:column-width="3.228cm"/>
    </style:style>
    <style:style style:name="Tabela3.G" style:family="table-column">
      <style:table-column-properties style:column-width="2.672cm"/>
    </style:style>
    <style:style style:name="Tabela3.H" style:family="table-column">
      <style:table-column-properties style:column-width="2.63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H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H9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25.703cm" table:align="left" style:writing-mode="lr-tb"/>
    </style:style>
    <style:style style:name="Tabela4.A" style:family="table-column">
      <style:table-column-properties style:column-width="1.27cm"/>
    </style:style>
    <style:style style:name="Tabela4.B" style:family="table-column">
      <style:table-column-properties style:column-width="1.931cm"/>
    </style:style>
    <style:style style:name="Tabela4.C" style:family="table-column">
      <style:table-column-properties style:column-width="6.112cm"/>
    </style:style>
    <style:style style:name="Tabela4.D" style:family="table-column">
      <style:table-column-properties style:column-width="4.048cm"/>
    </style:style>
    <style:style style:name="Tabela4.E" style:family="table-column">
      <style:table-column-properties style:column-width="3.784cm"/>
    </style:style>
    <style:style style:name="Tabela4.F" style:family="table-column">
      <style:table-column-properties style:column-width="3.228cm"/>
    </style:style>
    <style:style style:name="Tabela4.G" style:family="table-column">
      <style:table-column-properties style:column-width="2.699cm"/>
    </style:style>
    <style:style style:name="Tabela4.H" style:family="table-column">
      <style:table-column-properties style:column-width="2.63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H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25.626cm" table:align="left" style:writing-mode="lr-tb"/>
    </style:style>
    <style:style style:name="Tabela5.A" style:family="table-column">
      <style:table-column-properties style:column-width="1.27cm"/>
    </style:style>
    <style:style style:name="Tabela5.B" style:family="table-column">
      <style:table-column-properties style:column-width="1.958cm"/>
    </style:style>
    <style:style style:name="Tabela5.C" style:family="table-column">
      <style:table-column-properties style:column-width="6.138cm"/>
    </style:style>
    <style:style style:name="Tabela5.D" style:family="table-column">
      <style:table-column-properties style:column-width="4.022cm"/>
    </style:style>
    <style:style style:name="Tabela5.E" style:family="table-column">
      <style:table-column-properties style:column-width="3.784cm"/>
    </style:style>
    <style:style style:name="Tabela5.F" style:family="table-column">
      <style:table-column-properties style:column-width="3.228cm"/>
    </style:style>
    <style:style style:name="Tabela5.G" style:family="table-column">
      <style:table-column-properties style:column-width="2.672cm"/>
    </style:style>
    <style:style style:name="Tabela5.H" style:family="table-column">
      <style:table-column-properties style:column-width="2.55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H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25.703cm" table:align="left" style:writing-mode="lr-tb"/>
    </style:style>
    <style:style style:name="Tabela6.A" style:family="table-column">
      <style:table-column-properties style:column-width="1.217cm"/>
    </style:style>
    <style:style style:name="Tabela6.B" style:family="table-column">
      <style:table-column-properties style:column-width="1.958cm"/>
    </style:style>
    <style:style style:name="Tabela6.C" style:family="table-column">
      <style:table-column-properties style:column-width="6.165cm"/>
    </style:style>
    <style:style style:name="Tabela6.D" style:family="table-column">
      <style:table-column-properties style:column-width="3.995cm"/>
    </style:style>
    <style:style style:name="Tabela6.E" style:family="table-column">
      <style:table-column-properties style:column-width="3.836cm"/>
    </style:style>
    <style:style style:name="Tabela6.F" style:family="table-column">
      <style:table-column-properties style:column-width="3.228cm"/>
    </style:style>
    <style:style style:name="Tabela6.G" style:family="table-column">
      <style:table-column-properties style:column-width="2.672cm"/>
    </style:style>
    <style:style style:name="Tabela6.H" style:family="table-column">
      <style:table-column-properties style:column-width="2.63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H1" style:family="table-cell">
      <style:table-cell-properties style:vertical-align="top" fo:padding="0.097cm" fo:border="0.05pt solid #000000" style:writing-mode="lr-tb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size="12pt" fo:font-weight="bold" style:font-name-asian="Times New Roman" style:font-size-asian="12pt" style:font-weight-asian="bold" style:font-name-complex="Arial Narrow" style:font-size-complex="12pt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 Narrow" fo:font-size="12pt" fo:font-weight="bold" fo:background-color="transparent" style:font-name-asian="Times New Roman" style:font-size-asian="12pt" style:font-weight-asian="bold" style:font-name-complex="Arial Narrow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6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size="12pt" fo:font-weight="normal" style:font-name-asian="Times New Roman" style:font-size-asian="12pt" style:font-weight-asian="normal" style:font-name-complex="Arial Narrow" style:font-size-complex="12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 Narrow" fo:font-size="12pt" fo:font-weight="normal" style:font-name-asian="Times New Roman" style:font-size-asian="12pt" style:font-weight-asian="normal" style:font-name-complex="Arial Narrow" style:font-size-complex="12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 Narrow" fo:font-size="12pt" fo:font-weight="normal" fo:background-color="transparent" style:font-name-asian="Times New Roman" style:font-size-asian="12pt" style:font-weight-asian="normal" style:font-name-complex="Arial 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size="12pt" fo:font-weight="normal" fo:background-color="transparent" style:font-name-asian="Times New Roman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size="12pt" fo:language="pl" fo:country="PL" fo:font-weight="normal" style:font-size-asian="12pt" style:font-weight-asian="normal" style:font-name-complex="Arial Narrow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size="12pt" fo:language="de" fo:country="DE" fo:font-weight="normal" style:font-size-asian="12pt" style:font-weight-asian="normal" style:font-name-complex="Arial Narrow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size="12pt" style:font-name-asian="Times New Roman" style:font-size-asian="12pt" style:font-name-complex="Arial Narrow" style:font-size-complex="12pt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weight="normal" style:font-name-asian="Times New Roman" style:font-weight-asian="normal" style:font-name-complex="Arial Narrow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 Narrow" fo:font-weight="normal" style:font-name-asian="Times New Roman" style:font-weight-asian="normal" style:font-name-complex="Arial Narrow" style:font-weight-complex="normal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weight="bold" style:font-name-asian="Times New Roman" style:font-weight-asian="bold" style:font-name-complex="Arial Narrow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 Narrow" fo:font-weight="bold" style:font-name-asian="Times New Roman" style:font-weight-asian="bold" style:font-name-complex="Arial Narrow" style:font-weight-complex="bold"/>
    </style:style>
    <style:style style:name="P18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</style:style>
    <style:style style:name="P24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fo:color="#000000"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Calibri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Arial Narrow" fo:font-weight="normal" style:font-weight-asian="normal" style:font-name-complex="Arial Narrow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>
        <style:tab-stops>
          <style:tab-stop style:position="4.763cm"/>
        </style:tab-stops>
      </style:paragraph-properties>
    </style:style>
    <style:style style:name="P28" style:family="paragraph" style:parent-style-name="Table_20_Contents">
      <style:paragraph-properties fo:text-align="start" style:justify-single-word="false" style:snap-to-layout-grid="false"/>
    </style:style>
    <style:style style:name="P29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</style:style>
    <style:style style:name="P30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style:font-name="Arial Narrow" style:font-name-complex="Arial Narrow"/>
    </style:style>
    <style:style style:name="P31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style:font-name="Arial Narrow" fo:font-size="12pt" fo:font-weight="normal" style:font-name-asian="Times New Roman" style:font-size-asian="12pt" style:font-weight-asian="normal" style:font-name-complex="Arial Narrow" style:font-size-complex="12pt" style:font-weight-complex="normal"/>
    </style:style>
    <style:style style:name="P32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33" style:family="paragraph" style:parent-style-name="Standard">
      <style:paragraph-properties fo:margin-top="0cm" fo:margin-bottom="0cm" style:line-height-at-least="0.353cm" fo:text-align="start" style:justify-single-word="false" fo:background-color="#ffffff" style:snap-to-layout-grid="false">
        <style:background-image/>
      </style:paragraph-properties>
    </style:style>
    <style:style style:name="P34" style:family="paragraph" style:parent-style-name="Standard">
      <style:paragraph-properties fo:margin-top="0cm" fo:margin-bottom="0cm" style:line-height-at-least="0.353cm" fo:text-align="start" style:justify-single-word="false" fo:background-color="#ffffff" style:snap-to-layout-grid="false">
        <style:background-image/>
      </style:paragraph-properties>
      <style:text-properties style:font-name="Arial Narrow" fo:font-size="12pt" fo:font-weight="normal" style:font-name-asian="Times New Roman" style:font-size-asian="12pt" style:font-weight-asian="normal" style:font-name-complex="Arial Narrow" style:font-size-complex="12pt" style:font-weight-complex="normal"/>
    </style:style>
    <style:style style:name="P35" style:family="paragraph" style:parent-style-name="Standard">
      <style:paragraph-properties fo:margin-top="0cm" fo:margin-bottom="0cm" fo:line-height="150%" fo:text-align="start" style:justify-single-word="false" fo:background-color="#ffffff" style:snap-to-layout-grid="false">
        <style:tab-stops>
          <style:tab-stop style:position="4.763cm"/>
        </style:tab-stops>
        <style:background-image/>
      </style:paragraph-properties>
    </style:style>
    <style:style style:name="P36" style:family="paragraph" style:parent-style-name="Standard">
      <style:paragraph-properties fo:margin-top="0cm" fo:margin-bottom="0cm" fo:line-height="150%"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size="12pt" fo:font-weight="normal" style:font-name-asian="Times New Roman" style:font-size-asian="12pt" style:font-weight-asian="normal" style:font-name-complex="Arial Narrow" style:font-size-complex="12pt" style:font-weight-complex="normal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 style:snap-to-layout-grid="false">
        <style:tab-stops>
          <style:tab-stop style:position="4.763cm"/>
        </style:tab-stops>
      </style:paragraph-properties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 Narrow" fo:font-weight="normal" fo:background-color="transparent" style:font-weight-asian="normal" style:font-name-complex="Arial Narrow" style:font-weight-complex="normal"/>
    </style:style>
    <style:style style:name="P39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weight="normal" style:font-name-asian="Times New Roman" style:font-weight-asian="normal" style:font-name-complex="Arial Narrow" style:font-weight-complex="normal"/>
    </style:style>
    <style:style style:name="P40" style:family="paragraph" style:parent-style-name="Standard">
      <style:paragraph-properties fo:text-align="start" style:justify-single-word="false" style:snap-to-layout-grid="false">
        <style:tab-stops>
          <style:tab-stop style:position="4.763cm"/>
        </style:tab-stops>
      </style:paragraph-properties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</style:style>
    <style:style style:name="T1" style:family="text">
      <style:text-properties style:font-name="Arial Narrow" fo:font-weight="bold" style:font-weight-asian="bold" style:font-name-complex="Arial Narrow" style:font-weight-complex="bold"/>
    </style:style>
    <style:style style:name="T2" style:family="text">
      <style:text-properties style:font-name="Arial Narrow" fo:font-weight="bold" style:font-name-asian="Times New Roman" style:font-weight-asian="bold" style:font-name-complex="Arial Narrow" style:font-weight-complex="bold"/>
    </style:style>
    <style:style style:name="T3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4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normal"/>
    </style:style>
    <style:style style:name="T5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6" style:family="text">
      <style:text-properties style:font-name="Arial Narrow" fo:font-size="12pt" fo:font-weight="bold" style:font-name-asian="Times New Roman" style:font-size-asian="12pt" style:font-weight-asian="bold" style:font-name-complex="Arial Narrow" style:font-size-complex="12pt" style:font-weight-complex="bold"/>
    </style:style>
    <style:style style:name="T7" style:family="text">
      <style:text-properties style:font-name="Arial Narrow" fo:font-size="12pt" fo:font-weight="bold" style:font-name-asian="Times New Roman" style:font-size-asian="12pt" style:font-weight-asian="bold" style:font-name-complex="Arial Narrow" style:font-size-complex="12pt" style:font-weight-complex="normal"/>
    </style:style>
    <style:style style:name="T8" style:family="text">
      <style:text-properties style:font-name="Arial Narrow" fo:font-size="12pt" fo:font-weight="bold" fo:background-color="transparent" style:font-name-asian="Times New Roman" style:font-size-asian="12pt" style:font-weight-asian="bold" style:font-name-complex="Arial Narrow" style:font-size-complex="12pt" style:font-weight-complex="bold"/>
    </style:style>
    <style:style style:name="T9" style:family="text">
      <style:text-properties style:font-name="Arial Narrow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T10" style:family="text"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T11" style:family="text">
      <style:text-properties style:font-name="Arial Narrow" fo:font-size="12pt" fo:font-weight="normal" style:font-name-asian="Times New Roman" style:font-size-asian="12pt" style:font-weight-asian="normal" style:font-name-complex="Arial Narrow" style:font-size-complex="12pt" style:font-weight-complex="normal"/>
    </style:style>
    <style:style style:name="T12" style:family="text">
      <style:text-properties style:font-name="Arial Narrow" fo:font-size="12pt" fo:font-weight="normal" fo:background-color="transparent" style:font-size-asian="12pt" style:font-weight-asian="normal" style:font-name-complex="Arial Narrow" style:font-size-complex="12pt" style:font-weight-complex="normal"/>
    </style:style>
    <style:style style:name="T13" style:family="text">
      <style:text-properties style:font-name="Arial Narrow" fo:font-size="12pt" fo:font-weight="normal" fo:background-color="transparent" style:font-name-asian="Times New Roman" style:font-size-asian="12pt" style:font-weight-asian="normal" style:font-name-complex="Arial Narrow" style:font-size-complex="12pt" style:font-weight-complex="normal"/>
    </style:style>
    <style:style style:name="T14" style:family="text">
      <style:text-properties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15" style:family="text">
      <style:text-properties style:font-name="Arial Narrow" fo:font-size="12pt" fo:language="de" fo:country="DE" style:font-size-asian="12pt" style:font-name-complex="Arial Narrow" style:font-size-complex="12pt"/>
    </style:style>
    <style:style style:name="T16" style:family="text">
      <style:text-properties style:font-name="Arial Narrow" fo:font-size="12pt" fo:language="de" fo:country="DE" style:font-name-asian="Times New Roman" style:font-size-asian="12pt" style:font-name-complex="Arial Narrow" style:font-size-complex="12pt"/>
    </style:style>
    <style:style style:name="T17" style:family="text">
      <style:text-properties style:font-name="Arial Narrow" fo:font-size="12pt" fo:language="de" fo:country="DE" fo:font-weight="normal" style:font-size-asian="12pt" style:font-weight-asian="normal" style:font-name-complex="Arial Narrow" style:font-size-complex="12pt" style:font-weight-complex="normal"/>
    </style:style>
    <style:style style:name="T18" style:family="text">
      <style:text-properties style:font-name="Arial Narrow" fo:font-size="12pt" fo:language="de" fo:country="DE" fo:font-weight="normal" style:font-name-asian="Times New Roman" style:font-size-asian="12pt" style:font-weight-asian="normal" style:font-name-complex="Arial Narrow" style:font-size-complex="12pt" style:font-weight-complex="normal"/>
    </style:style>
    <style:style style:name="T19" style:family="text">
      <style:text-properties style:font-name="Arial Narrow" fo:font-size="12pt" style:font-size-asian="12pt" style:font-name-complex="Arial Narrow" style:font-size-complex="12pt"/>
    </style:style>
    <style:style style:name="T20" style:family="text">
      <style:text-properties style:font-name="Arial Narrow" fo:font-size="12pt" style:font-name-asian="Times New Roman" style:font-size-asian="12pt" style:font-name-complex="Arial Narrow" style:font-size-complex="12pt"/>
    </style:style>
    <style:style style:name="T21" style:family="text">
      <style:text-properties style:font-name="Arial Narrow" fo:font-size="12pt" fo:font-style="normal" fo:font-weight="bold" style:font-name-asian="Times New Roman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22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23" style:family="text">
      <style:text-properties style:font-name="Arial Narrow" fo:font-weight="normal" style:font-weight-asian="normal" style:font-name-complex="Arial Narrow" style:font-weight-complex="normal"/>
    </style:style>
    <style:style style:name="T24" style:family="text">
      <style:text-properties style:font-name="Arial Narrow" fo:font-weight="normal" style:font-name-asian="Times New Roman" style:font-weight-asian="normal" style:font-name-complex="Arial Narrow" style:font-weight-complex="normal"/>
    </style:style>
    <style:style style:name="T25" style:family="text">
      <style:text-properties style:font-name="Arial Narrow" fo:font-weight="normal" fo:background-color="transparent" style:font-weight-asian="normal" style:font-name-complex="Arial Narrow" style:font-weight-complex="normal"/>
    </style:style>
    <style:style style:name="T26" style:family="text">
      <style:text-properties style:font-name="Arial Narrow" fo:font-weight="normal" fo:background-color="transparent" style:font-name-asian="Times New Roman" style:font-weight-asian="normal" style:font-name-complex="Arial Narrow" style:font-weight-complex="normal"/>
    </style:style>
    <style:style style:name="T27" style:family="text">
      <style:text-properties style:font-name="Arial Narrow" style:font-name-complex="Arial Narrow"/>
    </style:style>
    <style:style style:name="T28" style:family="text">
      <style:text-properties style:font-name="Arial Narrow" style:font-name-asian="Times New Roman" style:font-name-complex="Arial Narrow"/>
    </style:style>
    <style:style style:name="T29" style:family="text">
      <style:text-properties style:font-name="Times New Roman" fo:font-size="32pt" fo:font-weight="normal" style:font-size-asian="32pt" style:font-weight-asian="normal" style:font-name-complex="Times New Roman" style:font-size-complex="32pt" style:font-weight-complex="normal"/>
    </style:style>
    <style:style style:name="T30" style:family="text">
      <style:text-properties style:font-name="Times New Roman" fo:font-size="32pt" fo:font-weight="normal" style:font-name-asian="Times New Roman" style:font-size-asian="32pt" style:font-weight-asian="normal" style:font-name-complex="Times New Roman" style:font-size-complex="32pt" style:font-weight-complex="normal"/>
    </style:style>
    <style:style style:name="T31" style:family="text">
      <style:text-properties style:use-window-font-color="true" style:font-name="Arial Narrow" fo:background-color="transparent" style:font-name-complex="Arial Narrow"/>
    </style:style>
    <style:style style:name="T32" style:family="text">
      <style:text-properties style:use-window-font-color="true" style:font-name="Arial Narrow" fo:background-color="transparent" style:font-name-asian="Times New Roman" style:font-name-complex="Arial Narrow"/>
    </style:style>
    <style:style style:name="T33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34" style:family="text">
      <style:text-properties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35" style:family="text">
      <style:text-properties style:font-name="Calibri" fo:font-size="36pt" fo:font-weight="bold" style:font-name-asian="Times New Roman" style:font-size-asian="36pt" style:font-weight-asian="bold" style:font-name-complex="Times New Roman" style:font-size-complex="36pt" style:font-weight-complex="bold"/>
    </style:style>
    <style:style style:name="T36" style:family="text">
      <style:text-properties style:font-name="Calibri" fo:font-size="36pt" fo:font-weight="bold" style:font-size-asian="36pt" style:font-weight-asian="bold" style:font-name-complex="Times New Roman" style:font-size-complex="36pt" style:font-weight-complex="bold"/>
    </style:style>
    <style:style style:name="T37" style:family="text">
      <style:text-properties style:font-name="Calibri" fo:font-size="20pt" fo:font-weight="bold" style:font-size-asian="20pt" style:font-weight-asian="bold" style:font-name-complex="Times New Roman" style:font-size-complex="20pt" style:font-weight-complex="bold"/>
    </style:style>
    <style:style style:name="T38" style:family="text">
      <style:text-properties style:font-name="Calibri" fo:font-size="20pt" fo:font-weight="bold" style:font-name-asian="Times New Roman" style:font-size-asian="20pt" style:font-weight-asian="bold" style:font-name-complex="Times New Roman" style:font-size-complex="2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7">Harmonogram</text:span><text:span text:style-name="T38"> </text:span><text:span text:style-name="T37">Przeglądu</text:span><text:span text:style-name="T38"> </text:span><text:span text:style-name="T37">Teatralnego</text:span><text:span text:style-name="T38"> </text:span></text:p>
      <text:p text:style-name="P25"><text:span text:style-name="T33">XVI</text:span><text:span text:style-name="T34"> </text:span><text:span text:style-name="T33">Festiwalu</text:span><text:span text:style-name="T34"> </text:span><text:span text:style-name="T33">Kultury</text:span><text:span text:style-name="T34"> </text:span><text:span text:style-name="T33">Dzieci</text:span><text:span text:style-name="T34"> i </text:span><text:span text:style-name="T33">Młodzieży</text:span><text:span text:style-name="T34"> </text:span><text:span text:style-name="T33">JAWOR</text:span><text:span text:style-name="T34"> </text:span><text:span text:style-name="T33">2016</text:span></text:p>
      <text:p text:style-name="P19"><text:span text:style-name="T35">11 </text:span><text:span text:style-name="T36">KWIETNI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">L.p.</text:p>
          </table:table-cell>
          <table:table-cell table:style-name="Tabela3.A1" office:value-type="string">
            <text:p text:style-name="P1">Godz.</text:p>
          </table:table-cell>
          <table:table-cell table:style-name="Tabela3.A1" office:value-type="string">
            <text:p text:style-name="P20"><text:span text:style-name="T3">Nazwa</text:span><text:span text:style-name="T6"> </text:span><text:span text:style-name="T3">zespołu/</text:span></text:p>
            <text:p text:style-name="P1">placówka</text:p>
          </table:table-cell>
          <table:table-cell table:style-name="Tabela3.A1" office:value-type="string">
            <text:p text:style-name="P1">Repertuar/</text:p>
            <text:p text:style-name="P1">Kategoria</text:p>
          </table:table-cell>
          <table:table-cell table:style-name="Tabela3.A1" office:value-type="string">
            <text:p text:style-name="P1">Instruktor</text:p>
          </table:table-cell>
          <table:table-cell table:style-name="Tabela3.A1" office:value-type="string">
            <text:p text:style-name="P20"><text:span text:style-name="T3">Kat.</text:span><text:span text:style-name="T6"> </text:span><text:span text:style-name="T3">wiekowa</text:span></text:p>
          </table:table-cell>
          <table:table-cell table:style-name="Tabela3.A1" office:value-type="string">
            <text:p text:style-name="P1">czas</text:p>
          </table:table-cell>
          <table:table-cell table:style-name="Tabela3.H1" office:value-type="string">
            <text:p text:style-name="P1">Ilość</text:p>
            <text:p text:style-name="P1">osób</text:p>
          </table:table-cell>
        </table:table-row>
        <table:table-row table:style-name="Tabela3.1">
          <table:table-cell table:style-name="Tabela3.A2" office:value-type="string">
            <text:p text:style-name="P4">1.</text:p>
          </table:table-cell>
          <table:table-cell table:style-name="Tabela3.A2" office:value-type="string">
            <text:p text:style-name="P4">9.00</text:p>
          </table:table-cell>
          <table:table-cell table:style-name="Tabela3.A2" office:value-type="string">
            <text:p text:style-name="P22"><text:span text:style-name="T2">„</text:span><text:span text:style-name="T1">BĄBLE</text:span><text:span text:style-name="T2">”</text:span></text:p>
            <text:p text:style-name="P22"><text:span text:style-name="T23">Szkoła</text:span><text:span text:style-name="T24"> </text:span><text:span text:style-name="T23">Podstawowa</text:span><text:span text:style-name="T24"> </text:span><text:span text:style-name="T23">nr</text:span><text:span text:style-name="T24"> </text:span><text:span text:style-name="T23">18</text:span><text:span text:style-name="T24"> </text:span><text:span text:style-name="T23">w</text:span><text:span text:style-name="T24"> </text:span><text:span text:style-name="T23">Jaworznie</text:span></text:p>
          </table:table-cell>
          <table:table-cell table:style-name="Tabela3.A2" office:value-type="string">
            <text:p text:style-name="P22"><text:span text:style-name="T6">„</text:span><text:span text:style-name="T3">Pinokio</text:span><text:span text:style-name="T6">”</text:span></text:p>
            <text:p text:style-name="P7">teatr żywego planu</text:p>
          </table:table-cell>
          <table:table-cell table:style-name="Tabela3.A2" office:value-type="string">
            <text:p text:style-name="P22"><text:span text:style-name="T10">Mariola</text:span><text:span text:style-name="T11"> </text:span><text:span text:style-name="T10">Szuler</text:span></text:p>
          </table:table-cell>
          <table:table-cell table:style-name="Tabela3.A2" office:value-type="string">
            <text:p text:style-name="P22"><text:span text:style-name="T27">I</text:span><text:span text:style-name="T28"> </text:span><text:span text:style-name="T27">-</text:span><text:span text:style-name="T28"> </text:span><text:span text:style-name="T27">III</text:span></text:p>
          </table:table-cell>
          <table:table-cell table:style-name="Tabela3.A2" office:value-type="string">
            <text:p text:style-name="P22"><text:span text:style-name="T10">25</text:span><text:span text:style-name="T11"> </text:span><text:span text:style-name="T10">min</text:span></text:p>
          </table:table-cell>
          <table:table-cell table:style-name="Tabela3.H2" office:value-type="string">
            <text:p text:style-name="P4">16</text:p>
          </table:table-cell>
        </table:table-row>
        <table:table-row table:style-name="Tabela3.1">
          <table:table-cell table:style-name="Tabela3.A2" office:value-type="string">
            <text:p text:style-name="P4">2.</text:p>
          </table:table-cell>
          <table:table-cell table:style-name="Tabela3.A2" office:value-type="string">
            <text:p text:style-name="P4">9.45</text:p>
          </table:table-cell>
          <table:table-cell table:style-name="Tabela3.A2" office:value-type="string">
            <text:p text:style-name="P22"><text:span text:style-name="T2">„</text:span><text:span text:style-name="T1">OSIEMNASTKA</text:span><text:span text:style-name="T2">”</text:span></text:p>
            <text:p text:style-name="P22"><text:span text:style-name="T23">Szkoła</text:span><text:span text:style-name="T24"> </text:span><text:span text:style-name="T23">Podstawowa</text:span><text:span text:style-name="T24"> </text:span><text:span text:style-name="T23">nr</text:span><text:span text:style-name="T24"> </text:span><text:span text:style-name="T23">18</text:span><text:span text:style-name="T24"> </text:span><text:span text:style-name="T23">w</text:span><text:span text:style-name="T24"> </text:span><text:span text:style-name="T23">Jaworznie</text:span></text:p>
          </table:table-cell>
          <table:table-cell table:style-name="Tabela3.A2" office:value-type="string">
            <text:p text:style-name="P22"><text:span text:style-name="T2">„</text:span><text:span text:style-name="T1">Pchła</text:span><text:span text:style-name="T2"> </text:span><text:span text:style-name="T1">Szachrajka</text:span><text:span text:style-name="T2">”</text:span></text:p>
            <text:p text:style-name="P8">teatr żywego planu</text:p>
          </table:table-cell>
          <table:table-cell table:style-name="Tabela3.A2" office:value-type="string">
            <text:p text:style-name="P22"><text:span text:style-name="T12">Anna</text:span><text:span text:style-name="T13"> </text:span><text:span text:style-name="T12">Michalska</text:span></text:p>
          </table:table-cell>
          <table:table-cell table:style-name="Tabela3.A2" office:value-type="string">
            <text:p text:style-name="P22"><text:span text:style-name="T25">I</text:span><text:span text:style-name="T26"> </text:span><text:span text:style-name="T25">-</text:span><text:span text:style-name="T26"> </text:span><text:span text:style-name="T25">III</text:span></text:p>
          </table:table-cell>
          <table:table-cell table:style-name="Tabela3.A2" office:value-type="string">
            <text:p text:style-name="P22"><text:span text:style-name="T10">25</text:span><text:span text:style-name="T11"> </text:span><text:span text:style-name="T10">min</text:span></text:p>
          </table:table-cell>
          <table:table-cell table:style-name="Tabela3.H2" office:value-type="string">
            <text:p text:style-name="P4">13</text:p>
          </table:table-cell>
        </table:table-row>
        <table:table-row table:style-name="Tabela3.1">
          <table:table-cell table:style-name="Tabela3.A2" office:value-type="string">
            <text:p text:style-name="P4">3.</text:p>
          </table:table-cell>
          <table:table-cell table:style-name="Tabela3.A2" office:value-type="string">
            <text:p text:style-name="P4">10.20</text:p>
          </table:table-cell>
          <table:table-cell table:style-name="Tabela3.A2" office:value-type="string">
            <text:p text:style-name="P17">„ZYG – ZAG”</text:p>
            <text:p text:style-name="P15">Szkoła Podstawowa nr 1 z Oddziałami Integracyjnymi w Chrzanowie</text:p>
          </table:table-cell>
          <table:table-cell table:style-name="Tabela3.A2" office:value-type="string">
            <text:p text:style-name="P3">„Szewczyk Dratewka”</text:p>
            <text:p text:style-name="P8">teatr żywego planu</text:p>
          </table:table-cell>
          <table:table-cell table:style-name="Tabela3.A2" office:value-type="string">
            <text:p text:style-name="P22"><text:span text:style-name="T12">Katarzyna</text:span><text:span text:style-name="T13"> </text:span><text:span text:style-name="T12">Miranowicz,</text:span><text:span text:style-name="T13"> </text:span><text:span text:style-name="T12">Bożena</text:span><text:span text:style-name="T13"> </text:span><text:span text:style-name="T12">Motyl,</text:span><text:span text:style-name="T13"> </text:span></text:p>
            <text:p text:style-name="P22"><text:span text:style-name="T12">Anna</text:span><text:span text:style-name="T13"> </text:span><text:span text:style-name="T12">Zięba</text:span></text:p>
          </table:table-cell>
          <table:table-cell table:style-name="Tabela3.A2" office:value-type="string">
            <text:p text:style-name="P22"><text:span text:style-name="T25">I</text:span><text:span text:style-name="T26"> </text:span><text:span text:style-name="T25">-</text:span><text:span text:style-name="T26"> </text:span><text:span text:style-name="T25">III</text:span></text:p>
          </table:table-cell>
          <table:table-cell table:style-name="Tabela3.A2" office:value-type="string">
            <text:p text:style-name="P22"><text:span text:style-name="T10">25</text:span><text:span text:style-name="T11"> </text:span><text:span text:style-name="T10">min</text:span></text:p>
          </table:table-cell>
          <table:table-cell table:style-name="Tabela3.H2" office:value-type="string">
            <text:p text:style-name="P4">21</text:p>
          </table:table-cell>
        </table:table-row>
        <table:table-row table:style-name="Tabela3.1">
          <table:table-cell table:style-name="Tabela3.A2" office:value-type="string">
            <text:p text:style-name="P22"><text:span text:style-name="T11"><text:s/>4</text:span><text:span text:style-name="T10">.</text:span></text:p>
          </table:table-cell>
          <table:table-cell table:style-name="Tabela3.A2" office:value-type="string">
            <text:p text:style-name="P4">10.55</text:p>
          </table:table-cell>
          <table:table-cell table:style-name="Tabela3.A2" office:value-type="string">
            <text:p text:style-name="P22"><text:span text:style-name="T2">„</text:span><text:span text:style-name="T1">KRASNOLUDKI</text:span><text:span text:style-name="T2"> </text:span><text:span text:style-name="T1">MARYSI</text:span><text:span text:style-name="T2">”</text:span></text:p>
            <text:p text:style-name="P22"><text:span text:style-name="T23">Szkoła</text:span><text:span text:style-name="T24"> </text:span><text:span text:style-name="T23">Podstawowa</text:span><text:span text:style-name="T24"> </text:span><text:span text:style-name="T23">nr</text:span><text:span text:style-name="T24"> </text:span><text:span text:style-name="T23">6</text:span><text:span text:style-name="T24"> </text:span><text:span text:style-name="T23">w</text:span><text:span text:style-name="T24"> </text:span><text:span text:style-name="T23">Będzinie</text:span></text:p>
          </table:table-cell>
          <table:table-cell table:style-name="Tabela3.A2" office:value-type="string">
            <text:p text:style-name="P22"><text:span text:style-name="T6">„</text:span><text:span text:style-name="T3">Tylko</text:span><text:span text:style-name="T6"> </text:span><text:span text:style-name="T3">taniec</text:span><text:span text:style-name="T6">”</text:span></text:p>
            <text:p text:style-name="P7">teatr żywego planu</text:p>
          </table:table-cell>
          <table:table-cell table:style-name="Tabela3.A2" office:value-type="string">
            <text:p text:style-name="P22"><text:span text:style-name="T10">Barbara</text:span><text:span text:style-name="T11"> </text:span><text:span text:style-name="T10">Pietras</text:span></text:p>
            <text:p text:style-name="P22"><text:span text:style-name="T10">Barbara</text:span><text:span text:style-name="T11"> </text:span><text:span text:style-name="T10">Bochenek</text:span></text:p>
          </table:table-cell>
          <table:table-cell table:style-name="Tabela3.A2" office:value-type="string">
            <text:p text:style-name="P22"><text:span text:style-name="T27">I</text:span><text:span text:style-name="T28"> </text:span><text:span text:style-name="T27">-</text:span><text:span text:style-name="T28"> </text:span><text:span text:style-name="T27">III</text:span></text:p>
          </table:table-cell>
          <table:table-cell table:style-name="Tabela3.A2" office:value-type="string">
            <text:p text:style-name="P22"><text:span text:style-name="T10">20</text:span><text:span text:style-name="T11"> </text:span><text:span text:style-name="T10">min</text:span></text:p>
          </table:table-cell>
          <table:table-cell table:style-name="Tabela3.H2" office:value-type="string">
            <text:p text:style-name="P4">25</text:p>
          </table:table-cell>
        </table:table-row>
        <table:table-row table:style-name="Tabela3.1">
          <table:table-cell table:style-name="Tabela3.A2" office:value-type="string">
            <text:p text:style-name="P4">5.</text:p>
          </table:table-cell>
          <table:table-cell table:style-name="Tabela3.A2" office:value-type="string">
            <text:p text:style-name="P10">11.25</text:p>
            <text:p text:style-name="P10"/>
            <text:p text:style-name="P10"/>
          </table:table-cell>
          <table:table-cell table:style-name="Tabela3.A2" office:value-type="string">
            <text:p text:style-name="P23"><text:span text:style-name="T6">„</text:span><text:span text:style-name="T5">CZARY</text:span><text:span text:style-name="T6"> </text:span><text:span text:style-name="T3">MARY</text:span><text:span text:style-name="T6"> </text:span><text:span text:style-name="T3">-</text:span><text:span text:style-name="T6"> </text:span><text:span text:style-name="T3">SI</text:span><text:span text:style-name="T6">”</text:span></text:p>
            <text:p text:style-name="P23"><text:span text:style-name="T22">Szkoła</text:span><text:span text:style-name="T20"> </text:span><text:span text:style-name="T19">Podstawowa</text:span><text:span text:style-name="T20"> </text:span><text:span text:style-name="T19">nr</text:span><text:span text:style-name="T20"> </text:span><text:span text:style-name="T19">6</text:span><text:span text:style-name="T20"> <text:line-break/></text:span><text:span text:style-name="T19">im.</text:span><text:span text:style-name="T20"> </text:span><text:span text:style-name="T19">M.</text:span><text:span text:style-name="T20"> </text:span><text:span text:style-name="T19">Konopnickiej</text:span><text:span text:style-name="T20"> </text:span><text:span text:style-name="T19">w</text:span><text:span text:style-name="T20"> </text:span><text:span text:style-name="T19">Będzinie</text:span></text:p>
          </table:table-cell>
          <table:table-cell table:style-name="Tabela3.A2" office:value-type="string">
            <text:p text:style-name="P23"><text:span text:style-name="T6">„</text:span><text:span text:style-name="T5">Koziołek</text:span><text:span text:style-name="T6"> </text:span><text:span text:style-name="T3">Matołek</text:span><text:span text:style-name="T6">”</text:span></text:p>
            <text:p text:style-name="P6">teatr lalek</text:p>
          </table:table-cell>
          <table:table-cell table:style-name="Tabela3.A2" office:value-type="string">
            <text:p text:style-name="P23"><text:span text:style-name="T19">Agata</text:span><text:span text:style-name="T20"> </text:span><text:span text:style-name="T19">Dworniczak</text:span></text:p>
            <text:p text:style-name="P23"><text:span text:style-name="T19">Joanna</text:span><text:span text:style-name="T20"> </text:span><text:span text:style-name="T19">Sączewska</text:span></text:p>
            <text:p text:style-name="P23"><text:span text:style-name="T19">scenografia:</text:span><text:span text:style-name="T20"> </text:span><text:span text:style-name="T19">Iwona</text:span><text:span text:style-name="T20"> </text:span><text:span text:style-name="T19">Szczygieł</text:span></text:p>
          </table:table-cell>
          <table:table-cell table:style-name="Tabela3.A2" office:value-type="string">
            <text:p text:style-name="P23"><text:span text:style-name="T19">IV</text:span><text:span text:style-name="T20"> </text:span><text:span text:style-name="T19">-</text:span><text:span text:style-name="T20"> </text:span><text:span text:style-name="T19">VI</text:span></text:p>
          </table:table-cell>
          <table:table-cell table:style-name="Tabela3.A2" office:value-type="string">
            <text:p text:style-name="P23"><text:span text:style-name="T10">20</text:span><text:span text:style-name="T11"> </text:span><text:span text:style-name="T10">min</text:span></text:p>
          </table:table-cell>
          <table:table-cell table:style-name="Tabela3.H2" office:value-type="string">
            <text:p text:style-name="P5">13</text:p>
          </table:table-cell>
        </table:table-row>
        <table:table-row table:style-name="Tabela3.1">
          <table:table-cell table:style-name="Tabela3.A2" office:value-type="string">
            <text:p text:style-name="P4">6.</text:p>
          </table:table-cell>
          <table:table-cell table:style-name="Tabela3.A2" office:value-type="string">
            <text:p text:style-name="P4">11.55</text:p>
            <text:p text:style-name="P4"/>
            <text:p text:style-name="P4"/>
          </table:table-cell>
          <table:table-cell table:style-name="Tabela3.A2" office:value-type="string">
            <text:p text:style-name="P22"><text:span text:style-name="T2">„</text:span><text:span text:style-name="T1">MINA</text:span><text:span text:style-name="T2">”</text:span></text:p>
            <text:p text:style-name="P22"><text:span text:style-name="T23">MCKiS</text:span><text:span text:style-name="T24"> </text:span><text:span text:style-name="T23">Dom</text:span><text:span text:style-name="T24"> </text:span><text:span text:style-name="T23">Kultury</text:span><text:span text:style-name="T24"> </text:span><text:span text:style-name="T23">w</text:span><text:span text:style-name="T24"> </text:span><text:span text:style-name="T23">Jaworznie</text:span><text:span text:style-name="T24"> </text:span><text:span text:style-name="T23">Szczakowej</text:span></text:p>
          </table:table-cell>
          <table:table-cell table:style-name="Tabela3.A2" office:value-type="string">
            <text:p text:style-name="P22"><text:span text:style-name="T2">„</text:span><text:span text:style-name="T1">Noc</text:span><text:span text:style-name="T2"> </text:span><text:span text:style-name="T1">bajek</text:span><text:span text:style-name="T2">”</text:span></text:p>
            <text:p text:style-name="P22"><text:span text:style-name="T23">teatr</text:span><text:span text:style-name="T24"> </text:span><text:span text:style-name="T23">żywego</text:span><text:span text:style-name="T24"> </text:span><text:span text:style-name="T23">planu</text:span></text:p>
          </table:table-cell>
          <table:table-cell table:style-name="Tabela3.A2" office:value-type="string">
            <text:p text:style-name="P22"><text:span text:style-name="T12">Ewa</text:span><text:span text:style-name="T13"> </text:span><text:span text:style-name="T12">Kulikowska</text:span></text:p>
            <text:p text:style-name="P22"><text:span text:style-name="T12">choreografia:</text:span><text:span text:style-name="T13"> </text:span><text:span text:style-name="T12">Paulina</text:span><text:span text:style-name="T13"> </text:span><text:span text:style-name="T12">Kurkowska</text:span></text:p>
          </table:table-cell>
          <table:table-cell table:style-name="Tabela3.A2" office:value-type="string">
            <text:p text:style-name="P22"><text:span text:style-name="T25">IV</text:span><text:span text:style-name="T26"> – </text:span><text:span text:style-name="T25">VI</text:span></text:p>
            <text:p text:style-name="P38"/>
            <text:p text:style-name="P38"/>
            <text:p text:style-name="P38"/>
          </table:table-cell>
          <table:table-cell table:style-name="Tabela3.A2" office:value-type="string">
            <text:p text:style-name="P22"><text:span text:style-name="T10">15</text:span><text:span text:style-name="T11"> </text:span><text:span text:style-name="T10">min</text:span></text:p>
          </table:table-cell>
          <table:table-cell table:style-name="Tabela3.H2" office:value-type="string">
            <text:p text:style-name="P4">12</text:p>
          </table:table-cell>
        </table:table-row>
        <table:table-row table:style-name="Tabela3.1">
          <table:table-cell table:style-name="Tabela3.A2" office:value-type="string">
            <text:p text:style-name="P4">7.</text:p>
          </table:table-cell>
          <table:table-cell table:style-name="Tabela3.A2" office:value-type="string">
            <text:p text:style-name="P4">12.20</text:p>
            <text:p text:style-name="P4"/>
            <text:p text:style-name="P4"/>
          </table:table-cell>
          <table:table-cell table:style-name="Tabela3.A2" office:value-type="string">
            <text:p text:style-name="P22"><text:span text:style-name="T2">„</text:span><text:span text:style-name="T1">PĘTELKA</text:span><text:span text:style-name="T2">”</text:span></text:p>
            <text:p text:style-name="P22"><text:span text:style-name="T23">Młodzieżowy</text:span><text:span text:style-name="T24"> </text:span><text:span text:style-name="T23">Dom</text:span><text:span text:style-name="T24"> </text:span><text:span text:style-name="T23">Kultury</text:span><text:span text:style-name="T24"> </text:span><text:span text:style-name="T23">w</text:span><text:span text:style-name="T24"> </text:span><text:span text:style-name="T23">Rybniku</text:span></text:p>
          </table:table-cell>
          <table:table-cell table:style-name="Tabela3.A2" office:value-type="string">
            <text:p text:style-name="P22"><text:span text:style-name="T6">„</text:span><text:span text:style-name="T3">Księżniczka</text:span><text:span text:style-name="T6"> </text:span><text:span text:style-name="T3">na</text:span><text:span text:style-name="T6"> </text:span><text:span text:style-name="T3">ziarnku</text:span><text:span text:style-name="T6"> </text:span><text:span text:style-name="T3">grochu</text:span><text:span text:style-name="T6">”</text:span></text:p>
            <text:p text:style-name="P7">teatr żywego planu</text:p>
          </table:table-cell>
          <table:table-cell table:style-name="Tabela3.A2" office:value-type="string">
            <text:p text:style-name="P22"><text:span text:style-name="T10">Zofia</text:span><text:span text:style-name="T11"> </text:span><text:span text:style-name="T10">Paszenda</text:span></text:p>
          </table:table-cell>
          <table:table-cell table:style-name="Tabela3.A2" office:value-type="string">
            <text:p text:style-name="P22"><text:span text:style-name="T27">I</text:span><text:span text:style-name="T28"> </text:span><text:span text:style-name="T27">-</text:span><text:span text:style-name="T28"> </text:span><text:span text:style-name="T27">III</text:span></text:p>
          </table:table-cell>
          <table:table-cell table:style-name="Tabela3.A2" office:value-type="string">
            <text:p text:style-name="P22"><text:span text:style-name="T10">20</text:span><text:span text:style-name="T11"> </text:span><text:span text:style-name="T10">min</text:span></text:p>
          </table:table-cell>
          <table:table-cell table:style-name="Tabela3.H2" office:value-type="string">
            <text:p text:style-name="P4">13</text:p>
          </table:table-cell>
        </table:table-row>
        <text:soft-page-break/>
        <table:table-row table:style-name="Tabela3.1">
          <table:table-cell table:style-name="Tabela3.A2" office:value-type="string">
            <text:p text:style-name="P4">8.</text:p>
          </table:table-cell>
          <table:table-cell table:style-name="Tabela3.A2" office:value-type="string">
            <text:p text:style-name="P4">12.50</text:p>
            <text:p text:style-name="P4"/>
            <text:p text:style-name="P4"/>
          </table:table-cell>
          <table:table-cell table:style-name="Tabela3.A2" office:value-type="string">
            <text:p text:style-name="P22"><text:span text:style-name="T2">„</text:span><text:span text:style-name="T1">PACYNKI</text:span><text:span text:style-name="T2">”</text:span></text:p>
            <text:p text:style-name="P22"><text:span text:style-name="T23">Młodzieżowy</text:span><text:span text:style-name="T24"> </text:span><text:span text:style-name="T23">Dom</text:span><text:span text:style-name="T24"> </text:span><text:span text:style-name="T23">Kultury</text:span><text:span text:style-name="T24"> </text:span><text:span text:style-name="T23">w</text:span><text:span text:style-name="T24"> </text:span><text:span text:style-name="T23">Rybniku</text:span></text:p>
          </table:table-cell>
          <table:table-cell table:style-name="Tabela3.A2" office:value-type="string">
            <text:p text:style-name="P22"><text:span text:style-name="T2">„</text:span><text:span text:style-name="T1">Prawo</text:span><text:span text:style-name="T2"> </text:span><text:span text:style-name="T1">dżungli</text:span><text:span text:style-name="T2">”</text:span></text:p>
            <text:p text:style-name="P7">teatr żywego planu</text:p>
          </table:table-cell>
          <table:table-cell table:style-name="Tabela3.A2" office:value-type="string">
            <text:p text:style-name="P22"><text:span text:style-name="T12">Zofia</text:span><text:span text:style-name="T13"> </text:span><text:span text:style-name="T12">Paszenda</text:span></text:p>
          </table:table-cell>
          <table:table-cell table:style-name="Tabela3.A2" office:value-type="string">
            <text:p text:style-name="P22"><text:span text:style-name="T25">IV</text:span><text:span text:style-name="T26"> </text:span><text:span text:style-name="T25">-</text:span><text:span text:style-name="T26"> </text:span><text:span text:style-name="T25">VI</text:span></text:p>
          </table:table-cell>
          <table:table-cell table:style-name="Tabela3.A2" office:value-type="string">
            <text:p text:style-name="P22"><text:span text:style-name="T10">25</text:span><text:span text:style-name="T11"> </text:span><text:span text:style-name="T10">min</text:span></text:p>
          </table:table-cell>
          <table:table-cell table:style-name="Tabela3.H9" office:value-type="float" office:value="13">
            <text:p text:style-name="P4">13</text:p>
          </table:table-cell>
        </table:table-row>
      </table:table>
      <text:p text:style-name="P20"><text:span text:style-name="T29">PRZERWA</text:span><text:span text:style-name="T30"> </text:span><text:span text:style-name="T30">13.15 -14.00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4">9.</text:p>
          </table:table-cell>
          <table:table-cell table:style-name="Tabela4.A1" office:value-type="string">
            <text:p text:style-name="P4">14.00</text:p>
            <text:p text:style-name="P4"/>
          </table:table-cell>
          <table:table-cell table:style-name="Tabela4.A1" office:value-type="string">
            <text:p text:style-name="P23"><text:span text:style-name="T6">„</text:span><text:span text:style-name="T5">EFEKT</text:span><text:span text:style-name="T6">”</text:span></text:p>
            <text:p text:style-name="P23"><text:span text:style-name="T14">Zespół</text:span><text:span text:style-name="T11"> </text:span><text:span text:style-name="T10">Szkolno</text:span><text:span text:style-name="T11"> – </text:span><text:span text:style-name="T10">Przedszkolny</text:span><text:span text:style-name="T11"> </text:span><text:span text:style-name="T10">nr</text:span><text:span text:style-name="T11"> </text:span><text:span text:style-name="T10">1</text:span><text:span text:style-name="T11"> <text:line-break/></text:span><text:span text:style-name="T10">w</text:span><text:span text:style-name="T11"> </text:span><text:span text:style-name="T10">Jaworznie</text:span></text:p>
          </table:table-cell>
          <table:table-cell table:style-name="Tabela4.A1" office:value-type="string">
            <text:p text:style-name="P23"><text:span text:style-name="T6">„</text:span><text:span text:style-name="T3">Skrzaty,</text:span><text:span text:style-name="T6"> </text:span><text:span text:style-name="T3">czyli</text:span><text:span text:style-name="T6"> </text:span><text:span text:style-name="T3">cała</text:span><text:span text:style-name="T6"> </text:span><text:span text:style-name="T3">Polska</text:span><text:span text:style-name="T6"> </text:span><text:span text:style-name="T3">czyta</text:span><text:span text:style-name="T6"> </text:span><text:span text:style-name="T3">dzieciom</text:span><text:span text:style-name="T6">”</text:span></text:p>
          </table:table-cell>
          <table:table-cell table:style-name="Tabela4.A1" office:value-type="string">
            <text:p text:style-name="P23"><text:span text:style-name="T19">Monika</text:span><text:span text:style-name="T20"> </text:span><text:span text:style-name="T19">Wojciechowska</text:span><text:span text:style-name="T20"> </text:span><text:span text:style-name="T19">Aleksandra</text:span><text:span text:style-name="T20"> </text:span><text:span text:style-name="T19">Wawszczyk</text:span></text:p>
            <text:p text:style-name="P10">Scenografia:</text:p>
            <text:p text:style-name="P23"><text:span text:style-name="T10">Anna</text:span><text:span text:style-name="T11"> </text:span><text:span text:style-name="T10">Palka</text:span></text:p>
          </table:table-cell>
          <table:table-cell table:style-name="Tabela4.A1" office:value-type="string">
            <text:p text:style-name="P23"><text:span text:style-name="T19">IV</text:span><text:span text:style-name="T20"> </text:span><text:span text:style-name="T19">-</text:span><text:span text:style-name="T20"> </text:span><text:span text:style-name="T19">VI</text:span></text:p>
          </table:table-cell>
          <table:table-cell table:style-name="Tabela4.A1" office:value-type="string">
            <text:p text:style-name="P23"><text:span text:style-name="T14">20</text:span><text:span text:style-name="T11"> </text:span><text:span text:style-name="T10">min</text:span></text:p>
          </table:table-cell>
          <table:table-cell table:style-name="Tabela4.H1" office:value-type="string">
            <text:p text:style-name="P5">11</text:p>
          </table:table-cell>
        </table:table-row>
        <table:table-row table:style-name="Tabela4.1">
          <table:table-cell table:style-name="Tabela4.A2" office:value-type="string">
            <text:p text:style-name="P23"><text:span text:style-name="T20"><text:s/>10</text:span><text:span text:style-name="T19">.</text:span></text:p>
          </table:table-cell>
          <table:table-cell table:style-name="Tabela4.A2" office:value-type="string">
            <text:p text:style-name="P10">14.30</text:p>
            <text:p text:style-name="P10"/>
            <text:p text:style-name="P10"/>
          </table:table-cell>
          <table:table-cell table:style-name="Tabela4.A2" office:value-type="string">
            <text:p text:style-name="P23"><text:span text:style-name="T6">„</text:span><text:span text:style-name="T5">GROSZKI</text:span><text:span text:style-name="T6">”</text:span></text:p>
            <text:p text:style-name="P23"><text:span text:style-name="T19">Centrum</text:span><text:span text:style-name="T20"> </text:span><text:span text:style-name="T19">Kultury</text:span><text:span text:style-name="T20"> </text:span><text:span text:style-name="T19">Teatr</text:span><text:span text:style-name="T20"> </text:span><text:span text:style-name="T19">Sztuk</text:span><text:span text:style-name="T20"> <text:line-break/></text:span><text:span text:style-name="T19">w</text:span><text:span text:style-name="T20"> </text:span><text:span text:style-name="T19">Jaworznie</text:span></text:p>
          </table:table-cell>
          <table:table-cell table:style-name="Tabela4.A2" office:value-type="string">
            <text:p text:style-name="P23"><text:span text:style-name="T6">„</text:span><text:span text:style-name="T5">Czerwone</text:span><text:span text:style-name="T6"> </text:span><text:span text:style-name="T3">serce</text:span><text:span text:style-name="T6">”</text:span></text:p>
            <text:p text:style-name="P6">teatr żywego planu</text:p>
          </table:table-cell>
          <table:table-cell table:style-name="Tabela4.A2" office:value-type="string">
            <text:p text:style-name="P23"><text:span text:style-name="T19">Barbara</text:span><text:span text:style-name="T20"> </text:span><text:span text:style-name="T19">Wójcik</text:span><text:span text:style-name="T20"> </text:span><text:span text:style-name="T19">-</text:span><text:span text:style-name="T20"> </text:span><text:span text:style-name="T19">Wiktorowicz</text:span></text:p>
          </table:table-cell>
          <table:table-cell table:style-name="Tabela4.A2" office:value-type="string">
            <text:p text:style-name="P23"><text:span text:style-name="T19">IV</text:span><text:span text:style-name="T20"> </text:span><text:span text:style-name="T19">-</text:span><text:span text:style-name="T20"> </text:span><text:span text:style-name="T19">VI</text:span></text:p>
          </table:table-cell>
          <table:table-cell table:style-name="Tabela4.A2" office:value-type="string">
            <text:p text:style-name="P23"><text:span text:style-name="T14">30</text:span><text:span text:style-name="T11"> </text:span><text:span text:style-name="T10">min</text:span></text:p>
          </table:table-cell>
          <table:table-cell table:style-name="Tabela4.H2" office:value-type="string">
            <text:p text:style-name="P5">13</text:p>
          </table:table-cell>
        </table:table-row>
        <table:table-row table:style-name="Tabela4.1">
          <table:table-cell table:style-name="Tabela4.A2" office:value-type="string">
            <text:p text:style-name="P10">11.</text:p>
          </table:table-cell>
          <table:table-cell table:style-name="Tabela4.A2" office:value-type="string">
            <text:p text:style-name="P10">15.10</text:p>
            <text:p text:style-name="P10"/>
          </table:table-cell>
          <table:table-cell table:style-name="Tabela4.A2" office:value-type="string">
            <text:p text:style-name="P23"><text:span text:style-name="T2">„</text:span><text:span text:style-name="T1">ORZESZKI</text:span><text:span text:style-name="T2">”</text:span></text:p>
            <text:p text:style-name="P6">Klub Młodzieżowy MCKiS „Podłęże”</text:p>
          </table:table-cell>
          <table:table-cell table:style-name="Tabela4.A2" office:value-type="string">
            <text:p text:style-name="P23"><text:span text:style-name="T2">„</text:span><text:span text:style-name="T2">Pudło</text:span><text:span text:style-name="T2">”</text:span></text:p>
            <text:p text:style-name="P14">teatr żywego planu</text:p>
            <text:p text:style-name="P14"/>
          </table:table-cell>
          <table:table-cell table:style-name="Tabela4.A2" office:value-type="string">
            <text:p text:style-name="P27"><text:span text:style-name="T19">Bernadeta</text:span><text:span text:style-name="T20"> </text:span><text:span text:style-name="T19">Zapała</text:span></text:p>
          </table:table-cell>
          <table:table-cell table:style-name="Tabela4.A2" office:value-type="string">
            <text:p text:style-name="P23"><text:span text:style-name="T10">IV</text:span><text:span text:style-name="T11"> – </text:span><text:span text:style-name="T10">VI</text:span></text:p>
            <text:p text:style-name="P5"/>
          </table:table-cell>
          <table:table-cell table:style-name="Tabela4.A2" office:value-type="string">
            <text:p text:style-name="P27"><text:span text:style-name="T10">25</text:span><text:span text:style-name="T11"> </text:span><text:span text:style-name="T10">min</text:span></text:p>
          </table:table-cell>
          <table:table-cell table:style-name="Tabela4.H2" office:value-type="string">
            <text:p text:style-name="P5">9</text:p>
          </table:table-cell>
        </table:table-row>
        <table:table-row table:style-name="Tabela4.1">
          <table:table-cell table:style-name="Tabela4.A2" office:value-type="string">
            <text:p text:style-name="P10">12.</text:p>
          </table:table-cell>
          <table:table-cell table:style-name="Tabela4.A2" office:value-type="string">
            <text:p text:style-name="P10">15.45</text:p>
            <text:p text:style-name="P10"/>
          </table:table-cell>
          <table:table-cell table:style-name="Tabela4.A2" office:value-type="string">
            <text:p text:style-name="P16">„MINI TEATRZYK TRUSKAWECZKI”</text:p>
            <text:p text:style-name="P14">Młodzieżowy Dom Kultury w Jaworznie</text:p>
          </table:table-cell>
          <table:table-cell table:style-name="Tabela4.A2" office:value-type="string">
            <text:p text:style-name="P16">„Zaginiona Marysia”</text:p>
            <text:p text:style-name="P14">teatr żywego planu</text:p>
          </table:table-cell>
          <table:table-cell table:style-name="Tabela4.A2" office:value-type="string">
            <text:p text:style-name="P28"><text:span text:style-name="T27">Zbigniew</text:span><text:span text:style-name="T28"> </text:span><text:span text:style-name="T27">Adamczyk</text:span></text:p>
          </table:table-cell>
          <table:table-cell table:style-name="Tabela4.A2" office:value-type="string">
            <text:p text:style-name="P23"><text:span text:style-name="T10">IV</text:span><text:span text:style-name="T11"> </text:span><text:span text:style-name="T10">-</text:span><text:span text:style-name="T11"> </text:span><text:span text:style-name="T10">VI</text:span></text:p>
          </table:table-cell>
          <table:table-cell table:style-name="Tabela4.A2" office:value-type="string">
            <text:p text:style-name="P28"><text:span text:style-name="T23">25</text:span><text:span text:style-name="T24"> </text:span><text:span text:style-name="T23">min</text:span></text:p>
          </table:table-cell>
          <table:table-cell table:style-name="Tabela4.H2" office:value-type="string">
            <text:p text:style-name="P26">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9"><text:span text:style-name="T37"/></text:p>
      <text:p text:style-name="P19"><text:span text:style-name="T37"/></text:p>
      <text:p text:style-name="P19"><text:span text:style-name="T37"/></text:p>
      <text:p text:style-name="P19"><text:span text:style-name="T37"/></text:p>
      <text:p text:style-name="P19"><text:soft-page-break/><text:span text:style-name="T37">Harmonogram</text:span><text:span text:style-name="T38"> </text:span><text:span text:style-name="T37">Przeglądu</text:span><text:span text:style-name="T38"> </text:span><text:span text:style-name="T37">Teatralnego</text:span><text:span text:style-name="T38"> </text:span></text:p>
      <text:p text:style-name="P25"><text:span text:style-name="T33">XVI</text:span><text:span text:style-name="T34"> </text:span><text:span text:style-name="T33">Festiwalu</text:span><text:span text:style-name="T34"> </text:span><text:span text:style-name="T33">Kultury</text:span><text:span text:style-name="T34"> </text:span><text:span text:style-name="T33">Dzieci</text:span><text:span text:style-name="T34"> </text:span><text:span text:style-name="T33">i</text:span><text:span text:style-name="T34"> </text:span><text:span text:style-name="T33">Młodzieży</text:span><text:span text:style-name="T34"> </text:span><text:span text:style-name="T33">JAWOR</text:span><text:span text:style-name="T34"> </text:span><text:span text:style-name="T33">2016</text:span></text:p>
      <text:p text:style-name="P19"><text:span text:style-name="T36">12</text:span><text:span text:style-name="T35"> </text:span><text:span text:style-name="T36">KWIET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1">L.p.</text:p>
          </table:table-cell>
          <table:table-cell table:style-name="Tabela5.A1" office:value-type="string">
            <text:p text:style-name="P1">Godz.</text:p>
          </table:table-cell>
          <table:table-cell table:style-name="Tabela5.A1" office:value-type="string">
            <text:p text:style-name="P20"><text:span text:style-name="T3">Nazwa</text:span><text:span text:style-name="T6"> </text:span><text:span text:style-name="T3">zespołu/</text:span></text:p>
            <text:p text:style-name="P1">placówka</text:p>
          </table:table-cell>
          <table:table-cell table:style-name="Tabela5.A1" office:value-type="string">
            <text:p text:style-name="P1">Repertuar/</text:p>
            <text:p text:style-name="P1">Kategoria</text:p>
          </table:table-cell>
          <table:table-cell table:style-name="Tabela5.A1" office:value-type="string">
            <text:p text:style-name="P1">Instruktor</text:p>
          </table:table-cell>
          <table:table-cell table:style-name="Tabela5.A1" office:value-type="string">
            <text:p text:style-name="P20"><text:span text:style-name="T3">Kat.</text:span><text:span text:style-name="T6"> </text:span><text:span text:style-name="T3">wiekowa</text:span></text:p>
          </table:table-cell>
          <table:table-cell table:style-name="Tabela5.A1" office:value-type="string">
            <text:p text:style-name="P1">czas</text:p>
          </table:table-cell>
          <table:table-cell table:style-name="Tabela5.H1" office:value-type="string">
            <text:p text:style-name="P1">Ilość</text:p>
            <text:p text:style-name="P1">osób</text:p>
          </table:table-cell>
        </table:table-row>
        <table:table-row table:style-name="Tabela5.1">
          <table:table-cell table:style-name="Tabela5.A2" office:value-type="string">
            <text:p text:style-name="P4">1.</text:p>
          </table:table-cell>
          <table:table-cell table:style-name="Tabela5.A2" office:value-type="string">
            <text:p text:style-name="P10">9.00</text:p>
          </table:table-cell>
          <table:table-cell table:style-name="Tabela5.A2" office:value-type="string">
            <text:p text:style-name="P2">„TEATRZYK DAWNEJ FORMY”</text:p>
            <text:p text:style-name="P23"><text:span text:style-name="T19">Orkiestra</text:span><text:span text:style-name="T20"> „</text:span><text:span text:style-name="T19">eM</text:span><text:span text:style-name="T20"> </text:span><text:span text:style-name="T19">Band</text:span><text:span text:style-name="T20">”</text:span><text:span text:style-name="T19">/</text:span><text:span text:style-name="T20"> </text:span><text:span text:style-name="T19">Klub</text:span><text:span text:style-name="T20"> „</text:span><text:span text:style-name="T19">Relax</text:span><text:span text:style-name="T20">” <text:line-break/></text:span><text:span text:style-name="T19">w</text:span><text:span text:style-name="T20"> </text:span><text:span text:style-name="T19">Jaworznie</text:span></text:p>
          </table:table-cell>
          <table:table-cell table:style-name="Tabela5.A2" office:value-type="string">
            <text:p text:style-name="P23"><text:span text:style-name="T6">„</text:span><text:span text:style-name="T5">Tańcowały</text:span><text:span text:style-name="T6"> </text:span><text:span text:style-name="T3">dwa</text:span><text:span text:style-name="T6"> </text:span><text:span text:style-name="T3">Michały</text:span><text:span text:style-name="T6">”</text:span></text:p>
            <text:p text:style-name="P6">teatr lalkowy</text:p>
          </table:table-cell>
          <table:table-cell table:style-name="Tabela5.A2" office:value-type="string">
            <text:p text:style-name="P23"><text:span text:style-name="T19">Marcin</text:span><text:span text:style-name="T20"> </text:span><text:span text:style-name="T19">Miliński</text:span></text:p>
          </table:table-cell>
          <table:table-cell table:style-name="Tabela5.A2" office:value-type="string">
            <text:p text:style-name="P10">gimnazjum</text:p>
          </table:table-cell>
          <table:table-cell table:style-name="Tabela5.A2" office:value-type="string">
            <text:p text:style-name="P23"><text:span text:style-name="T11">25 </text:span><text:span text:style-name="T10">min</text:span></text:p>
          </table:table-cell>
          <table:table-cell table:style-name="Tabela5.H2" office:value-type="string">
            <text:p text:style-name="P5">5</text:p>
          </table:table-cell>
        </table:table-row>
        <table:table-row table:style-name="Tabela5.1">
          <table:table-cell table:style-name="Tabela5.A2" office:value-type="string">
            <text:p text:style-name="P4">2.</text:p>
          </table:table-cell>
          <table:table-cell table:style-name="Tabela5.A2" office:value-type="string">
            <text:p text:style-name="P4">9.45</text:p>
          </table:table-cell>
          <table:table-cell table:style-name="Tabela5.A2" office:value-type="string">
            <text:p text:style-name="P22"><text:span text:style-name="T2">„ZESPÓŁ TEATRALNY </text:span><text:span text:style-name="T1">BAJKOLAND</text:span><text:span text:style-name="T2">”</text:span></text:p>
            <text:p text:style-name="P22"><text:span text:style-name="T23">Szkoła</text:span><text:span text:style-name="T24"> </text:span><text:span text:style-name="T23">Podstawowa</text:span><text:span text:style-name="T24"> </text:span><text:span text:style-name="T23">nr</text:span><text:span text:style-name="T24"> </text:span><text:span text:style-name="T23">6</text:span><text:span text:style-name="T24"> </text:span></text:p>
            <text:p text:style-name="P22"><text:span text:style-name="T23">w</text:span><text:span text:style-name="T24"> </text:span><text:span text:style-name="T23">Rudzie</text:span><text:span text:style-name="T24"> </text:span><text:span text:style-name="T23">Śląskiej</text:span></text:p>
          </table:table-cell>
          <table:table-cell table:style-name="Tabela5.A2" office:value-type="string">
            <text:p text:style-name="P22"><text:span text:style-name="T6">„</text:span><text:span text:style-name="T3">Kalosze</text:span><text:span text:style-name="T6"> </text:span><text:span text:style-name="T3">szczęścia</text:span><text:span text:style-name="T6">”</text:span></text:p>
            <text:p text:style-name="P9">teatr żywego planu</text:p>
          </table:table-cell>
          <table:table-cell table:style-name="Tabela5.A2" office:value-type="string">
            <text:p text:style-name="P22"><text:span text:style-name="T10">Teresa</text:span><text:span text:style-name="T11"> </text:span><text:span text:style-name="T10">Jonas</text:span></text:p>
          </table:table-cell>
          <table:table-cell table:style-name="Tabela5.A2" office:value-type="string">
            <text:p text:style-name="P22"><text:span text:style-name="T25">IV</text:span><text:span text:style-name="T26"> </text:span><text:span text:style-name="T25">-</text:span><text:span text:style-name="T26"> </text:span><text:span text:style-name="T25">VI</text:span></text:p>
          </table:table-cell>
          <table:table-cell table:style-name="Tabela5.A2" office:value-type="string">
            <text:p text:style-name="P22"><text:span text:style-name="T10">20</text:span><text:span text:style-name="T11"> </text:span><text:span text:style-name="T10">min</text:span></text:p>
          </table:table-cell>
          <table:table-cell table:style-name="Tabela5.H2" office:value-type="string">
            <text:p text:style-name="P4">13</text:p>
          </table:table-cell>
        </table:table-row>
        <table:table-row table:style-name="Tabela5.1">
          <table:table-cell table:style-name="Tabela5.A2" office:value-type="string">
            <text:p text:style-name="P5">3.</text:p>
          </table:table-cell>
          <table:table-cell table:style-name="Tabela5.A2" office:value-type="string">
            <text:p text:style-name="P10">10.15</text:p>
          </table:table-cell>
          <table:table-cell table:style-name="Tabela5.A2" office:value-type="string">
            <text:p text:style-name="P2">„ALTERNATYWNY TEATRZYK ŻÓŁTY PLUSZOWY KRÓLICZEK”</text:p>
            <text:p text:style-name="P13">Szkoła Podstawowa nr 15 w Jaworznie</text:p>
          </table:table-cell>
          <table:table-cell table:style-name="Tabela5.A2" office:value-type="string">
            <text:p text:style-name="P29"><text:span text:style-name="T1">"Wiersze</text:span><text:span text:style-name="T2"> </text:span><text:span text:style-name="T1">ks.</text:span><text:span text:style-name="T2"> </text:span><text:span text:style-name="T1">Jana</text:span><text:span text:style-name="T2"> </text:span><text:span text:style-name="T1">Twardowskiego"</text:span></text:p>
            <text:p text:style-name="P30"/>
          </table:table-cell>
          <table:table-cell table:style-name="Tabela5.A2" office:value-type="string">
            <text:p text:style-name="P29"><text:span text:style-name="T10">Bożena</text:span><text:span text:style-name="T11"> </text:span><text:span text:style-name="T10">Gredka</text:span></text:p>
          </table:table-cell>
          <table:table-cell table:style-name="Tabela5.A2" office:value-type="string">
            <text:p text:style-name="P31">I - III</text:p>
          </table:table-cell>
          <table:table-cell table:style-name="Tabela5.A2" office:value-type="string">
            <text:p text:style-name="P23"><text:span text:style-name="T10">25</text:span><text:span text:style-name="T11"> </text:span><text:span text:style-name="T10">min</text:span></text:p>
          </table:table-cell>
          <table:table-cell table:style-name="Tabela5.H2" office:value-type="string">
            <text:p text:style-name="P5">24</text:p>
          </table:table-cell>
        </table:table-row>
        <table:table-row table:style-name="Tabela5.1">
          <table:table-cell table:style-name="Tabela5.A2" office:value-type="string">
            <text:p text:style-name="P5">4.</text:p>
          </table:table-cell>
          <table:table-cell table:style-name="Tabela5.A2" office:value-type="string">
            <text:p text:style-name="P10">10.50</text:p>
          </table:table-cell>
          <table:table-cell table:style-name="Tabela5.A2" office:value-type="string">
            <text:p text:style-name="P22"><text:span text:style-name="T2">„ZESPÓŁ TEATRALNY </text:span><text:span text:style-name="T1">MOKLANDIA</text:span><text:span text:style-name="T2">”</text:span></text:p>
            <text:p text:style-name="P22"><text:span text:style-name="T23">Dom</text:span><text:span text:style-name="T24"> </text:span><text:span text:style-name="T23">Kultury</text:span><text:span text:style-name="T24"> – </text:span><text:span text:style-name="T23">Bielszowice</text:span><text:span text:style-name="T24"> </text:span><text:span text:style-name="T23">w</text:span><text:span text:style-name="T24"> </text:span><text:span text:style-name="T23">Rudzie</text:span><text:span text:style-name="T24"> </text:span><text:span text:style-name="T23">Śląskiej</text:span></text:p>
          </table:table-cell>
          <table:table-cell table:style-name="Tabela5.A2" office:value-type="string">
            <text:p text:style-name="P22"><text:span text:style-name="T8">„</text:span><text:span text:style-name="T9">Piortuś</text:span><text:span text:style-name="T8"> </text:span><text:span text:style-name="T9">Pan</text:span><text:span text:style-name="T8">”</text:span></text:p>
            <text:p text:style-name="P8">teatr żywego planu</text:p>
          </table:table-cell>
          <table:table-cell table:style-name="Tabela5.A2" office:value-type="string">
            <text:p text:style-name="P22"><text:span text:style-name="T12">Teresa</text:span><text:span text:style-name="T13"> </text:span><text:span text:style-name="T12">Jonas</text:span></text:p>
          </table:table-cell>
          <table:table-cell table:style-name="Tabela5.A2" office:value-type="string">
            <text:p text:style-name="P22"><text:span text:style-name="T31">IV</text:span><text:span text:style-name="T32"> </text:span><text:span text:style-name="T31">-</text:span><text:span text:style-name="T32"> </text:span><text:span text:style-name="T31">VI</text:span></text:p>
          </table:table-cell>
          <table:table-cell table:style-name="Tabela5.A2" office:value-type="string">
            <text:p text:style-name="P22"><text:span text:style-name="T10">20</text:span><text:span text:style-name="T11"> </text:span><text:span text:style-name="T10">min</text:span></text:p>
          </table:table-cell>
          <table:table-cell table:style-name="Tabela5.H2" office:value-type="string">
            <text:p text:style-name="P5">9</text:p>
          </table:table-cell>
        </table:table-row>
        <table:table-row table:style-name="Tabela5.1">
          <table:table-cell table:style-name="Tabela5.A2" office:value-type="string">
            <text:p text:style-name="P10">5.</text:p>
          </table:table-cell>
          <table:table-cell table:style-name="Tabela5.A2" office:value-type="string">
            <text:p text:style-name="P10">11.20</text:p>
          </table:table-cell>
          <table:table-cell table:style-name="Tabela5.A2" office:value-type="string">
            <text:p text:style-name="P23"><text:span text:style-name="T1">"ZESPÓŁ</text:span><text:span text:style-name="T2"> </text:span><text:span text:style-name="T1">TEATRALNY</text:span><text:span text:style-name="T2"> </text:span><text:span text:style-name="T1">MOKLANDIA"</text:span></text:p>
            <text:p text:style-name="P23"><text:span text:style-name="T23">Dom</text:span><text:span text:style-name="T24"> </text:span><text:span text:style-name="T23">Kultury</text:span><text:span text:style-name="T24"> – </text:span><text:span text:style-name="T23">Bielszowice</text:span><text:span text:style-name="T24"> </text:span><text:span text:style-name="T23">w</text:span><text:span text:style-name="T24"> </text:span><text:span text:style-name="T23">Rudzie</text:span><text:span text:style-name="T24"> </text:span><text:span text:style-name="T23">Śląskiej</text:span></text:p>
          </table:table-cell>
          <table:table-cell table:style-name="Tabela5.A2" office:value-type="string">
            <text:p text:style-name="P23"><text:span text:style-name="T2">„</text:span><text:span text:style-name="T1">Mały</text:span><text:span text:style-name="T2"> </text:span><text:span text:style-name="T1">Książe</text:span><text:span text:style-name="T2">”</text:span></text:p>
            <text:p text:style-name="P9">teatr żywego planu</text:p>
          </table:table-cell>
          <table:table-cell table:style-name="Tabela5.A2" office:value-type="string">
            <text:p text:style-name="P23"><text:span text:style-name="T15">Teresa</text:span><text:span text:style-name="T16"> </text:span><text:span text:style-name="T15">Jonas</text:span></text:p>
          </table:table-cell>
          <table:table-cell table:style-name="Tabela5.A2" office:value-type="string">
            <text:p text:style-name="P11">gimnazjum</text:p>
          </table:table-cell>
          <table:table-cell table:style-name="Tabela5.A2" office:value-type="string">
            <text:p text:style-name="P23"><text:span text:style-name="T17">25</text:span><text:span text:style-name="T18"> </text:span><text:span text:style-name="T17">min</text:span></text:p>
          </table:table-cell>
          <table:table-cell table:style-name="Tabela5.H2" office:value-type="string">
            <text:p text:style-name="P12">15</text:p>
          </table:table-cell>
        </table:table-row>
        <table:table-row table:style-name="Tabela5.1">
          <table:table-cell table:style-name="Tabela5.A2" office:value-type="string">
            <text:p text:style-name="P10">6.</text:p>
          </table:table-cell>
          <table:table-cell table:style-name="Tabela5.A2" office:value-type="string">
            <text:p text:style-name="P10">11.55</text:p>
          </table:table-cell>
          <table:table-cell table:style-name="Tabela5.A2" office:value-type="string">
            <text:p text:style-name="P23"><text:span text:style-name="T2">„</text:span><text:span text:style-name="T1">ZESPÓŁ</text:span><text:span text:style-name="T2"> </text:span><text:span text:style-name="T1">TEATRALNY</text:span><text:span text:style-name="T2"> </text:span><text:span text:style-name="T1">MOKLANDIA</text:span><text:span text:style-name="T2">”</text:span></text:p>
            <text:p text:style-name="P23"><text:span text:style-name="T23">Dom</text:span><text:span text:style-name="T24"> </text:span><text:span text:style-name="T23">Kultury</text:span><text:span text:style-name="T24"> – </text:span><text:span text:style-name="T23">Bielszowice</text:span><text:span text:style-name="T24"> </text:span><text:span text:style-name="T23">w</text:span><text:span text:style-name="T24"> </text:span><text:span text:style-name="T23">Rudzie</text:span><text:span text:style-name="T24"> </text:span><text:span text:style-name="T23">Śląskiej</text:span></text:p>
          </table:table-cell>
          <table:table-cell table:style-name="Tabela5.A2" office:value-type="string">
            <text:p text:style-name="P23"><text:span text:style-name="T2">„</text:span><text:span text:style-name="T1">Proces</text:span><text:span text:style-name="T2">”</text:span></text:p>
            <text:p text:style-name="P9">teatr żywego planu</text:p>
          </table:table-cell>
          <table:table-cell table:style-name="Tabela5.A2" office:value-type="string">
            <text:p text:style-name="P23"><text:span text:style-name="T27">Teresa</text:span><text:span text:style-name="T28"> </text:span><text:span text:style-name="T27">Jonas</text:span></text:p>
          </table:table-cell>
          <table:table-cell table:style-name="Tabela5.A2" office:value-type="string">
            <text:p text:style-name="P10">ponadgimnazjalna</text:p>
          </table:table-cell>
          <table:table-cell table:style-name="Tabela5.A2" office:value-type="string">
            <text:p text:style-name="P23"><text:span text:style-name="T23">30</text:span><text:span text:style-name="T24"> </text:span><text:span text:style-name="T23">min</text:span></text:p>
          </table:table-cell>
          <table:table-cell table:style-name="Tabela5.H2" office:value-type="string">
            <text:p text:style-name="P5">11</text:p>
          </table:table-cell>
        </table:table-row>
        <text:soft-page-break/>
        <table:table-row table:style-name="Tabela5.1">
          <table:table-cell table:style-name="Tabela5.A2" office:value-type="string">
            <text:p text:style-name="P10">7.</text:p>
          </table:table-cell>
          <table:table-cell table:style-name="Tabela5.A2" office:value-type="string">
            <text:p text:style-name="P10">12.35</text:p>
            <text:p text:style-name="P10"/>
          </table:table-cell>
          <table:table-cell table:style-name="Tabela5.A2" office:value-type="string">
            <text:p text:style-name="P23"><text:span text:style-name="T2">„</text:span><text:span text:style-name="T1">VARIAT</text:span><text:span text:style-name="T2">”</text:span></text:p>
            <text:p text:style-name="P23"><text:span text:style-name="T23">Zespół</text:span><text:span text:style-name="T24"> </text:span><text:span text:style-name="T23">Szkół</text:span><text:span text:style-name="T24"> </text:span><text:span text:style-name="T23">Ekonomicznych</text:span><text:span text:style-name="T24"> </text:span><text:span text:style-name="T23">im.</text:span><text:span text:style-name="T24"> </text:span><text:span text:style-name="T23">Karola</text:span><text:span text:style-name="T24"> </text:span><text:span text:style-name="T23">Adamieckiego</text:span><text:span text:style-name="T24"> </text:span><text:span text:style-name="T23">w</text:span><text:span text:style-name="T24"> </text:span><text:span text:style-name="T23">Dąbrowie</text:span><text:span text:style-name="T24"> </text:span><text:span text:style-name="T23">Górniczej</text:span></text:p>
          </table:table-cell>
          <table:table-cell table:style-name="Tabela5.A2" office:value-type="string">
            <text:p text:style-name="P23"><text:span text:style-name="T2">„</text:span><text:span text:style-name="T1">Matka</text:span><text:span text:style-name="T2">”</text:span></text:p>
          </table:table-cell>
          <table:table-cell table:style-name="Tabela5.A2" office:value-type="string">
            <text:p text:style-name="P23"><text:span text:style-name="T27">Monika</text:span><text:span text:style-name="T28"> </text:span><text:span text:style-name="T27">Trzewiczek,</text:span><text:span text:style-name="T28"> </text:span><text:span text:style-name="T27">Grzegorz</text:span><text:span text:style-name="T28"> </text:span><text:span text:style-name="T27">Wiończyk</text:span></text:p>
          </table:table-cell>
          <table:table-cell table:style-name="Tabela5.A2" office:value-type="string">
            <text:p text:style-name="P10">ponadgimnazjalna</text:p>
          </table:table-cell>
          <table:table-cell table:style-name="Tabela5.A2" office:value-type="string">
            <text:p text:style-name="P23"><text:span text:style-name="T23">25</text:span><text:span text:style-name="T24"> </text:span><text:span text:style-name="T23">min</text:span></text:p>
          </table:table-cell>
          <table:table-cell table:style-name="Tabela5.H2" office:value-type="string">
            <text:p text:style-name="P5">12</text:p>
          </table:table-cell>
        </table:table-row>
      </table:table>
      <text:p text:style-name="P19"><text:span text:style-name="T29">PRZERWA</text:span><text:span text:style-name="T30"> </text:span><text:span text:style-name="T29">13.00</text:span><text:span text:style-name="T30"> </text:span><text:span text:style-name="T29">-13.40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4">8.</text:p>
          </table:table-cell>
          <table:table-cell table:style-name="Tabela6.A1" office:value-type="string">
            <text:p text:style-name="P24">13.40</text:p>
          </table:table-cell>
          <table:table-cell table:style-name="Tabela6.A1" office:value-type="string">
            <text:p text:style-name="P33"><text:span text:style-name="T7">„</text:span><text:span text:style-name="T4">KLAPS</text:span><text:span text:style-name="T7">”</text:span></text:p>
            <text:p text:style-name="P34">Gimnazjum nr 10 w Jaworznie</text:p>
          </table:table-cell>
          <table:table-cell table:style-name="Tabela6.A1" office:value-type="string">
            <text:p text:style-name="P35"><text:span text:style-name="T21">„W górach” </text:span><text:span text:style-name="T6"><text:s/></text:span></text:p>
          </table:table-cell>
          <table:table-cell table:style-name="Tabela6.A1" office:value-type="string">
            <text:p text:style-name="P35"><text:span text:style-name="T10">Aneta</text:span><text:span text:style-name="T11"> </text:span><text:span text:style-name="T10">Kowalska</text:span></text:p>
          </table:table-cell>
          <table:table-cell table:style-name="Tabela6.A1" office:value-type="string">
            <text:p text:style-name="P32">gimnazjum</text:p>
          </table:table-cell>
          <table:table-cell table:style-name="Tabela6.A1" office:value-type="string">
            <text:p text:style-name="P36"><text:s/>25 min</text:p>
          </table:table-cell>
          <table:table-cell table:style-name="Tabela6.H1" office:value-type="string">
            <text:p text:style-name="P36"><text:s/>14</text:p>
          </table:table-cell>
        </table:table-row>
        <table:table-row table:style-name="Tabela6.1">
          <table:table-cell table:style-name="Tabela6.A2" office:value-type="string">
            <text:p text:style-name="P10">9.</text:p>
          </table:table-cell>
          <table:table-cell table:style-name="Tabela6.A2" office:value-type="string">
            <text:p text:style-name="P10">14.15</text:p>
            <text:p text:style-name="P10"/>
          </table:table-cell>
          <table:table-cell table:style-name="Tabela6.A2" office:value-type="string">
            <text:p text:style-name="P23"><text:span text:style-name="T2">„</text:span><text:span text:style-name="T1">CZADOWE</text:span><text:span text:style-name="T2"> </text:span><text:span text:style-name="T1">DZIECIAKI</text:span><text:span text:style-name="T2">”</text:span></text:p>
            <text:p text:style-name="P23"><text:span text:style-name="T23">Młodzieżowy</text:span><text:span text:style-name="T24"> </text:span><text:span text:style-name="T23">Dom</text:span><text:span text:style-name="T24"> </text:span><text:span text:style-name="T23">Kultury</text:span><text:span text:style-name="T24"> </text:span><text:span text:style-name="T23">w</text:span><text:span text:style-name="T24"> </text:span><text:span text:style-name="T23">Jaworznie</text:span></text:p>
          </table:table-cell>
          <table:table-cell table:style-name="Tabela6.A2" office:value-type="string">
            <text:p text:style-name="P23"><text:span text:style-name="T2">„</text:span><text:span text:style-name="T1">Androidy</text:span><text:span text:style-name="T2">”</text:span></text:p>
          </table:table-cell>
          <table:table-cell table:style-name="Tabela6.A2" office:value-type="string">
            <text:p text:style-name="P23"><text:span text:style-name="T27">Anna</text:span><text:span text:style-name="T28"> </text:span><text:span text:style-name="T27">Korczyk,</text:span><text:span text:style-name="T28"> </text:span><text:span text:style-name="T27">Artur</text:span><text:span text:style-name="T28"> </text:span><text:span text:style-name="T27">Majewski</text:span></text:p>
          </table:table-cell>
          <table:table-cell table:style-name="Tabela6.A2" office:value-type="string">
            <text:p text:style-name="P10">gimnazjum</text:p>
          </table:table-cell>
          <table:table-cell table:style-name="Tabela6.A2" office:value-type="string">
            <text:p text:style-name="P23"><text:span text:style-name="T23">25</text:span><text:span text:style-name="T24"> </text:span><text:span text:style-name="T23">min</text:span></text:p>
          </table:table-cell>
          <table:table-cell table:style-name="Tabela6.H2" office:value-type="string">
            <text:p text:style-name="P5">16</text:p>
          </table:table-cell>
        </table:table-row>
        <table:table-row table:style-name="Tabela6.1">
          <table:table-cell table:style-name="Tabela6.A2" office:value-type="string">
            <text:p text:style-name="P10">10.</text:p>
          </table:table-cell>
          <table:table-cell table:style-name="Tabela6.A2" office:value-type="string">
            <text:p text:style-name="P10">14.50</text:p>
          </table:table-cell>
          <table:table-cell table:style-name="Tabela6.A2" office:value-type="string">
            <text:p text:style-name="P23"><text:span text:style-name="T2">„</text:span><text:span text:style-name="T1">CZTERY</text:span><text:span text:style-name="T2">”</text:span></text:p>
            <text:p text:style-name="P23"><text:span text:style-name="T23">Klub</text:span><text:span text:style-name="T24"> </text:span><text:span text:style-name="T23">Kasztan</text:span><text:span text:style-name="T24"> </text:span><text:span text:style-name="T23">MCKiS</text:span><text:span text:style-name="T24"> </text:span><text:span text:style-name="T23">w</text:span><text:span text:style-name="T24"> </text:span><text:span text:style-name="T23">Jaworznie</text:span></text:p>
          </table:table-cell>
          <table:table-cell table:style-name="Tabela6.A2" office:value-type="string">
            <text:p text:style-name="P23"><text:span text:style-name="T2">„</text:span><text:span text:style-name="T1">Rudy</text:span><text:span text:style-name="T2"> </text:span><text:span text:style-name="T1">i</text:span><text:span text:style-name="T2"> </text:span><text:span text:style-name="T1">srebrny</text:span><text:span text:style-name="T2"> </text:span><text:span text:style-name="T1">czy</text:span><text:span text:style-name="T2"> </text:span><text:span text:style-name="T1">tam</text:span><text:span text:style-name="T2"> </text:span><text:span text:style-name="T1">co</text:span><text:span text:style-name="T2">”</text:span></text:p>
            <text:p text:style-name="P14">teatr żywego planu</text:p>
          </table:table-cell>
          <table:table-cell table:style-name="Tabela6.A2" office:value-type="string">
            <text:p text:style-name="P28"><text:span text:style-name="T27">Ewelina</text:span><text:span text:style-name="T28"> </text:span><text:span text:style-name="T27">Karweta</text:span></text:p>
          </table:table-cell>
          <table:table-cell table:style-name="Tabela6.A2" office:value-type="string">
            <text:p text:style-name="P23"><text:span text:style-name="T10">IV</text:span><text:span text:style-name="T11"> </text:span><text:span text:style-name="T10">-</text:span><text:span text:style-name="T11"> </text:span><text:span text:style-name="T10">VI</text:span></text:p>
          </table:table-cell>
          <table:table-cell table:style-name="Tabela6.A2" office:value-type="string">
            <text:p text:style-name="P28"><text:span text:style-name="T23">15</text:span><text:span text:style-name="T24"> </text:span><text:span text:style-name="T23">min</text:span></text:p>
          </table:table-cell>
          <table:table-cell table:style-name="Tabela6.H2" office:value-type="string">
            <text:p text:style-name="P26">4</text:p>
          </table:table-cell>
        </table:table-row>
        <table:table-row table:style-name="Tabela6.1">
          <table:table-cell table:style-name="Tabela6.A2" office:value-type="string">
            <text:p text:style-name="P4">11.</text:p>
          </table:table-cell>
          <table:table-cell table:style-name="Tabela6.A2" office:value-type="string">
            <text:p text:style-name="P10">15.15</text:p>
            <text:p text:style-name="P10"/>
            <text:p text:style-name="P10"/>
          </table:table-cell>
          <table:table-cell table:style-name="Tabela6.A2" office:value-type="string">
            <text:p text:style-name="P16">„SZPAKER&amp;SPÓŁKA”</text:p>
            <text:p text:style-name="P14">Młodzieżowy Dom Kultury w Jaworznie</text:p>
          </table:table-cell>
          <table:table-cell table:style-name="Tabela6.A2" office:value-type="string">
            <text:p text:style-name="P16">„Między”</text:p>
            <text:p text:style-name="P18"/>
          </table:table-cell>
          <table:table-cell table:style-name="Tabela6.A2" office:value-type="string">
            <text:p text:style-name="P28"><text:span text:style-name="T27">Ewa</text:span><text:span text:style-name="T28"> </text:span><text:span text:style-name="T27">Szpak</text:span></text:p>
          </table:table-cell>
          <table:table-cell table:style-name="Tabela6.A2" office:value-type="string">
            <text:p text:style-name="P5">ponadgimnazjalna</text:p>
          </table:table-cell>
          <table:table-cell table:style-name="Tabela6.A2" office:value-type="string">
            <text:p text:style-name="P28"><text:span text:style-name="T23">25</text:span><text:span text:style-name="T24"> </text:span><text:span text:style-name="T23">min</text:span></text:p>
          </table:table-cell>
          <table:table-cell table:style-name="Tabela6.H2" office:value-type="string">
            <text:p text:style-name="P26">13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Konwertuj_20_1" style:display-name="Konwertuj 1" style:page-layout-name="Mpm3" style:next-style-name="Następna_20_konwersja_20_1"/>
    <style:master-page style:name="Następna_20_konwersja_20_1" style:display-name="Następna konwersja 1" style:page-layout-name="Mpm3"/>
    <style:master-page style:name="Konwertuj_20_2" style:display-name="Konwertuj 2" style:page-layout-name="Mpm4"/>
    <style:master-page style:name="Konwertuj_20_3" style:display-name="Konwertuj 3" style:page-layout-name="Mpm3" style:next-style-name="Następna_20_konwersja_20_3"/>
    <style:master-page style:name="Następna_20_konwersja_20_3" style:display-name="Następna konwersja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creation-date>2013-02-14T10:30:00Z</meta:creation-date>
    <dc:date>2016-03-24T13:01:29.21</dc:date>
    <meta:print-date>2015-09-16T11:37:43.24</meta:print-date>
    <meta:editing-cycles>145</meta:editing-cycles>
    <meta:editing-duration>P3DT3H39M33S</meta:editing-duration>
    <meta:document-statistic meta:table-count="4" meta:image-count="0" meta:object-count="0" meta:page-count="4" meta:paragraph-count="262" meta:word-count="592" meta:character-count="3484" meta:non-whitespace-character-count="3140"/>
    <meta:template xlink:type="simple" xlink:actuate="onRequest" xlink:title="" xlink:href="../../Documents/grafik%202015/grafik%20KWIECIEŃ%2015.odt/Normal"/>
  </office:meta>
</office:document-meta>
</file>