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9cm" fo:margin-right="0.002cm" fo:margin-top="0cm" fo:margin-bottom="0cm" table:align="margins" style:writing-mode="lr-tb"/>
    </style:style>
    <style:style style:name="Tabela1.A" style:family="table-column">
      <style:table-column-properties style:column-width="1.004cm" style:rel-column-width="569*"/>
    </style:style>
    <style:style style:name="Tabela1.B" style:family="table-column">
      <style:table-column-properties style:column-width="3.493cm" style:rel-column-width="1980*"/>
    </style:style>
    <style:style style:name="Tabela1.C" style:family="table-column">
      <style:table-column-properties style:column-width="3.664cm" style:rel-column-width="2077*"/>
    </style:style>
    <style:style style:name="Tabela1.D" style:family="table-column">
      <style:table-column-properties style:column-width="6.17cm" style:rel-column-width="3498*"/>
    </style:style>
    <style:style style:name="Tabela1.E" style:family="table-column">
      <style:table-column-properties style:column-width="2.868cm" style:rel-column-width="16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weight-asian="normal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weight="normal" style:font-weight-asian="normal" style:font-weight-complex="normal"/>
    </style:style>
    <style:style style:name="P6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Header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ARMONOGRAM PRZESŁUCHAŃ XV DIECEZJALNEGO FESTIWALU </text:span><text:span text:style-name="T2">KOLĘD I PASTORAŁEK </text:span></text:p>
      <text:p text:style-name="P6">,,ZŁOTA KANTYCZKA”</text:p>
      <text:p text:style-name="P7"><text:s/>2018 Dorośli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Wykonawca</text:p>
          </table:table-cell>
          <table:table-cell table:style-name="Tabela1.A1" office:value-type="string">
            <text:p text:style-name="P2">Placówka</text:p>
          </table:table-cell>
          <table:table-cell table:style-name="Tabela1.A1" office:value-type="string">
            <text:p text:style-name="P2">Repertuar</text:p>
          </table:table-cell>
          <table:table-cell table:style-name="Tabela1.A1" office:value-type="string">
            <text:p text:style-name="P2">Uwagi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Gospel <text:s/>Wings (zespół)</text:p>
          </table:table-cell>
          <table:table-cell table:style-name="Tabela1.A1" office:value-type="string">
            <text:p text:style-name="P3">Stowarzyszenie Gospel Wings </text:p>
          </table:table-cell>
          <table:table-cell table:style-name="Tabela1.A1" office:value-type="string">
            <text:p text:style-name="P3">,,Lulaj, że Jezuniu”, Przybieżeli do Betlejem”, ,,Mizerna Cicha”</text:p>
          </table:table-cell>
          <table:table-cell table:style-name="Tabela1.A1" office:value-type="string">
            <text:p text:style-name="P3">12 grudnia</text:p>
            <text:p text:style-name="P3">godz. 16 00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Magdalena Wydrińsk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,,Gdy śliczna panna” ,,Szara kolęda” Krzysztof Komeda</text:p>
          </table:table-cell>
          <table:table-cell table:style-name="Tabela1.A1" office:value-type="string">
            <text:p text:style-name="P3">12 grudnia</text:p>
            <text:p text:style-name="P3">godz. 16 00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WZB Wojkowicki Zespół Bluesowy </text:p>
          </table:table-cell>
          <table:table-cell table:style-name="Tabela1.A1" office:value-type="string">
            <text:p text:style-name="P3">Zakład karny Wojkowice</text:p>
          </table:table-cell>
          <table:table-cell table:style-name="Tabela1.A1" office:value-type="string">
            <text:p text:style-name="P3">,,Dzisiaj w Betlejem”, ,,Śpij dziecina mała” - utwór własny, ,,Chwalę Pana pieśnicką” - utwór własny </text:p>
          </table:table-cell>
          <table:table-cell table:style-name="Tabela1.A1" office:value-type="string">
            <text:p text:style-name="P3">12 grudnia</text:p>
            <text:p text:style-name="P3">godz. 16 00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Klaudia Szczepanik</text:p>
          </table:table-cell>
          <table:table-cell table:style-name="Tabela1.A1" office:value-type="string">
            <text:p text:style-name="P3">Klub Osiedlowy ,,Helikon” Dąbrowa Górnicza</text:p>
          </table:table-cell>
          <table:table-cell table:style-name="Tabela1.A1" office:value-type="string">
            <text:p text:style-name="P3">,,Josh Grobau - ,,O Holy Night”</text:p>
          </table:table-cell>
          <table:table-cell table:style-name="Tabela1.A1" office:value-type="string">
            <text:p text:style-name="P3">12 grudnia</text:p>
            <text:p text:style-name="P3">godz. 16 00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Paulina Kurkowska</text:p>
          </table:table-cell>
          <table:table-cell table:style-name="Tabela1.A1" office:value-type="string">
            <text:p text:style-name="P3">Dom kultury Szczakowa</text:p>
          </table:table-cell>
          <table:table-cell table:style-name="Tabela1.A1" office:value-type="string">
            <text:p text:style-name="P3">,,Nie było miejsca dla Ciebie” - tradycyjna</text:p>
            <text:p text:style-name="P3">,,Lulaj, że Jezuniu”</text:p>
          </table:table-cell>
          <table:table-cell table:style-name="Tabela1.A1" office:value-type="string">
            <text:p text:style-name="P5">14 grudnia</text:p>
            <text:p text:style-name="P5">godz. 13 30</text:p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4">,,Wrzosy jesieni” - chór mieszany 33 osoby </text:p>
          </table:table-cell>
          <table:table-cell table:style-name="Tabela1.A7" office:value-type="string">
            <text:p text:style-name="P3">Uniwersytet Trzeciego Wieku przy centrum Kształcenia Ustawicznego</text:p>
          </table:table-cell>
          <table:table-cell table:style-name="Tabela1.A7" office:value-type="string">
            <text:p text:style-name="P3">,,Wśród nocnej ciszy” opr. St. Niwiadomski</text:p>
            <text:p text:style-name="P3">,,Dzisiaj w Betlejem” </text:p>
            <text:p text:style-name="P3">,,Cicha noc” - F. Gruber</text:p>
          </table:table-cell>
          <table:table-cell table:style-name="Tabela1.A7" office:value-type="string">
            <text:p text:style-name="P3">12 grudnia</text:p>
            <text:p text:style-name="P5">godz. 16 00</text:p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4">,,Echo” chór mieszany </text:p>
          </table:table-cell>
          <table:table-cell table:style-name="Tabela1.A7" office:value-type="string">
            <text:p text:style-name="P3">Trzebińskie Centrum Kultury w Trzebini</text:p>
          </table:table-cell>
          <table:table-cell table:style-name="Tabela1.A7" office:value-type="string">
            <text:p text:style-name="P3">,,Bracia patrzcie jeno” J. Łaś , ,,Mój Jezuniu zaśnij słodko” Lullaby, ,,Kolęda góralska” - Jan Czech, ,,Przybieżeli do Betlejem” J. Kurczewski </text:p>
          </table:table-cell>
          <table:table-cell table:style-name="Tabela1.A7" office:value-type="string">
            <text:p text:style-name="P3">12 grudnia</text:p>
            <text:p text:style-name="P3">godz. 17 00</text:p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4">Chór ,,AKORD” </text:p>
          </table:table-cell>
          <table:table-cell table:style-name="Tabela1.A7" office:value-type="string">
            <text:p text:style-name="P3">Miejski Ośrodek Kultury W Lędzinach</text:p>
          </table:table-cell>
          <table:table-cell table:style-name="Tabela1.A7" office:value-type="string">
            <text:p text:style-name="P3">,,Adeste fideles” ,,Raduj się ziemio” ,,Do szopy”</text:p>
          </table:table-cell>
          <table:table-cell table:style-name="Tabela1.A7" office:value-type="string">
            <text:p text:style-name="P5">15 grudnia</text:p>
            <text:p text:style-name="P5">godz. 17 00</text:p>
          </table:table-cell>
        </table:table-row>
        <table:table-row table:style-name="Tabela1.1">
          <table:table-cell table:style-name="Tabela1.A7" office:value-type="string">
            <text:p text:style-name="P3">9</text:p>
          </table:table-cell>
          <table:table-cell table:style-name="Tabela1.A7" office:value-type="string">
            <text:p text:style-name="P4">Chór Z Parafii Pw. Świętego Krzyża W Jaworznie - Jeleniu</text:p>
          </table:table-cell>
          <table:table-cell table:style-name="Tabela1.A7" office:value-type="string">
            <text:p text:style-name="P4">Parafia pw. Świętego Krzyża W Jaworznie - Jeleniu</text:p>
          </table:table-cell>
          <table:table-cell table:style-name="Tabela1.A7" office:value-type="string">
            <text:p text:style-name="P3">,,Zaśnij dziecino” ,,Powiedzcie pasterze” </text:p>
          </table:table-cell>
          <table:table-cell table:style-name="Tabela1.A7" office:value-type="string">
            <text:p text:style-name="P3">12 grudnia</text:p>
            <text:p text:style-name="P5">godz. 17 00</text:p>
          </table:table-cell>
        </table:table-row>
        <table:table-row table:style-name="Tabela1.1">
          <table:table-cell table:style-name="Tabela1.A7" office:value-type="string">
            <text:p text:style-name="P3">10</text:p>
          </table:table-cell>
          <table:table-cell table:style-name="Tabela1.A7" office:value-type="string">
            <text:p text:style-name="P4">Justyna Bałucka</text:p>
          </table:table-cell>
          <table:table-cell table:style-name="Tabela1.A7" office:value-type="string">
            <text:p text:style-name="P4">Justyna Bałucka Ze Studia ,,EFENDI Clue” w Łobzowie</text:p>
          </table:table-cell>
          <table:table-cell table:style-name="Tabela1.A7" office:value-type="string">
            <text:p text:style-name="P3">,,Mędrcy Świata”, ,,Pójdźmy wszyscy” </text:p>
          </table:table-cell>
          <table:table-cell table:style-name="Tabela1.A7" office:value-type="string">
            <text:p text:style-name="P3">12 grudnia</text:p>
            <text:p text:style-name="P5">godz. 17 00</text:p>
          </table:table-cell>
        </table:table-row>
        <table:table-row table:style-name="Tabela1.1">
          <table:table-cell table:style-name="Tabela1.A7" office:value-type="string">
            <text:p text:style-name="P3">11 </text:p>
          </table:table-cell>
          <table:table-cell table:style-name="Tabela1.A7" office:value-type="string">
            <text:p text:style-name="P4">Magdalena Pędras </text:p>
          </table:table-cell>
          <table:table-cell table:style-name="Tabela1.A7" office:value-type="string">
            <text:p text:style-name="P4">Studio ,,Efndii Clue’ przy Miejskim <text:soft-page-break/>Ośrodku Kultury W Sławkowie </text:p>
          </table:table-cell>
          <table:table-cell table:style-name="Tabela1.A7" office:value-type="string">
            <text:p text:style-name="P3">,,Lament matki człowieczej” ,,Cicha noc” </text:p>
          </table:table-cell>
          <table:table-cell table:style-name="Tabela1.A7" office:value-type="string">
            <text:p text:style-name="P3">12 grudnia</text:p>
            <text:p text:style-name="P5">godz. 17 00</text:p>
          </table:table-cell>
        </table:table-row>
        <table:table-row table:style-name="Tabela1.1">
          <table:table-cell table:style-name="Tabela1.A7" office:value-type="string">
            <text:p text:style-name="P3">12</text:p>
          </table:table-cell>
          <table:table-cell table:style-name="Tabela1.A7" office:value-type="string">
            <text:p text:style-name="P4">MAŁGORZATA PIEGZIK </text:p>
          </table:table-cell>
          <table:table-cell table:style-name="Tabela1.A7" office:value-type="string">
            <text:p text:style-name="P4">Miejski Ośrodek Kultury Sportu <text:s/>i Rekreacji w Chrzanowie </text:p>
          </table:table-cell>
          <table:table-cell table:style-name="Tabela1.A7" office:value-type="string">
            <text:p text:style-name="P3">,,Nie było miejsca” ,,Jasna kolęda”</text:p>
          </table:table-cell>
          <table:table-cell table:style-name="Tabela1.A7" office:value-type="string">
            <text:p text:style-name="P3">12 grudnia</text:p>
            <text:p text:style-name="P5">godz. 17 00</text:p>
          </table:table-cell>
        </table:table-row>
        <table:table-row table:style-name="Tabela1.1">
          <table:table-cell table:style-name="Tabela1.A7" office:value-type="string">
            <text:p text:style-name="P3">13</text:p>
          </table:table-cell>
          <table:table-cell table:style-name="Tabela1.A7" office:value-type="string">
            <text:p text:style-name="P4">Zespół Wokalny Z Pw. Zesłania Ducha Świętego W Dąbrowie Górniczej - Ząbkowicach</text:p>
          </table:table-cell>
          <table:table-cell table:style-name="Tabela1.A7" office:value-type="string">
            <text:p text:style-name="P4">Zespół Wokalny Z Pw. Zesłania Ducha Świętego w Dąbrowie Górniczej - Ząbkowicach</text:p>
          </table:table-cell>
          <table:table-cell table:style-name="Tabela1.A7" office:value-type="string">
            <text:p text:style-name="P3">,,Nuż my dziś krześcijani” ,,O gwiazdeczko coś świeciła” ,,Mary did you know”</text:p>
          </table:table-cell>
          <table:table-cell table:style-name="Tabela1.A7" office:value-type="string">
            <text:p text:style-name="P3">12 grudnia</text:p>
            <text:p text:style-name="P5">godz. 17 00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7-12-05T20:34:24.41</meta:creation-date>
    <dc:date>2017-12-09T17:57:08.83</dc:date>
    <dc:creator>Jan Kowalski</dc:creator>
    <meta:editing-duration>PT8M4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88" meta:word-count="342" meta:character-count="2176"/>
  </office:meta>
</office:document-meta>
</file>