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6cm" fo:margin-left="-0.199cm" fo:margin-right="-0.016cm" fo:margin-top="0cm" fo:margin-bottom="0cm" table:align="margins" style:writing-mode="lr-tb"/>
    </style:style>
    <style:style style:name="Tabela1.A" style:family="table-column">
      <style:table-column-properties style:column-width="0.986cm" style:rel-column-width="559*"/>
    </style:style>
    <style:style style:name="Tabela1.B" style:family="table-column">
      <style:table-column-properties style:column-width="3.036cm" style:rel-column-width="1721*"/>
    </style:style>
    <style:style style:name="Tabela1.C" style:family="table-column">
      <style:table-column-properties style:column-width="4.179cm" style:rel-column-width="2369*"/>
    </style:style>
    <style:style style:name="Tabela1.D" style:family="table-column">
      <style:table-column-properties style:column-width="6.899cm" style:rel-column-width="3911*"/>
    </style:style>
    <style:style style:name="Tabela1.E" style:family="table-column">
      <style:table-column-properties style:column-width="2.117cm" style:rel-column-width="12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keep-together="false" fo:keep-together="always"/>
    </style:style>
    <style:style style:name="Tabela1.10" style:family="table-row">
      <style:table-row-properties style:min-row-height="0.52cm"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normal" style:font-weight-asian="normal" style:font-weight-complex="normal"/>
    </style:style>
    <style:style style:name="P7" style:family="paragraph" style:parent-style-name="Standard">
      <style:paragraph-properties loext:contextual-spacing="false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RMONOGRAM PRZESŁUCHAŃ XV DIECEZJALNEGO FESTIWALU </text:span><text:span text:style-name="T2">KOLĘD I PASTORAŁEK </text:span></text:p>
      <text:p text:style-name="P1">,,ZŁOTA KANTYCZKA”</text:p>
      <text:p text:style-name="P2"><text:s/>2018 <text:s/>Kategoria wiekowa Gimnazju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Terminy 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Wiktoria Banasik</text:p>
          </table:table-cell>
          <table:table-cell table:style-name="Tabela1.A1" office:value-type="string">
            <text:p text:style-name="P4">SP NR 20 w Jaworznie</text:p>
          </table:table-cell>
          <table:table-cell table:style-name="Tabela1.A1" office:value-type="string">
            <text:p text:style-name="P4">,,Szara kolęda” muz. Krzysztof Komeda sł. Wojciech Młynarski </text:p>
            <text:p text:style-name="P4">,,Gdy śliczna panna”</text:p>
          </table:table-cell>
          <table:table-cell table:style-name="Tabela1.A1" office:value-type="string">
            <text:p text:style-name="P4">12 .12.</text:p>
            <text:p text:style-name="P6">h.10 15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Amelia Gibas, Dominika Łata </text:p>
          </table:table-cell>
          <table:table-cell table:style-name="Tabela1.A1" office:value-type="string">
            <text:p text:style-name="P4">SP NR 2 w Jaworznie</text:p>
          </table:table-cell>
          <table:table-cell table:style-name="Tabela1.A1" office:value-type="string">
            <text:p text:style-name="P4">,,Gore gwiazda Jezusowi” ,,Gdy się Chrystus rodzi” </text:p>
          </table:table-cell>
          <table:table-cell table:style-name="Tabela1.A1" office:value-type="string">
            <text:p text:style-name="P4">12 .12.</text:p>
            <text:p text:style-name="P6">h.10 15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>Natalia Smalcerz </text:p>
          </table:table-cell>
          <table:table-cell table:style-name="Tabela1.A1" office:value-type="string">
            <text:p text:style-name="P4">SP NR21 w Jaworznie</text:p>
          </table:table-cell>
          <table:table-cell table:style-name="Tabela1.A1" office:value-type="string">
            <text:p text:style-name="P4">,,Nie było miejsca dla ciebie” ,, Witaj gwiazdka złota” </text:p>
          </table:table-cell>
          <table:table-cell table:style-name="Tabela1.A1" office:value-type="string">
            <text:p text:style-name="P4">12 .12.</text:p>
            <text:p text:style-name="P6">h.10 15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>Anna Mulka Zuzanna Siewniak </text:p>
          </table:table-cell>
          <table:table-cell table:style-name="Tabela1.A1" office:value-type="string">
            <text:p text:style-name="P4">Zespół szkół ponadgimnazjalnych NR 4 w Jaworznie</text:p>
          </table:table-cell>
          <table:table-cell table:style-name="Tabela1.A1" office:value-type="string">
            <text:p text:style-name="P4">,,Cicha Noc” ,,Kolęda dla nieobecnych” - Szymon Mucha</text:p>
          </table:table-cell>
          <table:table-cell table:style-name="Tabela1.A1" office:value-type="string">
            <text:p text:style-name="P4">13 .12.</text:p>
            <text:p text:style-name="P4">h.10 00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5">Katarzyna Posikata </text:p>
          </table:table-cell>
          <table:table-cell table:style-name="Tabela1.A1" office:value-type="string">
            <text:p text:style-name="P4">Ognisko pracy poza szkolnej Nr 1 w sosnowcu</text:p>
          </table:table-cell>
          <table:table-cell table:style-name="Tabela1.A1" office:value-type="string">
            <text:p text:style-name="P4">,,Maleńka przyszła miłość” - Eleni</text:p>
            <text:p text:style-name="P4">,,Nie było miejsca dla ciebie” </text:p>
          </table:table-cell>
          <table:table-cell table:style-name="Tabela1.A1" office:value-type="string">
            <text:p text:style-name="P4">14 .12. </text:p>
            <text:p text:style-name="P6">h.11 30</text:p>
          </table:table-cell>
        </table:table-row>
        <table:table-row table:style-name="Tabela1.1">
          <table:table-cell table:style-name="Tabela1.A7" office:value-type="string">
            <text:p text:style-name="P4">6</text:p>
          </table:table-cell>
          <table:table-cell table:style-name="Tabela1.A7" office:value-type="string">
            <text:p text:style-name="P5">Zespół Wokalny z SP Nr 1 w Sułoszowej</text:p>
          </table:table-cell>
          <table:table-cell table:style-name="Tabela1.A7" office:value-type="string">
            <text:p text:style-name="P4">SP Nr 1 im. Jana Pawła II w <text:s/>Sułoszowej</text:p>
          </table:table-cell>
          <table:table-cell table:style-name="Tabela1.A7" office:value-type="string">
            <text:p text:style-name="P4">,,Uciekali”</text:p>
            <text:p text:style-name="P4">,,Triumfy Króla niebieskiego” </text:p>
          </table:table-cell>
          <table:table-cell table:style-name="Tabela1.A7" office:value-type="string">
            <text:p text:style-name="P4">15 .12.</text:p>
            <text:p text:style-name="P6">h.11 30</text:p>
          </table:table-cell>
        </table:table-row>
        <table:table-row table:style-name="Tabela1.8">
          <table:table-cell table:style-name="Tabela1.A7" office:value-type="string">
            <text:p text:style-name="P4">7</text:p>
          </table:table-cell>
          <table:table-cell table:style-name="Tabela1.A7" office:value-type="string">
            <text:p text:style-name="P5">Aleksandra Karcz </text:p>
          </table:table-cell>
          <table:table-cell table:style-name="Tabela1.A7" office:value-type="string">
            <text:p text:style-name="P4">SP Nr 1 im. Jana Pawła II w <text:s/>Sułoszowej</text:p>
          </table:table-cell>
          <table:table-cell table:style-name="Tabela1.A7" office:value-type="string">
            <text:p text:style-name="P4">,,Kołysanka dla dzieciątka”</text:p>
            <text:p text:style-name="P4">,,Gdy śliczna panna” </text:p>
          </table:table-cell>
          <table:table-cell table:style-name="Tabela1.A7" office:value-type="string">
            <text:p text:style-name="P4">15 .12.</text:p>
            <text:p text:style-name="P6">godz.11 30</text:p>
          </table:table-cell>
        </table:table-row>
        <table:table-row table:style-name="Tabela1.8">
          <table:table-cell table:style-name="Tabela1.A7" office:value-type="string">
            <text:p text:style-name="P4">8</text:p>
          </table:table-cell>
          <table:table-cell table:style-name="Tabela1.A7" office:value-type="string">
            <text:p text:style-name="P5">Oliwia Sioła</text:p>
          </table:table-cell>
          <table:table-cell table:style-name="Tabela1.A7" office:value-type="string">
            <text:p text:style-name="P4">E gimnazjum Nr2 im. Jana Pawła II w Przegini</text:p>
          </table:table-cell>
          <table:table-cell table:style-name="Tabela1.A7" office:value-type="string">
            <text:p text:style-name="P4">,,Kolęda dla ciebie” ,,Kołysanka dla Jezusa” ,, Mizerna cicha”</text:p>
          </table:table-cell>
          <table:table-cell table:style-name="Tabela1.A7" office:value-type="string">
            <text:p text:style-name="P4">13 .12.</text:p>
            <text:p text:style-name="P6">h.10 00</text:p>
          </table:table-cell>
        </table:table-row>
        <table:table-row table:style-name="Tabela1.10">
          <table:table-cell table:style-name="Tabela1.A7" office:value-type="string">
            <text:p text:style-name="P4">9</text:p>
          </table:table-cell>
          <table:table-cell table:style-name="Tabela1.A7" office:value-type="string">
            <text:p text:style-name="P5"><text:s/>-</text:p>
          </table:table-cell>
          <table:table-cell table:style-name="Tabela1.A7" office:value-type="string">
            <text:p text:style-name="P4">,,Efendi Clue” przy Miejskim Ośrodku Kultury w Bukownie</text:p>
          </table:table-cell>
          <table:table-cell table:style-name="Tabela1.A7" office:value-type="string">
            <text:p text:style-name="P4">,,Wiesz” ,,Panna”</text:p>
          </table:table-cell>
          <table:table-cell table:style-name="Tabela1.A7" office:value-type="string">
            <text:p text:style-name="P6">15 .12.</text:p>
            <text:p text:style-name="P6">h.9 00</text:p>
          </table:table-cell>
        </table:table-row>
        <table:table-row table:style-name="Tabela1.10">
          <table:table-cell table:style-name="Tabela1.A7" office:value-type="string">
            <text:p text:style-name="P4">10 </text:p>
          </table:table-cell>
          <table:table-cell table:style-name="Tabela1.A7" office:value-type="string">
            <text:p text:style-name="P5">Zespół Radość </text:p>
          </table:table-cell>
          <table:table-cell table:style-name="Tabela1.A7" office:value-type="string">
            <text:p text:style-name="P4">Miejski Ośrodek Kultury w Lędzinach</text:p>
          </table:table-cell>
          <table:table-cell table:style-name="Tabela1.A7" office:value-type="string">
            <text:p text:style-name="P4">,,Z narodzenia Pana” ,,Hej kolęda” ,,Mario czy już wiesz” </text:p>
          </table:table-cell>
          <table:table-cell table:style-name="Tabela1.A7" office:value-type="string">
            <text:p text:style-name="P6">15 .12.</text:p>
            <text:p text:style-name="P6">h.17 00</text:p>
          </table:table-cell>
        </table:table-row>
        <table:table-row table:style-name="Tabela1.10">
          <table:table-cell table:style-name="Tabela1.A7" office:value-type="string">
            <text:p text:style-name="P4">11</text:p>
          </table:table-cell>
          <table:table-cell table:style-name="Tabela1.A7" office:value-type="string">
            <text:p text:style-name="P4">Mikołaj Koza </text:p>
          </table:table-cell>
          <table:table-cell table:style-name="Tabela1.A7" office:value-type="string">
            <text:p text:style-name="P4">Studio Efendi Clue przy MOK Bukowno</text:p>
          </table:table-cell>
          <table:table-cell table:style-name="Tabela1.A7" office:value-type="string">
            <text:p text:style-name="P4">,,Mario, czy Ty” ,,gdy śliczna Panna”</text:p>
          </table:table-cell>
          <table:table-cell table:style-name="Tabela1.A7" office:value-type="string">
            <text:p text:style-name="P6">15 .12.</text:p>
            <text:p text:style-name="P6">h.9 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39:38.14</meta:creation-date>
    <dc:date>2017-12-09T18:27:14.12</dc:date>
    <dc:creator>Jan Kowalski</dc:creator>
    <meta:editing-duration>PT12M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78" meta:word-count="261" meta:character-count="1499"/>
  </office:meta>
</office:document-meta>
</file>