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-1.535cm" fo:margin-right="-1.588cm" fo:text-indent="0cm" style:auto-text-indent="false"/>
    </style:style>
    <style:style style:name="P3" style:family="paragraph" style:parent-style-name="Standard">
      <style:paragraph-properties fo:margin-left="-1.535cm" fo:margin-right="-1.588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-1.535cm" fo:margin-right="-1.588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-1.535cm" fo:margin-right="-1.588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-1.535cm" fo:margin-right="-1.588cm" fo:text-indent="0cm" style:auto-text-indent="false"/>
      <style:text-properties style:font-name="Times New Roman" fo:font-size="8pt" style:font-size-asian="8pt" style:font-name-complex="Times New Roman1" style:font-size-complex="12pt"/>
    </style:style>
    <style:style style:name="P7" style:family="paragraph" style:parent-style-name="Standard">
      <style:paragraph-properties fo:margin-left="-1.535cm" fo:margin-right="-1.588cm" fo:text-indent="0cm" style:auto-text-indent="false"/>
      <style:text-properties fo:color="#ff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8" style:family="paragraph" style:parent-style-name="Standard">
      <style:paragraph-properties fo:margin-left="-1.535cm" fo:margin-right="-1.588cm" fo:text-align="center" style:justify-single-word="false" fo:text-indent="0cm" style:auto-text-indent="false"/>
      <style:text-properties fo:color="#000000" style:text-underline-style="none"/>
    </style:style>
    <style:style style:name="P9" style:family="paragraph" style:parent-style-name="Standard">
      <style:paragraph-properties fo:margin-left="-1.455cm" fo:margin-right="-1.588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Heading_20_2">
      <style:text-properties officeooo:paragraph-rsid="001e2c3d"/>
    </style:style>
    <style:style style:name="T1" style:family="text">
      <style:text-properties fo:color="#ff0000" style:font-name="Times New Roman" fo:font-size="12pt" fo:font-style="normal" style:font-size-asian="12pt" style:font-style-asian="normal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8pt" style:font-size-asian="8pt" style:font-name-complex="Times New Roman1" style:font-size-complex="12pt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1e2d3c" style:font-size-asian="11pt" style:font-name-complex="Times New Roman1" style:font-size-complex="11pt"/>
    </style:style>
    <style:style style:name="T7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/>
    </style:style>
    <style:style style:name="T8" style:family="text">
      <style:text-properties fo:color="#000000" style:font-name="Times New Roman" fo:font-size="12pt" fo:font-style="normal" officeooo:rsid="001b5c4e" style:font-size-asian="12pt" style:font-style-asian="normal" style:font-name-complex="Times New Roman1" style:font-size-complex="12pt"/>
    </style:style>
    <style:style style:name="T9" style:family="text">
      <style:text-properties fo:color="#000000" style:font-name="Times New Roman" fo:font-size="12pt" fo:font-style="normal" officeooo:rsid="001ccac6" style:font-size-asian="12pt" style:font-style-asian="normal" style:font-name-complex="Times New Roman1" style:font-size-complex="12pt"/>
    </style:style>
    <style:style style:name="T10" style:family="text">
      <style:text-properties fo:color="#000000" style:font-name="Times New Roman" fo:font-size="12pt" fo:font-style="normal" officeooo:rsid="001e2c3d" style:font-size-asian="12pt" style:font-style-asian="normal" style:font-name-complex="Times New Roman1" style:font-size-complex="12pt"/>
    </style:style>
    <style:style style:name="T11" style:family="text">
      <style:text-properties fo:color="#000000" style:font-name="Times New Roman" fo:font-size="12pt" fo:font-style="normal" officeooo:rsid="001e2d3c" style:font-size-asian="12pt" style:font-style-asian="normal" style:font-name-complex="Times New Roman1" style:font-size-complex="12pt"/>
    </style:style>
    <style:style style:name="T12" style:family="text">
      <style:text-properties fo:color="#000000" style:font-name="Times New Roman" fo:font-size="12pt" fo:font-style="normal" officeooo:rsid="001e461e" style:font-size-asian="12pt" style:font-style-asian="normal" style:font-name-complex="Times New Roman1" style:font-size-complex="12pt"/>
    </style:style>
    <style:style style:name="T13" style:family="text">
      <style:text-properties fo:color="#000000" style:font-name="Times New Roman" fo:font-size="12pt" fo:font-style="normal" officeooo:rsid="001ed1e4" style:font-size-asian="12pt" style:font-style-asian="normal" style:font-name-complex="Times New Roman1" style:font-size-complex="12pt"/>
    </style:style>
    <style:style style:name="T1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1"><text:s text:c="15"/></text:span><text:span text:style-name="T7">KARTA ZGŁOSZENIOWA </text:span><text:span text:style-name="T10"><text:s/></text:span><text:span text:style-name="T8">DO PRZEGLĄDU </text:span><text:span text:style-name="T9"><text:s/>„</text:span><text:span text:style-name="T13">Polska, moja ojczyzna</text:span><text:span text:style-name="T10">”</text:span><text:span text:style-name="T9"><text:line-break/> <text:s text:c="34"/></text:span><text:span text:style-name="T8">DLA PL</text:span><text:span text:style-name="T12">A</text:span><text:span text:style-name="T8">CÓWEK PRZEDSZKOLNYCH</text:span></text:h>
      <text:p text:style-name="P1"/>
      <text:p text:style-name="P1"/>
      <text:p text:style-name="P2"><text:span text:style-name="T2">Przedszkole</text:span><text:span text:style-name="T3">..............................................................................................................................................................................</text:span></text:p>
      <text:p text:style-name="P3"/>
      <text:p text:style-name="P3">a) ilość tancerzy (+ ew. nazwa zespołu)......................................................................................................</text:p>
      <text:p text:style-name="P3"/>
      <text:p text:style-name="P3">nazwa tańca lub tytuł utworu, do którego tańczą …...................................................................................</text:p>
      <text:p text:style-name="P3"/>
      <text:p text:style-name="P3">podkład muzyczny (CD, instrument – jaki?, itp.)....................................................................................... <text:s text:c="36"/></text:p>
      <text:p text:style-name="P3"/>
      <text:p text:style-name="P3">b) ilość wokalistów (+ ew. nazwa zespołu).................................................................................................</text:p>
      <text:p text:style-name="P3"/>
      <text:p text:style-name="P3">tytuł piosenki …..........................................................................................................................................</text:p>
      <text:p text:style-name="P3"/>
      <text:p text:style-name="P3">podkład muzyczny (CD, instrument – jaki?, itp.)................................................................................... ...</text:p>
      <text:p text:style-name="P3"/>
      <text:p text:style-name="P3">c) imię i nazwisko recytującego/cych/:................................. ....................................................................</text:p>
      <text:p text:style-name="P9">…..................................................................................................................................................................</text:p>
      <text:p text:style-name="P3"/>
      <text:p text:style-name="P3">autor i tytuł wiersza: …………………………………………………………………………………………………..................</text:p>
      <text:p text:style-name="P3"/>
      <text:p text:style-name="P3"/>
      <text:p text:style-name="P3"/>
      <text:p text:style-name="P8"><text:span text:style-name="T5">UWAGA: W CELU USPRAWNIEŃ ORGANIZACYJNYCH</text:span><text:span text:style-name="T14"><text:line-break/></text:span><text:span text:style-name="T5">PROSIMY O PODANIE ŁĄCZNEGO CZASU WYSTĘPU</text:span><text:span text:style-name="T14"><text:line-break/> <text:s text:c="4"/></text:span><text:span text:style-name="T5">/KAT. PRZEDSZKOLA – MAKSYMALNIE </text:span><text:span text:style-name="T6">15</text:span><text:span text:style-name="T5"> MIN./: …..</text:span><text:span text:style-name="T2">.....................</text:span></text:p>
      <text:p text:style-name="P7"/>
      <text:p text:style-name="P3"/>
      <text:p text:style-name="P3">Pozostałe wymagania, potrzeby techniczne-jakie (odtwarzacz CD, pulpit, krzesła, itp.):</text:p>
      <text:p text:style-name="P3"/>
      <text:p text:style-name="P5">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...............................</text:p>
      <text:p text:style-name="P3"/>
      <text:p text:style-name="P2"><text:span text:style-name="T2"><text:s/>Nazwisko opiekuna i telefon kontaktowy do niego </text:span><text:span text:style-name="T4">............................................................................................................................</text:span></text:p>
      <text:p text:style-name="P6"/>
      <text:p text:style-name="P4"><text:s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fo:font-size="14pt" fo:language="pl" fo:country="PL" fo:font-style="italic" fo:font-weight="bold" style:font-size-asian="14pt" style:language-asian="ar" style:country-asian="SA" style:font-style-asian="italic" style:font-weight-asian="bold" style:font-name-complex="Arial1" style:font-family-complex="Arial" style:font-family-generic-complex="system" style:font-size-complex="14pt" style:font-style-complex="italic" style:font-weight-complex="bold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0:56:52.386000000</meta:creation-date>
    <dc:date>2018-01-31T09:39:02.578000000</dc:date>
    <meta:editing-duration>PT5M17S</meta:editing-duration>
    <meta:editing-cycles>6</meta:editing-cycles>
    <meta:generator>LibreOffice/5.1.3.2$Windows_x86 LibreOffice_project/644e4637d1d8544fd9f56425bd6cec110e49301b</meta:generator>
    <meta:print-date>2017-02-07T13:10:07.819000000</meta:print-date>
    <meta:document-statistic meta:table-count="0" meta:image-count="0" meta:object-count="0" meta:page-count="1" meta:paragraph-count="20" meta:word-count="101" meta:character-count="2974" meta:non-whitespace-character-count="2793"/>
  </office:meta>
</office:document-meta>
</file>