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9pt"/>
    </style:style>
    <style:style style:name="P2" style:family="paragraph" style:parent-style-name="Text_20_body">
      <style:text-properties fo:color="#0000ff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 Narrow" fo:font-size="11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 Narrow" fo:font-size="11pt" fo:font-weight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 Narrow" fo:font-size="11pt"/>
    </style:style>
    <style:style style:name="P11" style:family="paragraph" style:parent-style-name="Text_20_body">
      <style:paragraph-properties fo:padding="0cm" fo:border="none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10pt"/>
    </style:style>
    <style:style style:name="T4" style:family="text">
      <style:text-properties style:font-name="Arial Narrow" fo:font-size="10pt" fo:font-weight="bold"/>
    </style:style>
    <style:style style:name="T5" style:family="text">
      <style:text-properties style:font-name="Arial Narrow" fo:font-size="11pt"/>
    </style:style>
    <style:style style:name="T6" style:family="text">
      <style:text-properties style:font-name="Arial Narrow" fo:font-size="11pt" fo:font-weight="bold"/>
    </style:style>
    <style:style style:name="T7" style:family="text">
      <style:text-properties style:font-name="Arial Narrow" fo:font-size="9pt"/>
    </style:style>
    <style:style style:name="T8" style:family="text">
      <style:text-properties fo:color="#0000ff"/>
    </style:style>
    <style:style style:name="T9" style:family="text">
      <style:text-properties fo:color="#0000ff" style:font-name="Arial Narrow" fo:font-size="10pt" fo:font-weight="bold"/>
    </style:style>
    <style:style style:name="T10" style:family="text">
      <style:text-properties fo:color="#000000"/>
    </style:style>
    <style:style style:name="T11" style:family="text">
      <style:text-properties fo:color="#000000" style:font-name="Arial Narrow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  ZGŁOSZENIA</text:p>
      <text:p text:style-name="P7"><text:s/>"NA ZDROWIE!" II JAWORZNICKI PRZEGLĄD TEATRÓW PROFILAKTYCZNYCH</text:p>
      <text:p text:style-name="P8"> </text:p>
      <text:p text:style-name="P5"><text:span text:style-name="T5">Nazwa Szkoły / Placówki______________________________________________________________________</text:span></text:p>
      <text:p text:style-name="P5"><text:span text:style-name="T5">Adres Szkoły / Placówki ______________________________________________________________________</text:span></text:p>
      <text:p text:style-name="P5"><text:span text:style-name="T5">Telefon kontaktowy / fax._____________________________________________________________________</text:span></text:p>
      <text:p text:style-name="P6">Adres poczty elektronicznej Szkoły / Placówki_________________________________________________</text:p>
      <text:p text:style-name="P5"/>
      <text:p text:style-name="P5"><text:span text:style-name="T5">Nazwa zespołu _____________________________________________________________________________</text:span></text:p>
      <text:p text:style-name="P5"><text:span text:style-name="T5">Repertuar:      _____________________________________________________________________________</text:span></text:p>
      <text:p text:style-name="P5"><text:span text:style-name="T5">tytuł     ______________________________________ autor         ___________________________________ </text:span></text:p>
      <text:p text:style-name="P5"><text:span text:style-name="T5">Reżyseria       _____________________________________________________________________________</text:span></text:p>
      <text:p text:style-name="P5"><text:span text:style-name="T5">Muzyka ____________________________________________________________________________________</text:span></text:p>
      <text:p text:style-name="P5"><text:span text:style-name="T5">Scenografia    _____________________________________________________________________________</text:span></text:p>
      <text:p text:style-name="P5"><text:span text:style-name="T5">Imię i nazwisko Instruktora______________________________________________________________________</text:span></text:p>
      <text:p text:style-name="P5"><text:span text:style-name="T5">Telefon kontaktowy </text:span><text:span text:style-name="T6">______________________________________________________________________</text:span></text:p>
      <text:p text:style-name="P5"><text:span text:style-name="T5">Adres poczty elektroniczne <text:s/>_______________________________________________________________</text:span></text:p>
      <text:p text:style-name="P5"><text:span text:style-name="T5">Wiek /wg kategorii/     _____________________ Liczba uczestników w zespole   _____________________</text:span></text:p>
      <text:p text:style-name="P6">Czas trwania występu______________________________________________________________________</text:p>
      <text:p text:style-name="P5"><text:span text:style-name="T5">Potrzeby techniczne: (nagłośnienie, podkład muzyczny, pianino, magnetofon, CD, proste elementy scenografii (stoliki, krzesła etc.)</text:span></text:p>
      <text:p text:style-name="P11"><text:span text:style-name="T5">_______________________________________________________________________________________</text:span></text:p>
      <text:p text:style-name="P6"><text:span text:style-name="T5"/></text:p>
      <text:p text:style-name="P4"><text:span text:style-name="T11">Oświadczam, że zapoznałam/łem się z Regulaminem <text:s/>II JAWORZNICKIEGO PRZEGLĄDU TEATRÓW PROFILAKTYCZNYCH "NA ZDROWIE!"</text:span></text:p>
      <text:p text:style-name="P3">                                                                                              <text:span text:style-name="T2">_____________________</text:span></text:p>
      <text:p text:style-name="P2">                                                                                              <text:span text:style-name="T4">Podpis opiekuna / instruktora</text:span></text:p>
      <text:p text:style-name="P4"> </text:p>
      <text:p text:style-name="P4"><text:span text:style-name="T7">Wyrażam zgodę na przetwarzanie danych osobowych oraz wykorzystywanie zdjęć i nagrań z wizerunkiem uczestnika / uczestników </text:span><text:span text:style-name="T11">II JAWORZNICKIEGO PRZEGLĄDU TEATRÓW PROFILAKTYCZNYCH "NA ZDROWIE!"</text:span><text:span text:style-name="T7"> za pośrednictwem dowolnego medium w związku z udziałem w przeglądzie organizowanym przez  MŁODZIEŻOWY DOM KULTURY im. JAWORZNIAKÓW <text:s/>Jaworznie w dniu <text:s/>23 marca <text:s/>2018 r.</text:span></text:p>
      <text:p text:style-name="P1">Podstawa prawna: Ustawa o ochronie danych osobowych (tekst jedn.: Dz.U.2002r. Nr 101, poz. 926 ze zm.); Ustawa o prawie autorskim i prawach pokrewnych (tekst jedn,: Dz.U.2006 r. nr 90, poz.631 ze zm.).</text:p>
      <text:p text:style-name="P4"> </text:p>
      <text:p text:style-name="P4">                                                                                              <text:span text:style-name="T3">_________________________</text:span></text:p>
      <text:p text:style-name="Text_20_body"><text:span text:style-name="T8">                                                                                              </text:span><text:span text:style-name="T9">Podpis opiekuna / instrukto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8T10:18:26.08</meta:creation-date>
    <dc:date>2018-03-08T12:54:11.84</dc:date>
    <meta:editing-duration>PT2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9" meta:word-count="183" meta:character-count="2852"/>
  </office:meta>
</office:document-meta>
</file>