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157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5.251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5.999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 Narrow" fo:font-weight="bold" officeooo:rsid="001268c6" officeooo:paragraph-rsid="001268c6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fo:font-weight="normal" officeooo:rsid="000d36e1" officeooo:paragraph-rsid="000d36e1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 fo:font-weight="normal" officeooo:rsid="000e814b" officeooo:paragraph-rsid="000e814b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 Narrow" fo:font-weight="normal" officeooo:rsid="0010ab92" officeooo:paragraph-rsid="0010ab92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officeooo:rsid="000952e9" officeooo:paragraph-rsid="000952e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 Narrow" officeooo:rsid="000952e9" officeooo:paragraph-rsid="000a475f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 Narrow" officeooo:rsid="000a475f" officeooo:paragraph-rsid="000a475f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 Narrow" officeooo:rsid="000a475f" officeooo:paragraph-rsid="000d36e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 Narrow" officeooo:rsid="000a475f" officeooo:paragraph-rsid="000e814b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 Narrow" officeooo:rsid="000a475f" officeooo:paragraph-rsid="0010ab9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 Narrow" officeooo:rsid="000d36e1" officeooo:paragraph-rsid="000d36e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 Narrow" officeooo:rsid="000e814b" officeooo:paragraph-rsid="000d9fc6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 Narrow" officeooo:rsid="000e814b" officeooo:paragraph-rsid="000e814b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 Narrow" officeooo:rsid="0010ab92" officeooo:paragraph-rsid="0010ab9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rsid="0046e8a3" officeooo:paragraph-rsid="000952e9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rsid="0046e8a3" officeooo:paragraph-rsid="001268c6" style:font-size-asian="11pt" style:font-weight-asian="bold" style:font-name-complex="Calibri1" style:font-size-complex="11pt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88f4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officeooo:rsid="000952e9"/>
    </style:style>
    <style:style style:name="T5" style:family="text">
      <style:text-properties fo:color="#fa0e0e" fo:font-weight="bold" style:font-weight-asian="bold" style:font-weight-complex="bold"/>
    </style:style>
    <style:style style:name="T6" style:family="text">
      <style:text-properties fo:color="#fa0e0e" fo:font-weight="bold" officeooo:rsid="000952e9" style:font-weight-asian="bold" style:font-weight-complex="bold"/>
    </style:style>
    <style:style style:name="T7" style:family="text">
      <style:text-properties officeooo:rsid="000a475f"/>
    </style:style>
    <style:style style:name="T8" style:family="text">
      <style:text-properties officeooo:rsid="000d36e1"/>
    </style:style>
    <style:style style:name="T9" style:family="text">
      <style:text-properties officeooo:rsid="000e814b"/>
    </style:style>
    <style:style style:name="T10" style:family="text">
      <style:text-properties officeooo:rsid="0010ab92"/>
    </style:style>
    <style:style style:name="T11" style:family="text">
      <style:text-properties officeooo:rsid="00126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HARMONOGRAM PRZESŁUCHAŃ KONKURSU </text:span><text:span text:style-name="T3">MUZYCZNEGO</text:span><text:span text:style-name="T1"> XVII</text:span><text:span text:style-name="T2">I</text:span><text:span text:style-name="T1"> FESTIWALU KULTURY DZIECI I MŁODZIEŻY <text:s/>„JAWOR 201</text:span><text:span text:style-name="T2">8</text:span><text:span text:style-name="T1">” Gimnazjum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Instruktor</text:p>
          </table:table-cell>
          <table:table-cell table:style-name="Tabela1.A1" office:value-type="string">
            <text:p text:style-name="P5">Termin przesłuchań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9">Zespół ,,FIGARO OKTET”</text:p>
          </table:table-cell>
          <table:table-cell table:style-name="Tabela1.A1" office:value-type="string">
            <text:p text:style-name="P9">Młodzieżowy Dom Kultury w Rybniku</text:p>
          </table:table-cell>
          <table:table-cell table:style-name="Tabela1.A1" office:value-type="string">
            <text:p text:style-name="P9">gimnazjum</text:p>
          </table:table-cell>
          <table:table-cell table:style-name="Tabela1.A1" office:value-type="string">
            <text:p text:style-name="P3">,,<text:span text:style-name="T4">Chodzą ulicami ludzie” - Wolna Grupa Bukowina</text:span>,,<text:span text:style-name="T4">Bieszczadzki trakt” - autor nieznany lub ,,Beliver” - Imagine Dragons</text:span></text:p>
          </table:table-cell>
          <table:table-cell table:style-name="Tabela1.A1" office:value-type="string">
            <text:p text:style-name="P9">Mariusz Miszkurka </text:p>
          </table:table-cell>
          <table:table-cell table:style-name="Tabela1.A1" office:value-type="string">
            <text:p text:style-name="P19">11 IV, godz. <text:span text:style-name="T11">11</text:span> <text:span text:style-name="T11">3</text:span>0</text:p>
          </table:table-cell>
          <table:table-cell table:style-name="Tabela1.A1" office:value-type="string">
            <text:p text:style-name="P9">2 mikrofony, śpiew, 5 linie, (4 gitary akustyczne, kontrabas) mikrofon do ukulele jeden mikrofon na instrumenty perkusyjne <text:s/>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1">Zespół ,,Przyjaciele” </text:p>
          </table:table-cell>
          <table:table-cell table:style-name="Tabela1.A1" office:value-type="string">
            <text:p text:style-name="P11">Młodzieżowy Dom Kultury w Rybniku</text:p>
          </table:table-cell>
          <table:table-cell table:style-name="Tabela1.A1" office:value-type="string">
            <text:p text:style-name="P11">gimnazjum</text:p>
          </table:table-cell>
          <table:table-cell table:style-name="Tabela1.A1" office:value-type="string">
            <text:p text:style-name="P3">,,<text:span text:style-name="T7">Jollene” autor Dolly Parton, ,,Może i my” ,,Własny port”</text:span></text:p>
          </table:table-cell>
          <table:table-cell table:style-name="Tabela1.A1" office:value-type="string">
            <text:p text:style-name="P10">Mariusz Miszkurka <text:span text:style-name="T7">Karolina Filec</text:span></text:p>
          </table:table-cell>
          <table:table-cell table:style-name="Tabela1.A1" office:value-type="string">
            <text:p text:style-name="P20">11 IV, godz. <text:span text:style-name="T11">11</text:span> <text:span text:style-name="T11">3</text:span>0</text:p>
          </table:table-cell>
          <table:table-cell table:style-name="Tabela1.A1" office:value-type="string">
            <text:p text:style-name="P11">4 mikrofony – śpiew 4 linie ,,duży jak” <text:s/>(3 gitary akustyczne i gitara basowa) 2 mikrofony pojemnościowe (wiolonczela instrumenty perkusyjne) 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6">Dominika Dybich</text:p>
          </table:table-cell>
          <table:table-cell table:style-name="Tabela1.A1" office:value-type="string">
            <text:p text:style-name="P15">II LO im. M. Konopnickiej w Katowicach </text:p>
          </table:table-cell>
          <table:table-cell table:style-name="Tabela1.A1" office:value-type="string">
            <text:p text:style-name="P12">gimnazjum</text:p>
          </table:table-cell>
          <table:table-cell table:style-name="Tabela1.A1" office:value-type="string">
            <text:p text:style-name="P3">,,<text:span text:style-name="T8">Niebo to my” - Edyta Górniak ,,Małe tęsknoty” (przy pianinie) – Krystyna Prońko</text:span></text:p>
          </table:table-cell>
          <table:table-cell table:style-name="Tabela1.A1" office:value-type="string">
            <text:p text:style-name="P15">Tomasz Tomica</text:p>
          </table:table-cell>
          <table:table-cell table:style-name="Tabela1.A1" office:value-type="string">
            <text:p text:style-name="P20">11 IV, godz. <text:span text:style-name="T11">11</text:span> <text:span text:style-name="T11">3</text:span>0</text:p>
          </table:table-cell>
          <table:table-cell table:style-name="Tabela1.A1" office:value-type="string">
            <text:p text:style-name="P15">Podkład muzyczny, nagłośnienie, pianino, mikrofon do pianina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7">Sonia Wierzejska</text:p>
          </table:table-cell>
          <table:table-cell table:style-name="Tabela1.A1" office:value-type="string">
            <text:p text:style-name="P16">Zespół Szkół Ogólnokształcących w Bytomiu</text:p>
          </table:table-cell>
          <table:table-cell table:style-name="Tabela1.A1" office:value-type="string">
            <text:p text:style-name="P13">gimnazjum</text:p>
          </table:table-cell>
          <table:table-cell table:style-name="Tabela1.A1" office:value-type="string">
            <text:p text:style-name="P3">,,<text:span text:style-name="T9">Udało prawie się” - Janusz Onufrowicz</text:span></text:p>
          </table:table-cell>
          <table:table-cell table:style-name="Tabela1.A1" office:value-type="string">
            <text:p text:style-name="P17">brak</text:p>
          </table:table-cell>
          <table:table-cell table:style-name="Tabela1.A1" office:value-type="string">
            <text:p text:style-name="P20">11 IV, godz. <text:span text:style-name="T11">11</text:span> <text:span text:style-name="T11">3</text:span>0</text:p>
          </table:table-cell>
          <table:table-cell table:style-name="Tabela1.A1" office:value-type="string">
            <text:p text:style-name="P17">Nagłośnienie ,CD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7">Wiktoria Banasik</text:p>
          </table:table-cell>
          <table:table-cell table:style-name="Tabela1.A1" office:value-type="string">
            <text:p text:style-name="P17">SP NR 20 w Jaworznie</text:p>
          </table:table-cell>
          <table:table-cell table:style-name="Tabela1.A1" office:value-type="string">
            <text:p text:style-name="P13">gimnazjum</text:p>
          </table:table-cell>
          <table:table-cell table:style-name="Tabela1.A1" office:value-type="string">
            <text:p text:style-name="P3">,,<text:span text:style-name="T9">Wiedzieć wszystko” muz. J. Opalski sł. Nicole Kulesza</text:span></text:p>
            <text:p text:style-name="P3">,,<text:span text:style-name="T9">Czas nas uczy pogody” muz. Krzesimir Dębski sł. Jacek Cygan</text:span></text:p>
          </table:table-cell>
          <table:table-cell table:style-name="Tabela1.A1" office:value-type="string">
            <text:p text:style-name="P17">Małgorzata Świerzawska </text:p>
          </table:table-cell>
          <table:table-cell table:style-name="Tabela1.A1" office:value-type="string">
            <text:p text:style-name="P20">11 IV, godz. <text:span text:style-name="T11">11</text:span> <text:span text:style-name="T11">3</text:span>0</text:p>
          </table:table-cell>
          <table:table-cell table:style-name="Tabela1.A1" office:value-type="string">
            <text:p text:style-name="P17">mikrofon</text:p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7">Natalia Smalcerz</text:p>
          </table:table-cell>
          <table:table-cell table:style-name="Tabela1.A7" office:value-type="string">
            <text:p text:style-name="P17">SP Nr 21 w Jaworznie</text:p>
          </table:table-cell>
          <table:table-cell table:style-name="Tabela1.A7" office:value-type="string">
            <text:p text:style-name="P13">gimnazjum</text:p>
          </table:table-cell>
          <table:table-cell table:style-name="Tabela1.A7" office:value-type="string">
            <text:p text:style-name="P3">,,<text:span text:style-name="T9">Radość najpiękniejszych lat”</text:span></text:p>
            <text:p text:style-name="P3">,,<text:span text:style-name="T9">Małe tęsknoty”</text:span></text:p>
          </table:table-cell>
          <table:table-cell table:style-name="Tabela1.A7" office:value-type="string">
            <text:p text:style-name="P17">Stanisław Kurek</text:p>
          </table:table-cell>
          <table:table-cell table:style-name="Tabela1.A7" office:value-type="string">
            <text:p text:style-name="P20">11 IV, godz. <text:span text:style-name="T11">11</text:span> <text:span text:style-name="T11">3</text:span>0</text:p>
          </table:table-cell>
          <table:table-cell table:style-name="Tabela1.A7" office:value-type="string">
            <text:p text:style-name="P17">CD</text:p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7">Rozalia Urbanik</text:p>
          </table:table-cell>
          <table:table-cell table:style-name="Tabela1.A7" office:value-type="string">
            <text:p text:style-name="P17">SP Nr 21 w Jaworznie</text:p>
          </table:table-cell>
          <table:table-cell table:style-name="Tabela1.A7" office:value-type="string">
            <text:p text:style-name="P13">gimnazjum</text:p>
          </table:table-cell>
          <table:table-cell table:style-name="Tabela1.A7" office:value-type="string">
            <text:p text:style-name="P3">,,<text:span text:style-name="T9">Melodia ulotna” </text:span></text:p>
            <text:p text:style-name="P3">,,<text:span text:style-name="T9">Ballada dla śpiącej królewny” </text:span></text:p>
          </table:table-cell>
          <table:table-cell table:style-name="Tabela1.A7" office:value-type="string">
            <text:p text:style-name="P17">Stanisław Kurek</text:p>
          </table:table-cell>
          <table:table-cell table:style-name="Tabela1.A7" office:value-type="string">
            <text:p text:style-name="P20">11 IV, godz. <text:span text:style-name="T11">11</text:span> <text:span text:style-name="T11">3</text:span>0</text:p>
          </table:table-cell>
          <table:table-cell table:style-name="Tabela1.A7" office:value-type="string">
            <text:p text:style-name="P17">CD</text:p>
          </table:table-cell>
        </table:table-row>
        <table:table-row table:style-name="Tabela1.1">
          <table:table-cell table:style-name="Tabela1.A7" office:value-type="string">
            <text:p text:style-name="P18">8</text:p>
          </table:table-cell>
          <table:table-cell table:style-name="Tabela1.A7" office:value-type="string">
            <text:p text:style-name="P8">Agnieszka Brzykcy</text:p>
          </table:table-cell>
          <table:table-cell table:style-name="Tabela1.A7" office:value-type="string">
            <text:p text:style-name="P18">Gimnazjum nr 6 Jastrzębie Zdrój </text:p>
          </table:table-cell>
          <table:table-cell table:style-name="Tabela1.A7" office:value-type="string">
            <text:p text:style-name="P14">gimnazjum</text:p>
          </table:table-cell>
          <table:table-cell table:style-name="Tabela1.A7" office:value-type="string">
            <text:p text:style-name="P3">,,<text:span text:style-name="T10">List” z rep. E. Górniak ,,Mięta” muz. Marian Zych </text:span></text:p>
          </table:table-cell>
          <table:table-cell table:style-name="Tabela1.A7" office:value-type="string">
            <text:p text:style-name="P18">Henryka Jakub Moroń</text:p>
          </table:table-cell>
          <table:table-cell table:style-name="Tabela1.A7" office:value-type="string">
            <text:p text:style-name="P20">11 IV, godz. <text:span text:style-name="T11">11</text:span> <text:span text:style-name="T11">3</text:span>0</text:p>
          </table:table-cell>
          <table:table-cell table:style-name="Tabela1.A7" office:value-type="string">
            <text:p text:style-name="P18">CD, mikrofon</text:p>
          </table:table-cell>
        </table:table-row>
      </table:table>
      <text:p text:style-name="Standard"/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8-03-26T14:11:42.630000000</dc:date>
    <meta:editing-cycles>32</meta:editing-cycles>
    <meta:editing-duration>PT1H52M41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76" meta:word-count="287" meta:character-count="1853" meta:non-whitespace-character-count="162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