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087cm"/>
    </style:style>
    <style:style style:name="Tabela1.F" style:family="table-column">
      <style:table-column-properties style:column-width="3.718cm"/>
    </style:style>
    <style:style style:name="Tabela1.G" style:family="table-column">
      <style:table-column-properties style:column-width="4.531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lways"/>
    </style:style>
    <style:style style:name="Tabela1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4" style:family="table-row">
      <style:table-row-properties style:min-row-height="0.51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2b9025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officeooo:rsid="001ffd54" officeooo:paragraph-rsid="001ffd5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officeooo:rsid="00266b87" officeooo:paragraph-rsid="00266b8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 officeooo:rsid="00266b87" officeooo:paragraph-rsid="0027088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officeooo:rsid="00266b87" officeooo:paragraph-rsid="0028bd99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officeooo:rsid="00266b87" officeooo:paragraph-rsid="002b9025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officeooo:rsid="0027088a" officeooo:paragraph-rsid="0027088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 Narrow" officeooo:rsid="0027088a" officeooo:paragraph-rsid="0028bd99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officeooo:rsid="0028bd99" officeooo:paragraph-rsid="0028bd99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 Narrow" officeooo:rsid="002b9025" officeooo:paragraph-rsid="002b9025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 Narrow" officeooo:rsid="002df698" officeooo:paragraph-rsid="002df698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369a3" style:font-name="Arial Narrow" fo:font-weight="bold" officeooo:rsid="001ffd54" officeooo:paragraph-rsid="001ffd54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33e03" style:font-name="Arial Narrow" fo:font-weight="bold" officeooo:rsid="001ffd54" officeooo:paragraph-rsid="001ffd54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76900" style:font-name="Arial Narrow" fo:font-weight="bold" officeooo:rsid="001ffd54" officeooo:paragraph-rsid="001ffd54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rsid="0025467c" style:font-size-asian="11pt" style:font-name-complex="Calibri1" style:font-size-complex="11pt"/>
    </style:style>
    <style:style style:name="P19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 Narrow" fo:font-weight="bold" officeooo:rsid="003091b8" officeooo:paragraph-rsid="003091b8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weight="bold" officeooo:rsid="003091b8" officeooo:paragraph-rsid="003091b8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 Narrow" fo:font-weight="bold" officeooo:rsid="003091b8" officeooo:paragraph-rsid="003091b8" style:font-weight-asian="bold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e9b92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officeooo:rsid="0020a232"/>
    </style:style>
    <style:style style:name="T5" style:family="text">
      <style:text-properties fo:color="#fa0e0e" fo:font-weight="bold" style:font-weight-asian="bold" style:font-weight-complex="bold"/>
    </style:style>
    <style:style style:name="T6" style:family="text">
      <style:text-properties officeooo:rsid="00266b87"/>
    </style:style>
    <style:style style:name="T7" style:family="text">
      <style:text-properties officeooo:rsid="0027088a"/>
    </style:style>
    <style:style style:name="T8" style:family="text">
      <style:text-properties officeooo:rsid="0028bd99"/>
    </style:style>
    <style:style style:name="T9" style:family="text">
      <style:text-properties officeooo:rsid="002b9025"/>
    </style:style>
    <style:style style:name="T10" style:family="text">
      <style:text-properties officeooo:rsid="002df6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HARMONOGRAM PRZESŁUCHAŃ KONKURSU </text:span><text:span text:style-name="T3">MUZYCZNEGO</text:span><text:span text:style-name="T1"> XVII</text:span><text:span text:style-name="T2">I</text:span><text:span text:style-name="T1"> FESTIWALU KULTURY DZIECI I MŁODZIEŻY <text:s/>„JAWOR 201</text:span><text:span text:style-name="T2">8</text:span><text:span text:style-name="T1">” I-III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Instruktor</text:p>
          </table:table-cell>
          <table:table-cell table:style-name="Tabela1.A1" office:value-type="string">
            <text:p text:style-name="P20">Termin przesłuchań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5">Agata Stokowska</text:p>
          </table:table-cell>
          <table:table-cell table:style-name="Tabela1.A1" office:value-type="string">
            <text:p text:style-name="P5">Klub MCKiS Podłęże</text:p>
          </table:table-cell>
          <table:table-cell table:style-name="Tabela1.A1" office:value-type="string">
            <text:p text:style-name="P16">I - III</text:p>
          </table:table-cell>
          <table:table-cell table:style-name="Tabela1.A1" office:value-type="string">
            <text:p text:style-name="P17">,,Piosenka Drewnianych lalek”, ,,Kocham cały świat” <text:span text:style-name="T4">- autora brak</text:span></text:p>
          </table:table-cell>
          <table:table-cell table:style-name="Tabela1.A1" office:value-type="string">
            <text:p text:style-name="P5">Bernadeta Zapała</text:p>
          </table:table-cell>
          <table:table-cell table:style-name="Tabela1.A1" office:value-type="string">
            <text:p text:style-name="P21">10 IV godz. 9 00</text:p>
          </table:table-cell>
          <table:table-cell table:style-name="Tabela1.A1" office:value-type="string">
            <text:p text:style-name="P5">Nagłośnienie, podkład muzyczny, pianino, magnetofon, CD, proste elementy scenografii (stoliki, krzesła, etc)</text:p>
          </table:table-cell>
        </table:table-row>
        <table:table-row table:style-name="Tabela1.3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6">Anna Skorus </text:p>
          </table:table-cell>
          <table:table-cell table:style-name="Tabela1.A1" office:value-type="string">
            <text:p text:style-name="P6">SP 22 Jaworzno </text:p>
          </table:table-cell>
          <table:table-cell table:style-name="Tabela1.A1" office:value-type="string">
            <text:p text:style-name="P6">I - III</text:p>
          </table:table-cell>
          <table:table-cell table:style-name="Tabela1.A1" office:value-type="string">
            <text:p text:style-name="P2">,,<text:span text:style-name="T6">Mały odkrywca” ,,Czekolady ach…...”</text:span></text:p>
          </table:table-cell>
          <table:table-cell table:style-name="Tabela1.A1" office:value-type="string">
            <text:p text:style-name="P6">Angelika Listowska</text:p>
          </table:table-cell>
          <table:table-cell table:style-name="Tabela1.A1" office:value-type="string">
            <text:p text:style-name="P21">10 IV godz. 9 00</text:p>
          </table:table-cell>
          <table:table-cell table:style-name="Tabela1.A1" office:value-type="string">
            <text:p text:style-name="P18">Nagłośnienie, podkład muzyczny, pianino, magnetofon, CD, proste elementy scenografii (stoliki, krzesła etc.) <text:span text:style-name="T5">Prośba Aleksandra Senio i Anna Skorus – przesłuchanie w tym samym dniu</text:span></text:p>
          </table:table-cell>
        </table:table-row>
        <table:table-row table:style-name="Tabela1.1">
          <table:table-cell table:style-name="Tabela1.A4" office:value-type="string">
            <text:p text:style-name="P2">6</text:p>
          </table:table-cell>
          <table:table-cell table:style-name="Tabela1.A4" office:value-type="string">
            <text:p text:style-name="P10">Zespół ,,Wiolinki”</text:p>
          </table:table-cell>
          <table:table-cell table:style-name="Tabela1.A4" office:value-type="string">
            <text:p text:style-name="P10">MDK w Rybniku</text:p>
          </table:table-cell>
          <table:table-cell table:style-name="Tabela1.A4" office:value-type="string">
            <text:p text:style-name="P7">I - III</text:p>
          </table:table-cell>
          <table:table-cell table:style-name="Tabela1.A4" office:value-type="string">
            <text:p text:style-name="P2">,,<text:span text:style-name="T7">Kałużowy deszcz” aut. Anna Warecka/ Adam Skorupa </text:span></text:p>
            <text:p text:style-name="P2">,,<text:span text:style-name="T7">Prosto z bajki” aut. Ewa Chodecka/ Robert Wiórkiewicz</text:span></text:p>
          </table:table-cell>
          <table:table-cell table:style-name="Tabela1.A4" office:value-type="string">
            <text:p text:style-name="P10">Karolina Filec</text:p>
          </table:table-cell>
          <table:table-cell table:style-name="Tabela1.A4" office:value-type="string">
            <text:p text:style-name="P21">10 IV godz. 9 00</text:p>
          </table:table-cell>
          <table:table-cell table:style-name="Tabela1.A4" office:value-type="string">
            <text:p text:style-name="P10">Odsłuchy, 5 mikrofonów, MP3</text:p>
          </table:table-cell>
        </table:table-row>
        <table:table-row table:style-name="Tabela1.1">
          <table:table-cell table:style-name="Tabela1.A4" office:value-type="string">
            <text:p text:style-name="P2">7</text:p>
          </table:table-cell>
          <table:table-cell table:style-name="Tabela1.A4" office:value-type="string">
            <text:p text:style-name="P10">Maria Urbanik Zuzanna Kaptun?</text:p>
          </table:table-cell>
          <table:table-cell table:style-name="Tabela1.A4" office:value-type="string">
            <text:p text:style-name="P10">SP nr 15 w Jaworznie</text:p>
          </table:table-cell>
          <table:table-cell table:style-name="Tabela1.A4" office:value-type="string">
            <text:p text:style-name="P7">I - III</text:p>
          </table:table-cell>
          <table:table-cell table:style-name="Tabela1.A4" office:value-type="string">
            <text:p text:style-name="P2">,, <text:span text:style-name="T7">Kaktus” - Borska</text:span></text:p>
            <text:p text:style-name="P2">,,<text:span text:style-name="T7">Nie zatrzymasz mnie” - Ewa Farna</text:span></text:p>
          </table:table-cell>
          <table:table-cell table:style-name="Tabela1.A4" office:value-type="string">
            <text:p text:style-name="P10">Anna Martyka </text:p>
          </table:table-cell>
          <table:table-cell table:style-name="Tabela1.A4" office:value-type="string">
            <text:p text:style-name="P21">10 IV godz. 9 00</text:p>
          </table:table-cell>
          <table:table-cell table:style-name="Tabela1.A4" office:value-type="string">
            <text:p text:style-name="P10">Magnetofon CD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/>
            <text:p text:style-name="P2">8</text:p>
          </table:table-cell>
          <table:table-cell table:style-name="Tabela1.A4" office:value-type="string">
            <text:p text:style-name="P10">Zespół ,,Jedyne takie Trio”</text:p>
          </table:table-cell>
          <table:table-cell table:style-name="Tabela1.A4" office:value-type="string">
            <text:p text:style-name="P10">SP nr 15 w Jaworznie</text:p>
          </table:table-cell>
          <table:table-cell table:style-name="Tabela1.A4" office:value-type="string">
            <text:p text:style-name="P7">I - III</text:p>
          </table:table-cell>
          <table:table-cell table:style-name="Tabela1.A4" office:value-type="string">
            <text:p text:style-name="P2">,,<text:span text:style-name="T7">Szybko” - D. Wawłow J. Pisteteowski?</text:span></text:p>
            <text:p text:style-name="P2">,,<text:span text:style-name="T7">Rycerze”</text:span></text:p>
          </table:table-cell>
          <table:table-cell table:style-name="Tabela1.A4" office:value-type="string">
            <text:p text:style-name="P10">B. Gredka</text:p>
          </table:table-cell>
          <table:table-cell table:style-name="Tabela1.A4" office:value-type="string">
            <text:p text:style-name="P21">10 IV godz. 9 00</text:p>
          </table:table-cell>
          <table:table-cell table:style-name="Tabela1.A4" office:value-type="string">
            <text:p text:style-name="P10">Mikrofony CD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9</text:p>
          </table:table-cell>
          <table:table-cell table:style-name="Tabela1.A4" office:value-type="string">
            <text:p text:style-name="P2">,,<text:span text:style-name="T7">Urwani z choinki”</text:span></text:p>
          </table:table-cell>
          <table:table-cell table:style-name="Tabela1.A4" office:value-type="string">
            <text:p text:style-name="P10">SP nr 15 w Jaworznie</text:p>
          </table:table-cell>
          <table:table-cell table:style-name="Tabela1.A4" office:value-type="string">
            <text:p text:style-name="P7">I - III</text:p>
          </table:table-cell>
          <table:table-cell table:style-name="Tabela1.A4" office:value-type="string">
            <text:p text:style-name="P2">,,<text:span text:style-name="T7">Szkolne niespodzianki” J. Piatkowski ,,Prawda o naszej klasie”</text:span></text:p>
          </table:table-cell>
          <table:table-cell table:style-name="Tabela1.A4" office:value-type="string">
            <text:p text:style-name="P10">B. Gredka</text:p>
          </table:table-cell>
          <table:table-cell table:style-name="Tabela1.A4" office:value-type="string">
            <text:p text:style-name="P21">10 IV godz. 9 00</text:p>
          </table:table-cell>
          <table:table-cell table:style-name="Tabela1.A4" office:value-type="string">
            <text:p text:style-name="P10">3 mikrofony na statywach, CD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10</text:p>
          </table:table-cell>
          <table:table-cell table:style-name="Tabela1.A4" office:value-type="string">
            <text:p text:style-name="P2">,,<text:span text:style-name="T7">Ananasy z trzeciej klasy”</text:span></text:p>
          </table:table-cell>
          <table:table-cell table:style-name="Tabela1.A4" office:value-type="string">
            <text:p text:style-name="P10">SP nr 15 w Jaworznie</text:p>
          </table:table-cell>
          <table:table-cell table:style-name="Tabela1.A4" office:value-type="string">
            <text:p text:style-name="P8">I - III</text:p>
          </table:table-cell>
          <table:table-cell table:style-name="Tabela1.A4" office:value-type="string">
            <text:p text:style-name="P2">,,<text:span text:style-name="T8">Lato” aut. Aneta Figiel</text:span></text:p>
            <text:p text:style-name="P2">,,<text:span text:style-name="T8">to jest samba” - Agnieszka Wiechnik</text:span></text:p>
          </table:table-cell>
          <table:table-cell table:style-name="Tabela1.A4" office:value-type="string">
            <text:p text:style-name="P12">Magdalena Maziarz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2">nagłośnienie</text:p>
          </table:table-cell>
        </table:table-row>
        <table:table-row table:style-name="Tabela1.1">
          <table:table-cell table:style-name="Tabela1.A4" office:value-type="string">
            <text:p text:style-name="P2">11</text:p>
          </table:table-cell>
          <table:table-cell table:style-name="Tabela1.A4" office:value-type="string">
            <text:p text:style-name="P12">Zofia Pawlik</text:p>
          </table:table-cell>
          <table:table-cell table:style-name="Tabela1.A4" office:value-type="string">
            <text:p text:style-name="P11">SP nr 15 w Jaworznie</text:p>
          </table:table-cell>
          <table:table-cell table:style-name="Tabela1.A4" office:value-type="string">
            <text:p text:style-name="P8">I - III</text:p>
          </table:table-cell>
          <table:table-cell table:style-name="Tabela1.A4" office:value-type="string">
            <text:p text:style-name="P2">,,<text:span text:style-name="T8">Reklama” - Elżbieta Buczyńska</text:span></text:p>
            <text:p text:style-name="P2">,,<text:span text:style-name="T8">Smutna Burza” - Jarosław Piątkowski</text:span></text:p>
          </table:table-cell>
          <table:table-cell table:style-name="Tabela1.A4" office:value-type="string">
            <text:p text:style-name="P12">Magdalena Maziarz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2">nagłośnienie</text:p>
          </table:table-cell>
        </table:table-row>
        <table:table-row table:style-name="Tabela1.1">
          <table:table-cell table:style-name="Tabela1.A4" office:value-type="string">
            <text:p text:style-name="P2">12</text:p>
          </table:table-cell>
          <table:table-cell table:style-name="Tabela1.A4" office:value-type="string">
            <text:p text:style-name="P12">Natalia Lemantowicz</text:p>
          </table:table-cell>
          <table:table-cell table:style-name="Tabela1.A4" office:value-type="string">
            <text:p text:style-name="P12">SP nr 17 Chorzów</text:p>
          </table:table-cell>
          <table:table-cell table:style-name="Tabela1.A4" office:value-type="string">
            <text:p text:style-name="P8">I - III</text:p>
          </table:table-cell>
          <table:table-cell table:style-name="Tabela1.A4" office:value-type="string">
            <text:p text:style-name="P2">,,<text:span text:style-name="T8">Kto się przeżywa” - A. Osiecka M. Jeżowska</text:span></text:p>
            <text:p text:style-name="P2">,,<text:span text:style-name="T8">Ciastka” - M. Jeżowska</text:span></text:p>
          </table:table-cell>
          <table:table-cell table:style-name="Tabela1.A4" office:value-type="string">
            <text:p text:style-name="P12">Katarzyna Gojny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2">CD, mikrofon bezprzewodowy</text:p>
          </table:table-cell>
        </table:table-row>
        <table:table-row table:style-name="Tabela1.1">
          <table:table-cell table:style-name="Tabela1.A4" office:value-type="string">
            <text:p text:style-name="P2">13</text:p>
          </table:table-cell>
          <table:table-cell table:style-name="Tabela1.A4" office:value-type="string">
            <text:p text:style-name="P12">Antonina Pasławska</text:p>
          </table:table-cell>
          <table:table-cell table:style-name="Tabela1.A4" office:value-type="string">
            <text:p text:style-name="P12">Dom Gromadzki Wodna</text:p>
          </table:table-cell>
          <table:table-cell table:style-name="Tabela1.A4" office:value-type="string">
            <text:p text:style-name="P8">I - III</text:p>
          </table:table-cell>
          <table:table-cell table:style-name="Tabela1.A4" office:value-type="string">
            <text:p text:style-name="P2">,,<text:span text:style-name="T8">Pół kroku stąd” - Natalia Nykiel ,,Pszczoły na wrotkach” - piosenka Maryli Rodowicz sł. L. Skarżyńska muz. Jacek mikuła</text:span></text:p>
          </table:table-cell>
          <table:table-cell table:style-name="Tabela1.A4" office:value-type="string">
            <text:p text:style-name="P12">Patrycja Szydłowska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2">Nagłośnienie, odsłuch, mikrofon, CD lub pamięć USB</text:p>
          </table:table-cell>
        </table:table-row>
        <table:table-row table:style-name="Tabela1.1">
          <table:table-cell table:style-name="Tabela1.A4" office:value-type="string">
            <text:p text:style-name="P2">14</text:p>
          </table:table-cell>
          <table:table-cell table:style-name="Tabela1.A4" office:value-type="string">
            <text:p text:style-name="P12">Natalia Korzeniowska</text:p>
          </table:table-cell>
          <table:table-cell table:style-name="Tabela1.A4" office:value-type="string">
            <text:p text:style-name="P12">Dom Gromadzki Wodna</text:p>
          </table:table-cell>
          <table:table-cell table:style-name="Tabela1.A4" office:value-type="string">
            <text:p text:style-name="P8">I - III</text:p>
          </table:table-cell>
          <table:table-cell table:style-name="Tabela1.A4" office:value-type="string">
            <text:p text:style-name="P2">,,<text:span text:style-name="T8">Reklama” sł. Elżbieta Buczyńska muz. Jarosław Piątkowski ,, Miłość rośnie wokół nas” - Król lew sł. Tim Rice muz. Deton John</text:span></text:p>
          </table:table-cell>
          <table:table-cell table:style-name="Tabela1.A4" office:value-type="string">
            <text:p text:style-name="P12">Patrycja Szydłowska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2">Nagłośnienie, odsłuch, mikrofon, CD lub pamięć USB</text:p>
          </table:table-cell>
        </table:table-row>
        <table:table-row table:style-name="Tabela1.1">
          <table:table-cell table:style-name="Tabela1.A4" office:value-type="string">
            <text:p text:style-name="P2">15</text:p>
          </table:table-cell>
          <table:table-cell table:style-name="Tabela1.A4" office:value-type="string">
            <text:p text:style-name="P13">Weronika Machura</text:p>
          </table:table-cell>
          <table:table-cell table:style-name="Tabela1.A4" office:value-type="string">
            <text:p text:style-name="P13">MDK Rybnik</text:p>
          </table:table-cell>
          <table:table-cell table:style-name="Tabela1.A4" office:value-type="string">
            <text:p text:style-name="P9">I - III</text:p>
          </table:table-cell>
          <table:table-cell table:style-name="Tabela1.A4" office:value-type="string">
            <text:p text:style-name="P3">,,<text:span text:style-name="T9">Dwa światy” muz. Jarosław Piątkowski ,,Mama wszystko wie” muz. <text:s/>Jarosław Piątkowski</text:span></text:p>
          </table:table-cell>
          <table:table-cell table:style-name="Tabela1.A4" office:value-type="string">
            <text:p text:style-name="P13">Henryk<text:span text:style-name="T10">a</text:span> Jakub Moroń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13">CD mikrofon</text:p>
          </table:table-cell>
        </table:table-row>
        <table:table-row table:style-name="Tabela1.14">
          <table:table-cell table:style-name="Tabela1.A4" office:value-type="string">
            <text:p text:style-name="P2">16</text:p>
          </table:table-cell>
          <table:table-cell table:style-name="Tabela1.A4" office:value-type="string">
            <text:p text:style-name="P14">Zespół SP3 „Fleciki”</text:p>
          </table:table-cell>
          <table:table-cell table:style-name="Tabela1.A4" office:value-type="string">
            <text:p text:style-name="P14">SP 3 jaworzno</text:p>
          </table:table-cell>
          <table:table-cell table:style-name="Tabela1.A4" office:value-type="string">
            <text:p text:style-name="P14">I-III</text:p>
          </table:table-cell>
          <table:table-cell table:style-name="Tabela1.A4" office:value-type="string">
            <text:p text:style-name="P2">„<text:span text:style-name="T10">Kraina rodzina”</text:span></text:p>
            <text:p text:style-name="P2">„?</text:p>
          </table:table-cell>
          <table:table-cell table:style-name="Tabela1.A4" office:value-type="string">
            <text:p text:style-name="P14">Dorota Ślęczka</text:p>
          </table:table-cell>
          <table:table-cell table:style-name="Tabela1.A4" office:value-type="string">
            <text:p text:style-name="P22">10 IV, godz. 9 00</text:p>
          </table:table-cell>
          <table:table-cell table:style-name="Tabela1.A4" office:value-type="string">
            <text:p text:style-name="P2"/>
          </table:table-cell>
        </table:table-row>
        <table:table-row table:style-name="Tabela1.14">
          <table:table-cell table:style-name="Tabela1.A4" office:value-type="string">
            <text:p text:style-name="P2"/>
            <text:p text:style-name="P2"/>
            <text:p text:style-name="P2">17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14">
          <table:table-cell table:style-name="Tabela1.A4" office:value-type="string">
            <text:p text:style-name="P2">18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</table:table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8-03-26T13:48:49.908000000</dc:date>
    <meta:editing-cycles>34</meta:editing-cycles>
    <meta:editing-duration>PT3H6M26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21" meta:word-count="457" meta:character-count="2633" meta:non-whitespace-character-count="228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