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199cm" fo:margin-top="0cm" fo:margin-bottom="0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3.149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3.889cm"/>
    </style:style>
    <style:style style:name="Tabela1.F" style:family="table-column">
      <style:table-column-properties style:column-width="4.207cm"/>
    </style:style>
    <style:style style:name="Tabela1.G" style:family="table-column">
      <style:table-column-properties style:column-width="3.632cm"/>
    </style:style>
    <style:style style:name="Tabela1.H" style:family="table-column">
      <style:table-column-properties style:column-width="4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 Narrow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 Narrow" officeooo:paragraph-rsid="002710d2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 Narrow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 Narrow" officeooo:rsid="0020ec21" officeooo:paragraph-rsid="0020ec2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 Narrow" officeooo:rsid="0025bf8b" officeooo:paragraph-rsid="0025bf8b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 Narrow" officeooo:rsid="0025bf8b" officeooo:paragraph-rsid="002710d2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 Narrow" officeooo:rsid="0025bf8b" officeooo:paragraph-rsid="0027d68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 Narrow" officeooo:rsid="002710d2" officeooo:paragraph-rsid="002710d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 Narrow" officeooo:rsid="002710d2" officeooo:paragraph-rsid="0027d68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 Narrow" officeooo:rsid="0027d68a" officeooo:paragraph-rsid="0027d68a"/>
    </style:style>
    <style:style style:name="P12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 Narrow" fo:font-weight="bold" officeooo:rsid="0029a78d" officeooo:paragraph-rsid="0029a78d" style:font-weight-asian="bold" style:font-weight-complex="bold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f29a4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officeooo:rsid="0020ec21"/>
    </style:style>
    <style:style style:name="T5" style:family="text">
      <style:text-properties fo:color="#fa0e0e" fo:font-weight="bold" officeooo:rsid="0022d43e" style:font-weight-asian="bold" style:font-weight-complex="bold"/>
    </style:style>
    <style:style style:name="T6" style:family="text">
      <style:text-properties officeooo:rsid="0025bf8b"/>
    </style:style>
    <style:style style:name="T7" style:family="text">
      <style:text-properties officeooo:rsid="002710d2"/>
    </style:style>
    <style:style style:name="T8" style:family="text">
      <style:text-properties officeooo:rsid="0027d6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HARMONOGRAM PRZESŁUCHAŃ KONKURSU </text:span><text:span text:style-name="T3">MUZYCZNEGO</text:span><text:span text:style-name="T1"> XVII</text:span><text:span text:style-name="T2">I</text:span><text:span text:style-name="T1"> FESTIWALU KULTURY DZIECI I MŁODZIEŻY <text:s/>„JAWOR 201</text:span><text:span text:style-name="T2">8</text:span><text:span text:style-name="T1">” Ponadgimnazjalne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</text:p>
          </table:table-cell>
          <table:table-cell table:style-name="Tabela1.A1" office:value-type="string">
            <text:p text:style-name="P4">Placówka</text:p>
          </table:table-cell>
          <table:table-cell table:style-name="Tabela1.A1" office:value-type="string">
            <text:p text:style-name="P4">Kat. <text:s/>wiekowa</text:p>
          </table:table-cell>
          <table:table-cell table:style-name="Tabela1.A1" office:value-type="string">
            <text:p text:style-name="P4">Repertuar</text:p>
          </table:table-cell>
          <table:table-cell table:style-name="Tabela1.A1" office:value-type="string">
            <text:p text:style-name="P4">Instruktor</text:p>
          </table:table-cell>
          <table:table-cell table:style-name="Tabela1.A1" office:value-type="string">
            <text:p text:style-name="P4">kontakt</text:p>
          </table:table-cell>
          <table:table-cell table:style-name="Tabela1.A1" office:value-type="string">
            <text:p text:style-name="P4">Uwagi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5">Zespół ,,CORDA”</text:p>
          </table:table-cell>
          <table:table-cell table:style-name="Tabela1.A1" office:value-type="string">
            <text:p text:style-name="P5">Młodzieżowy Dom Kultury w Rybniku</text:p>
          </table:table-cell>
          <table:table-cell table:style-name="Tabela1.A1" office:value-type="string">
            <text:p text:style-name="P5">ponadgimnazjalne</text:p>
          </table:table-cell>
          <table:table-cell table:style-name="Tabela1.A1" office:value-type="string">
            <text:p text:style-name="P2">,,<text:span text:style-name="T4">Pod wieczór” - autor SDM ,,Świetlaną drogą” <text:s/>- utwór autorski</text:span></text:p>
          </table:table-cell>
          <table:table-cell table:style-name="Tabela1.A1" office:value-type="string">
            <text:p text:style-name="P5">Mariusz Miszkurka</text:p>
          </table:table-cell>
          <table:table-cell table:style-name="Tabela1.A1" office:value-type="string">
            <text:p text:style-name="P13">11 IV, godz. 13 00</text:p>
          </table:table-cell>
          <table:table-cell table:style-name="Tabela1.A1" office:value-type="string">
            <text:p text:style-name="P5">1 mikrofon – śpiew3linie typu ,,duży jak” (gitara akustyczna bonzaki i irlandek) kontrabas 1 mikrofon pojemnościowy instrumenty perkusyjne 2 mikrofony (akordeon) 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6">Zespół ,,KWESTIA CZASU” </text:p>
          </table:table-cell>
          <table:table-cell table:style-name="Tabela1.A1" office:value-type="string">
            <text:p text:style-name="P6">Młodzieżowy Dom Kultury w Rybniku </text:p>
          </table:table-cell>
          <table:table-cell table:style-name="Tabela1.A1" office:value-type="string">
            <text:p text:style-name="P6">ponadgimnazjalne</text:p>
          </table:table-cell>
          <table:table-cell table:style-name="Tabela1.A1" office:value-type="string">
            <text:p text:style-name="P2">,,<text:span text:style-name="T6">Dni, których nie znamy” - <text:s/>autor Marek Grechuta ,,Wszystko albo nic” - Ewa Farna</text:span></text:p>
          </table:table-cell>
          <table:table-cell table:style-name="Tabela1.A1" office:value-type="string">
            <text:p text:style-name="P6">Maciej Skowroński Mariusz Miszkurka</text:p>
          </table:table-cell>
          <table:table-cell table:style-name="Tabela1.A1" office:value-type="string">
            <text:p text:style-name="P13">11 IV, godz. 13 00</text:p>
          </table:table-cell>
          <table:table-cell table:style-name="Tabela1.A1" office:value-type="string">
            <text:p text:style-name="P6">2 mikrofony pojemnościowe (wiolonczela i instrumenty perkusyjne) 1 mikrofon – śpiew 3 linie ,,duży jak” (gitary akustyczne bauzonki, ivlandelie, gitara basowa) </text:p>
          </table:table-cell>
        </table:table-row>
        <table:table-row table:style-name="Tabela1.1">
          <table:table-cell table:style-name="Tabela1.A4" office:value-type="string">
            <text:p text:style-name="P9">3</text:p>
          </table:table-cell>
          <table:table-cell table:style-name="Tabela1.A4" office:value-type="string">
            <text:p text:style-name="P9">Natalia Oleksy</text:p>
          </table:table-cell>
          <table:table-cell table:style-name="Tabela1.A4" office:value-type="string">
            <text:p text:style-name="P9">Klub Relax Jaworzno</text:p>
          </table:table-cell>
          <table:table-cell table:style-name="Tabela1.A4" office:value-type="string">
            <text:p text:style-name="P7">ponadgimnazjalne</text:p>
          </table:table-cell>
          <table:table-cell table:style-name="Tabela1.A4" office:value-type="string">
            <text:p text:style-name="P2">,,<text:span text:style-name="T7">Sklep z marzeniami” muz. Jarosław Piątkowski ,sł. Elżbieta Buczyńska ,,Bilet do marzeń” - muz. Robert Wiórkiewicz sł. Marek Sochacki</text:span></text:p>
          </table:table-cell>
          <table:table-cell table:style-name="Tabela1.A4" office:value-type="string">
            <text:p text:style-name="P9">Marta Grabska</text:p>
          </table:table-cell>
          <table:table-cell table:style-name="Tabela1.A4" office:value-type="string">
            <text:p text:style-name="P13">11 IV, godz. 13 00</text:p>
          </table:table-cell>
          <table:table-cell table:style-name="Tabela1.A4" office:value-type="string">
            <text:p text:style-name="P9">Nagłośnienie podkład muzyczny</text:p>
          </table:table-cell>
        </table:table-row>
        <table:table-row table:style-name="Tabela1.1">
          <table:table-cell table:style-name="Tabela1.A4" office:value-type="string">
            <text:p text:style-name="P9">4</text:p>
          </table:table-cell>
          <table:table-cell table:style-name="Tabela1.A4" office:value-type="string">
            <text:p text:style-name="P9">Emilia Trębacz</text:p>
          </table:table-cell>
          <table:table-cell table:style-name="Tabela1.A4" office:value-type="string">
            <text:p text:style-name="P9">MDK w Rybniku </text:p>
          </table:table-cell>
          <table:table-cell table:style-name="Tabela1.A4" office:value-type="string">
            <text:p text:style-name="P7">ponadgimnazjalne</text:p>
          </table:table-cell>
          <table:table-cell table:style-name="Tabela1.A4" office:value-type="string">
            <text:p text:style-name="P2">,,<text:span text:style-name="T7">kolorowy wiatr” - Judy Kuhn ,,Ale jestem” - z rep. Anny Marii Jopek</text:span></text:p>
          </table:table-cell>
          <table:table-cell table:style-name="Tabela1.A4" office:value-type="string">
            <text:p text:style-name="P9">Wojciech Świerczyna</text:p>
          </table:table-cell>
          <table:table-cell table:style-name="Tabela1.A4" office:value-type="string">
            <text:p text:style-name="P13">11 IV, godz. 13 00</text:p>
          </table:table-cell>
          <table:table-cell table:style-name="Tabela1.A4" office:value-type="string">
            <text:p text:style-name="P9">Nagłośnienie gitary – linia 1/4 Jack</text:p>
          </table:table-cell>
        </table:table-row>
        <table:table-row table:style-name="Tabela1.1">
          <table:table-cell table:style-name="Tabela1.A4" office:value-type="string">
            <text:p text:style-name="P9">5</text:p>
          </table:table-cell>
          <table:table-cell table:style-name="Tabela1.A4" office:value-type="string">
            <text:p text:style-name="P9">Monika Reclik</text:p>
          </table:table-cell>
          <table:table-cell table:style-name="Tabela1.A4" office:value-type="string">
            <text:p text:style-name="P9">MDK w Rybniku </text:p>
          </table:table-cell>
          <table:table-cell table:style-name="Tabela1.A4" office:value-type="string">
            <text:p text:style-name="P8">ponadgimnazjalne</text:p>
          </table:table-cell>
          <table:table-cell table:style-name="Tabela1.A4" office:value-type="string">
            <text:p text:style-name="P3">,,<text:span text:style-name="T7">Na brzozowej korze” - Osiecka/ Małecki Osiecka/ Małecki</text:span></text:p>
            <text:p text:style-name="P2">,,<text:span text:style-name="T7">Chłopak z drewna” <text:s/></text:span></text:p>
          </table:table-cell>
          <table:table-cell table:style-name="Tabela1.A4" office:value-type="string">
            <text:p text:style-name="P9">Wojciech Świerczyna</text:p>
          </table:table-cell>
          <table:table-cell table:style-name="Tabela1.A4" office:value-type="string">
            <text:p text:style-name="P13">11 IV, godz. 13 00</text:p>
          </table:table-cell>
          <table:table-cell table:style-name="Tabela1.A4" office:value-type="string">
            <text:p text:style-name="P9">Nagłośnienie gitary – linia 1/4 Jack</text:p>
          </table:table-cell>
        </table:table-row>
        <table:table-row table:style-name="Tabela1.1">
          <table:table-cell table:style-name="Tabela1.A4" office:value-type="string">
            <text:p text:style-name="P9">6</text:p>
          </table:table-cell>
          <table:table-cell table:style-name="Tabela1.A4" office:value-type="string">
            <text:p text:style-name="P9">Anna Rzeszut</text:p>
          </table:table-cell>
          <table:table-cell table:style-name="Tabela1.A4" office:value-type="string">
            <text:p text:style-name="P9">MDK w Rybniku </text:p>
          </table:table-cell>
          <table:table-cell table:style-name="Tabela1.A4" office:value-type="string">
            <text:p text:style-name="P8">ponadgimnazjalne</text:p>
          </table:table-cell>
          <table:table-cell table:style-name="Tabela1.A4" office:value-type="string">
            <text:p text:style-name="P3">,,<text:span text:style-name="T7">Takiego chłopaka” - Micromusic <text:s/>,,Spadochron” - z rep. Meli Koteluk</text:span></text:p>
          </table:table-cell>
          <table:table-cell table:style-name="Tabela1.A4" office:value-type="string">
            <text:p text:style-name="P9">Wojciech Świerczyna</text:p>
          </table:table-cell>
          <table:table-cell table:style-name="Tabela1.A4" office:value-type="string">
            <text:p text:style-name="P13">11 IV, godz. 13 00</text:p>
          </table:table-cell>
          <table:table-cell table:style-name="Tabela1.A4" office:value-type="string">
            <text:p text:style-name="P10">Nagłośnienie gitary – linia 1/4 Jack</text:p>
            <text:p text:style-name="P11">Nagłośnienie Ukulele <text:span text:style-name="T7">linia 1/4 Jack</text:span></text:p>
          </table:table-cell>
        </table:table-row>
        <text:soft-page-break/>
        <table:table-row table:style-name="Tabela1.1">
          <table:table-cell table:style-name="Tabela1.A4" office:value-type="string">
            <text:p text:style-name="P11">7</text:p>
          </table:table-cell>
          <table:table-cell table:style-name="Tabela1.A4" office:value-type="string">
            <text:p text:style-name="P11">Patryk Rajchel</text:p>
          </table:table-cell>
          <table:table-cell table:style-name="Tabela1.A4" office:value-type="string">
            <text:p text:style-name="P10">MDK w Rybniku </text:p>
          </table:table-cell>
          <table:table-cell table:style-name="Tabela1.A4" office:value-type="string">
            <text:p text:style-name="P8">ponadgimnazjalne</text:p>
          </table:table-cell>
          <table:table-cell table:style-name="Tabela1.A4" office:value-type="string">
            <text:p text:style-name="P3">,,<text:span text:style-name="T8">Przystanek koło zoo” - aut. Młynarski/ Klejne</text:span></text:p>
            <text:p text:style-name="P3">,,<text:span text:style-name="T8">wieża radości Wieża samotności” aut. Zrep. Zespół Sztywny Palazji</text:span></text:p>
          </table:table-cell>
          <table:table-cell table:style-name="Tabela1.A4" office:value-type="string">
            <text:p text:style-name="P10">Wojciech Świerczyna</text:p>
          </table:table-cell>
          <table:table-cell table:style-name="Tabela1.A4" office:value-type="string">
            <text:p text:style-name="P13">11 IV, godz. 13 00</text:p>
          </table:table-cell>
          <table:table-cell table:style-name="Tabela1.A4" office:value-type="string">
            <text:p text:style-name="P10">Nagłośnienie gitary – linia 1/4 Jack</text:p>
            <text:p text:style-name="P11"/>
          </table:table-cell>
        </table:table-row>
        <table:table-row table:style-name="Tabela1.1">
          <table:table-cell table:style-name="Tabela1.A4" office:value-type="string">
            <text:p text:style-name="P11">8</text:p>
          </table:table-cell>
          <table:table-cell table:style-name="Tabela1.A4" office:value-type="string">
            <text:p text:style-name="P11">Zespół ,,Vamonos” </text:p>
          </table:table-cell>
          <table:table-cell table:style-name="Tabela1.A4" office:value-type="string">
            <text:p text:style-name="P11">III LO w Jaworznie</text:p>
          </table:table-cell>
          <table:table-cell table:style-name="Tabela1.A4" office:value-type="string">
            <text:p text:style-name="P8">ponadgimnazjalne</text:p>
          </table:table-cell>
          <table:table-cell table:style-name="Tabela1.A4" office:value-type="string">
            <text:p text:style-name="P3">,,<text:span text:style-name="T8">Sto tysięcy jednakowych miast” - (Coma) ,,Co mi Panie dasz” (Bajm)</text:span></text:p>
          </table:table-cell>
          <table:table-cell table:style-name="Tabela1.A4" office:value-type="string">
            <text:p text:style-name="P11">Daria Płatek </text:p>
          </table:table-cell>
          <table:table-cell table:style-name="Tabela1.A4" office:value-type="string">
            <text:p text:style-name="P13">11 IV, godz. 13 00</text:p>
          </table:table-cell>
          <table:table-cell table:style-name="Tabela1.A4" office:value-type="string">
            <text:p text:style-name="P11">Podpięcie do gitary mikrofon dla wszystkich, krzesło</text:p>
          </table:table-cell>
        </table:table-row>
        <table:table-row table:style-name="Tabela1.1">
          <table:table-cell table:style-name="Tabela1.A4" office:value-type="string">
            <text:p text:style-name="P11">9</text:p>
          </table:table-cell>
          <table:table-cell table:style-name="Tabela1.A4" office:value-type="string">
            <text:p text:style-name="P11">Zuzanna Smolarczyk</text:p>
          </table:table-cell>
          <table:table-cell table:style-name="Tabela1.A4" office:value-type="string">
            <text:p text:style-name="P11">III LO w Jaworznie</text:p>
          </table:table-cell>
          <table:table-cell table:style-name="Tabela1.A4" office:value-type="string">
            <text:p text:style-name="P8">ponadgimnazjalne</text:p>
          </table:table-cell>
          <table:table-cell table:style-name="Tabela1.A4" office:value-type="string">
            <text:p text:style-name="P3">,,<text:span text:style-name="T8">Dobranoc Panowie” A. Osiecka</text:span></text:p>
            <text:p text:style-name="P3">,,<text:span text:style-name="T8">Miasteczko cud” - A. Osiecka</text:span></text:p>
          </table:table-cell>
          <table:table-cell table:style-name="Tabela1.A4" office:value-type="string">
            <text:p text:style-name="P11">Dorota Mocek</text:p>
          </table:table-cell>
          <table:table-cell table:style-name="Tabela1.A4" office:value-type="string">
            <text:p text:style-name="P13">11 IV, godz. 13 00</text:p>
          </table:table-cell>
          <table:table-cell table:style-name="Tabela1.A4" office:value-type="string">
            <text:p text:style-name="P11">Mikrofon na statywie podkład muzyczny pendrive</text:p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07:36:00</meta:creation-date>
    <meta:initial-creator>neoet1</meta:initial-creator>
    <dc:language>pl-PL</dc:language>
    <dc:date>2018-03-26T14:15:56.925000000</dc:date>
    <meta:editing-cycles>29</meta:editing-cycles>
    <meta:editing-duration>PT1H18M12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85" meta:word-count="351" meta:character-count="2349" meta:non-whitespace-character-count="206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