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23cm" fo:margin-right="0.037cm" table:align="margins"/>
    </style:style>
    <style:style style:name="Tabela1.A" style:family="table-column">
      <style:table-column-properties style:column-width="0.984cm" style:rel-column-width="2612*"/>
    </style:style>
    <style:style style:name="Tabela1.B" style:family="table-column">
      <style:table-column-properties style:column-width="4.782cm" style:rel-column-width="12694*"/>
    </style:style>
    <style:style style:name="Tabela1.C" style:family="table-column">
      <style:table-column-properties style:column-width="4.105cm" style:rel-column-width="10895*"/>
    </style:style>
    <style:style style:name="Tabela1.D" style:family="table-column">
      <style:table-column-properties style:column-width="6.207cm" style:rel-column-width="16477*"/>
    </style:style>
    <style:style style:name="Tabela1.E" style:family="table-column">
      <style:table-column-properties style:column-width="5.699cm" style:rel-column-width="15128*"/>
    </style:style>
    <style:style style:name="Tabela1.F" style:family="table-column">
      <style:table-column-properties style:column-width="2.912cm" style:rel-column-width="7729*"/>
    </style:style>
    <style:style style:name="Tabela1.1" style:family="table-row">
      <style:table-row-properties style:min-row-height="1.085cm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keep-together="false" fo:keep-together="always" style:use-optimal-row-height="false"/>
    </style:style>
    <style:style style:name="Tabela1.10" style:family="table-row">
      <style:table-row-properties style:min-row-height="0.52cm" style:keep-together="false" fo:keep-together="always" style:use-optimal-row-height="false"/>
    </style:style>
    <style:style style:name="P1" style:family="paragraph" style:parent-style-name="Normalny">
      <style:text-properties style:font-name="Times New Roman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imnazjum klasa <text:s/>VII - VIII <text:s text:c="4"/></text:p>
      <text:p text:style-name="Standard">HARMONOGRAM PRZESŁUCHAŃ XVI DIECEZJALNEGO FESTIWALU KOLĘD I PASTORAŁEK ,,ZŁOTA KANTYCZKA” <text:s/>2018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Potrzeby techniczne</text:p>
          </table:table-cell>
          <table:table-cell table:style-name="Tabela1.A1" office:value-type="string">
            <text:p text:style-name="P3">Uwagi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Kinga Kasprzyk</text:p>
          </table:table-cell>
          <table:table-cell table:style-name="Tabela1.A1" office:value-type="string">
            <text:p text:style-name="P4">GOK Klucze</text:p>
          </table:table-cell>
          <table:table-cell table:style-name="Tabela1.A1" office:value-type="string">
            <text:p text:style-name="P4">,,Lulajże Jezuniu”</text:p>
          </table:table-cell>
          <table:table-cell table:style-name="Tabela1.A1" office:value-type="string">
            <text:p text:style-name="P4">Mikrofon, odtwarzacz CD</text:p>
          </table:table-cell>
          <table:table-cell table:style-name="Tabela1.A1" office:value-type="string">
            <text:p text:style-name="P5">10.12.</text:p>
            <text:p text:style-name="P5">Godz. 10 15</text:p>
          </table:table-cell>
        </table:table-row>
        <table:table-row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Chór Jubileuszowy Diecezji Sosnowieckiej</text:p>
          </table:table-cell>
          <table:table-cell table:style-name="Tabela1.A1" office:value-type="string">
            <text:p text:style-name="P4">Diecezja Sosnowiecka</text:p>
          </table:table-cell>
          <table:table-cell table:style-name="Tabela1.A1" office:value-type="string">
            <text:p text:style-name="P4">,,Przybieżeli do Betlejem” ,, Lulajże Jezuniu” ,,Skrzypi wóz”</text:p>
          </table:table-cell>
          <table:table-cell table:style-name="Tabela1.A1" office:value-type="string">
            <text:p text:style-name="P4">6 mikrofonów bezprzewodowych mikrofon zbiorczy dla chóru MP3</text:p>
          </table:table-cell>
          <table:table-cell table:style-name="Tabela1.A1" office:value-type="string">
            <text:p text:style-name="P5">11.12.</text:p>
            <text:p text:style-name="P5">Godz. 13 00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Zespół wok. Inst.. SEGNO</text:p>
          </table:table-cell>
          <table:table-cell table:style-name="Tabela1.A1" office:value-type="string">
            <text:p text:style-name="P4">OPP1</text:p>
            <text:p text:style-name="P4">Sosnowiec</text:p>
          </table:table-cell>
          <table:table-cell table:style-name="Tabela1.A1" office:value-type="string">
            <text:p text:style-name="P4">Bóg się rodzi</text:p>
            <text:p text:style-name="P4">Nie było miejsca dla Ciebie</text:p>
            <text:p text:style-name="P4">Pastorałka od serca do ucha</text:p>
          </table:table-cell>
          <table:table-cell table:style-name="Tabela1.A1" office:value-type="string">
            <text:p text:style-name="P4">8 mikr., 3 mikr. Dla gitar, <text:s/>2 mikr. Dla skrzypiec i fletu</text:p>
          </table:table-cell>
          <table:table-cell table:style-name="Tabela1.A1" office:value-type="string">
            <text:p text:style-name="P5">12.12.</text:p>
            <text:p text:style-name="P5">Godz. 9 00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Ida Zielińska</text:p>
          </table:table-cell>
          <table:table-cell table:style-name="Tabela1.A1" office:value-type="string">
            <text:p text:style-name="P4">OPP 1 </text:p>
            <text:p text:style-name="P4">Sosnowiec</text:p>
          </table:table-cell>
          <table:table-cell table:style-name="Tabela1.A1" office:value-type="string">
            <text:p text:style-name="P4">My też pastuszkowie</text:p>
            <text:p text:style-name="P4">Last Christmas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12.12.</text:p>
            <text:p text:style-name="P5">Godz. 9 00</text:p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Zespół wokalny</text:p>
          </table:table-cell>
          <table:table-cell table:style-name="Tabela1.A1" office:value-type="string">
            <text:p text:style-name="P4">SP 1 Sułoszowa</text:p>
          </table:table-cell>
          <table:table-cell table:style-name="Tabela1.A1" office:value-type="string">
            <text:p text:style-name="P4">Cicho, cicho pastuszkowie,</text:p>
            <text:p text:style-name="P4">Dlaczego dzisiaj wśród nocy dnieje,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12.12.</text:p>
            <text:p text:style-name="P5">Godz. 11 00</text:p>
          </table:table-cell>
        </table:table-row>
        <table:table-row>
          <table:table-cell table:style-name="Tabela1.A7" office:value-type="string">
            <text:p text:style-name="P4">6</text:p>
          </table:table-cell>
          <table:table-cell table:style-name="Tabela1.A7" office:value-type="string">
            <text:p text:style-name="P4">Magdalena Krawczyk</text:p>
          </table:table-cell>
          <table:table-cell table:style-name="Tabela1.A7" office:value-type="string">
            <text:p text:style-name="P4">SP 1 Sułoszowa</text:p>
          </table:table-cell>
          <table:table-cell table:style-name="Tabela1.A7" office:value-type="string">
            <text:p text:style-name="P4">Mizerna cicha,</text:p>
            <text:p text:style-name="P4">Szara kolęda</text:p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5">12.12.</text:p>
            <text:p text:style-name="P5">Godz. 11 00</text:p>
          </table:table-cell>
        </table:table-row>
        <table:table-row table:style-name="Tabela1.8">
          <table:table-cell table:style-name="Tabela1.A7" office:value-type="string">
            <text:p text:style-name="P4">7</text:p>
          </table:table-cell>
          <table:table-cell table:style-name="Tabela1.A7" office:value-type="string">
            <text:p text:style-name="P4">Duet Magdalena Goraj, Emilia Nowak</text:p>
          </table:table-cell>
          <table:table-cell table:style-name="Tabela1.A7" office:value-type="string">
            <text:p text:style-name="P4">SP 1 Sułoszowa</text:p>
          </table:table-cell>
          <table:table-cell table:style-name="Tabela1.A7" office:value-type="string">
            <text:p text:style-name="P4">Ach ubogi żłobie,</text:p>
            <text:p text:style-name="P4">Szara kolęda</text:p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5">12.12.</text:p>
            <text:p text:style-name="P5">Godz. 11 00</text:p>
          </table:table-cell>
        </table:table-row>
        <table:table-row table:style-name="Tabela1.8">
          <table:table-cell table:style-name="Tabela1.A7" office:value-type="string">
            <text:p text:style-name="P4">8</text:p>
          </table:table-cell>
          <table:table-cell table:style-name="Tabela1.A7" office:value-type="string">
            <text:p text:style-name="P4">Duet Natalia Kijak</text:p>
            <text:p text:style-name="P4">Anna Kania</text:p>
          </table:table-cell>
          <table:table-cell table:style-name="Tabela1.A7" office:value-type="string">
            <text:p text:style-name="P4">SP 1 Sułoszowa</text:p>
          </table:table-cell>
          <table:table-cell table:style-name="Tabela1.A7" office:value-type="string">
            <text:p text:style-name="P4">Mario, czy Ty wiesz,</text:p>
            <text:p text:style-name="P4">Mędrcy świata</text:p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5">12.12.</text:p>
            <text:p text:style-name="P5">Godz. 11 00</text:p>
          </table:table-cell>
        </table:table-row>
        <table:table-row table:style-name="Tabela1.10">
          <table:table-cell table:style-name="Tabela1.A7" office:value-type="string">
            <text:p text:style-name="P4">9</text:p>
          </table:table-cell>
          <table:table-cell table:style-name="Tabela1.A7" office:value-type="string">
            <text:p text:style-name="P4">Zespół wokalny</text:p>
          </table:table-cell>
          <table:table-cell table:style-name="Tabela1.A7" office:value-type="string">
            <text:p text:style-name="P4">SP 6 Olkusz</text:p>
          </table:table-cell>
          <table:table-cell table:style-name="Tabela1.A7" office:value-type="string">
            <text:p text:style-name="P4">Uciekali, uciekali</text:p>
            <text:p text:style-name="P4">Pastorałka od serca,</text:p>
            <text:p text:style-name="P4">Z narodzenia Pana</text:p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5">10.12.</text:p>
            <text:p text:style-name="P5">Godz. 9 00</text:p>
          </table:table-cell>
        </table:table-row>
        <table:table-row table:style-name="Tabela1.10">
          <table:table-cell table:style-name="Tabela1.A7" office:value-type="string">
            <text:p text:style-name="P4">10</text:p>
          </table:table-cell>
          <table:table-cell table:style-name="Tabela1.A7" office:value-type="string">
            <text:p text:style-name="P4">Aleksandra Płóciennik</text:p>
          </table:table-cell>
          <table:table-cell table:style-name="Tabela1.A7" office:value-type="string">
            <text:p text:style-name="P4">indywidualne</text:p>
          </table:table-cell>
          <table:table-cell table:style-name="Tabela1.A7" office:value-type="string">
            <text:p text:style-name="P4">Mizerna cicha,</text:p>
            <text:p text:style-name="P4">Uciekali, uciekali</text:p>
          </table:table-cell>
          <table:table-cell table:style-name="Tabela1.A7" office:value-type="string">
            <text:p text:style-name="P6">pianino</text:p>
          </table:table-cell>
          <table:table-cell table:style-name="Tabela1.A7" office:value-type="string">
            <text:p text:style-name="P5">12.12.</text:p>
            <text:p text:style-name="P5">Godz. 11 00</text:p>
          </table:table-cell>
        </table:table-row>
        <table:table-row table:style-name="Tabela1.10">
          <table:table-cell table:style-name="Tabela1.A7" office:value-type="string">
            <text:p text:style-name="P4">11</text:p>
          </table:table-cell>
          <table:table-cell table:style-name="Tabela1.A7" office:value-type="string">
            <text:p text:style-name="P4">Miłosz Mogielski</text:p>
          </table:table-cell>
          <table:table-cell table:style-name="Tabela1.A7" office:value-type="string">
            <text:p text:style-name="P4">Gimn. 1</text:p>
            <text:p text:style-name="P4">Czeladź</text:p>
          </table:table-cell>
          <table:table-cell table:style-name="Tabela1.A7" office:value-type="string">
            <text:p text:style-name="P4">Jezus lub Grudniowy</text:p>
            <text:p text:style-name="P1">Hej w dzień narodzenia</text:p>
          </table:table-cell>
          <table:table-cell table:style-name="Tabela1.A7" office:value-type="string">
            <text:p text:style-name="P6">odtwarzacz</text:p>
          </table:table-cell>
          <table:table-cell table:style-name="Tabela1.A7" office:value-type="string">
            <text:p text:style-name="P5">7.12.</text:p>
            <text:p text:style-name="P5">Godz. 11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3T07:34:03.29</meta:creation-date>
    <dc:date>2018-12-03T22:35:54.88</dc:date>
    <dc:creator>Zbigniew Adamczyk</dc:creator>
    <meta:editing-duration>PT7M21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94" meta:word-count="232" meta:character-count="1378"/>
  </office:meta>
</office:document-meta>
</file>