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2.872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087cm"/>
    </style:style>
    <style:style style:name="Tabela1.F" style:family="table-column">
      <style:table-column-properties style:column-width="4.009cm"/>
    </style:style>
    <style:style style:name="Tabela1.G" style:family="table-column">
      <style:table-column-properties style:column-width="4.24cm"/>
    </style:style>
    <style:style style:name="Tabela1.H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9" style:family="table-row">
      <style:table-row-properties fo:keep-together="always"/>
    </style:style>
    <style:style style:name="Tabela1.17" style:family="table-row">
      <style:table-row-properties style:min-row-height="0.51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officeooo:paragraph-rsid="00271474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215bde" officeooo:paragraph-rsid="00215bde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officeooo:rsid="001e7a58" officeooo:paragraph-rsid="001e7a58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officeooo:rsid="00215bde" officeooo:paragraph-rsid="00215bd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officeooo:rsid="00215bde" officeooo:paragraph-rsid="00271474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officeooo:rsid="00215bde" officeooo:paragraph-rsid="0033b343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officeooo:rsid="0022109c" officeooo:paragraph-rsid="0022109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officeooo:rsid="0022109c" officeooo:paragraph-rsid="00271474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officeooo:rsid="0022382f" officeooo:paragraph-rsid="0022382f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officeooo:rsid="00245975" officeooo:paragraph-rsid="00245975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officeooo:rsid="00252f2c" officeooo:paragraph-rsid="00252f2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officeooo:rsid="00271474" officeooo:paragraph-rsid="00271474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officeooo:rsid="0028705e" officeooo:paragraph-rsid="0028705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rsid="002a3660" officeooo:paragraph-rsid="002a3660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officeooo:rsid="002cc001" officeooo:paragraph-rsid="002cc001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2cc001" officeooo:paragraph-rsid="002e20c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2ebdb4" officeooo:paragraph-rsid="002ebdb4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2ebdb4" officeooo:paragraph-rsid="0035a0e9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officeooo:rsid="0032a8c6" officeooo:paragraph-rsid="0032a8c6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32a8c6" officeooo:paragraph-rsid="00350bd4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 Narrow" officeooo:rsid="0032a8c6" officeooo:paragraph-rsid="003631ab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officeooo:rsid="0033b343" officeooo:paragraph-rsid="0033b343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350bd4" officeooo:paragraph-rsid="00350bd4" style:font-weight-asian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 Narrow" officeooo:rsid="00350bd4" officeooo:paragraph-rsid="00350bd4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 Narrow" officeooo:rsid="0035a0e9" officeooo:paragraph-rsid="0035a0e9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 Narrow" officeooo:rsid="003631ab" officeooo:paragraph-rsid="003631ab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45975" officeooo:paragraph-rsid="00245975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3fa4d7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3fa4d7" officeooo:paragraph-rsid="002a3660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fa0e0e" loext:opacity="100%" style:font-name="Arial Narrow" fo:font-weight="bold" officeooo:rsid="00252f2c" officeooo:paragraph-rsid="00252f2c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fa0e0e" loext:opacity="100%" style:font-name="Arial Narrow" fo:font-weight="bold" officeooo:rsid="00252f2c" officeooo:paragraph-rsid="00271474" style:font-weight-asian="bold" style:font-weight-complex="bold"/>
    </style:style>
    <style:style style:name="P35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36" style:family="paragraph" style:parent-style-name="Header">
      <style:paragraph-properties fo:text-align="center" style:justify-single-word="false"/>
      <style:text-properties officeooo:paragraph-rsid="001f8a2c"/>
    </style:style>
    <style:style style:name="P37" style:family="paragraph" style:parent-style-name="Header">
      <style:paragraph-properties fo:text-align="center" style:justify-single-word="false"/>
      <style:text-properties officeooo:paragraph-rsid="001f9e72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rsid="0007b692" officeooo:paragraph-rsid="0007bade" style:font-size-asian="16pt" style:font-weight-asian="bold" style:font-size-complex="16pt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officeooo:paragraph-rsid="001f9e7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b692" style:font-size-asian="16pt" style:font-size-complex="16pt"/>
    </style:style>
    <style:style style:name="T3" style:family="text">
      <style:text-properties fo:font-size="16pt" officeooo:rsid="003199a3" style:font-size-asian="16pt" style:font-size-complex="16pt"/>
    </style:style>
    <style:style style:name="T4" style:family="text">
      <style:text-properties fo:font-size="16pt" officeooo:rsid="003a6a2d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8" style:family="text">
      <style:text-properties officeooo:rsid="0032a8c6"/>
    </style:style>
    <style:style style:name="T9" style:family="text">
      <style:text-properties officeooo:rsid="0033b343"/>
    </style:style>
    <style:style style:name="T10" style:family="text">
      <style:text-properties officeooo:rsid="00350bd4"/>
    </style:style>
    <style:style style:name="T11" style:family="text">
      <style:text-properties officeooo:rsid="0035a0e9"/>
    </style:style>
    <style:style style:name="T12" style:family="text">
      <style:text-properties officeooo:rsid="003631ab"/>
    </style:style>
    <style:style style:name="T13" style:family="text">
      <style:text-properties officeooo:rsid="003740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<text:s/>HARMONOGRAM PRZESŁUCHAŃ </text:span><text:span text:style-name="T2">XV</text:span><text:span text:style-name="T4">III</text:span><text:span text:style-name="T2"> DIECEZJALNEGO FESTIWALU</text:span><text:span text:style-name="T1"> </text:span></text:p>
      <text:p text:style-name="P37"><text:span text:style-name="T7">KOLĘD</text:span><text:span text:style-name="T5"> </text:span><text:span text:style-name="T6">I PASTORAŁEK </text:span></text:p>
      <text:p text:style-name="P38">,,ZŁOTA KANTYCZKA”</text:p>
      <text:p text:style-name="P36"><text:span text:style-name="T1"><text:s/>20</text:span><text:span text:style-name="T3">2</text:span><text:span text:style-name="T4">1</text:span><text:span text:style-name="T1"> I-III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</text:p>
          </table:table-cell>
          <table:table-cell table:style-name="Tabela1.A1" office:value-type="string">
            <text:p text:style-name="P4">Placówka</text:p>
          </table:table-cell>
          <table:table-cell table:style-name="Tabela1.A1" office:value-type="string">
            <text:p text:style-name="P4">Kat. <text:s/>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4">Instruktor</text:p>
          </table:table-cell>
          <table:table-cell table:style-name="Tabela1.A1" office:value-type="string">
            <text:p text:style-name="P5">Potrzeby techniczne</text:p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2">Emilia Marszałek</text:p>
          </table:table-cell>
          <table:table-cell table:style-name="Tabela1.A1" office:value-type="string">
            <text:p text:style-name="P22">SP nr 20 Jaworzno</text:p>
          </table:table-cell>
          <table:table-cell table:style-name="Tabela1.A1" office:value-type="string">
            <text:p text:style-name="P7"><text:s text:c="2"/><text:span text:style-name="T8">I -III</text:span></text:p>
          </table:table-cell>
          <table:table-cell table:style-name="Tabela1.A1" office:value-type="string">
            <text:p text:style-name="P2">,,<text:span text:style-name="T8">Pastorałka od serca do ucha” ,,Wśród nocnej ciszy”</text:span></text:p>
          </table:table-cell>
          <table:table-cell table:style-name="Tabela1.A1" office:value-type="string">
            <text:p text:style-name="P22">Ewelina Mikołajczyk</text:p>
            <text:p text:style-name="P22">519 176 457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25">Hanna Stępniewska</text:p>
          </table:table-cell>
          <table:table-cell table:style-name="Tabela1.A1" office:value-type="string">
            <text:p text:style-name="P25">SP 4 Jaworzno</text:p>
          </table:table-cell>
          <table:table-cell table:style-name="Tabela1.A1" office:value-type="string">
            <text:p text:style-name="P9"><text:s/><text:span text:style-name="T8">I -III</text:span></text:p>
          </table:table-cell>
          <table:table-cell table:style-name="Tabela1.A1" office:value-type="string">
            <text:p text:style-name="P2">,,<text:span text:style-name="T9">Bosy pastuszek” ,,Lulajże Jezuniu”</text:span></text:p>
          </table:table-cell>
          <table:table-cell table:style-name="Tabela1.A1" office:value-type="string">
            <text:p text:style-name="P25">Izabela Dzierwa </text:p>
            <text:p text:style-name="P25">666 983 083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26">Natalia Feret</text:p>
          </table:table-cell>
          <table:table-cell table:style-name="Tabela1.A1" office:value-type="string">
            <text:p text:style-name="P27">SP Koziegłowach</text:p>
          </table:table-cell>
          <table:table-cell table:style-name="Tabela1.A1" office:value-type="string">
            <text:p text:style-name="P23">I -III</text:p>
          </table:table-cell>
          <table:table-cell table:style-name="Tabela1.A1" office:value-type="string">
            <text:p text:style-name="P7">,,<text:span text:style-name="T10">Mizerna cicha” ,,Gdy się Chrystus rodzi”</text:span></text:p>
          </table:table-cell>
          <table:table-cell table:style-name="Tabela1.A1" office:value-type="string">
            <text:p text:style-name="P27">Edyta Oracz tel. 606743841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26">Sebastian Klocek</text:p>
          </table:table-cell>
          <table:table-cell table:style-name="Tabela1.A1" office:value-type="string">
            <text:p text:style-name="P27">SP w Bełchatowie</text:p>
          </table:table-cell>
          <table:table-cell table:style-name="Tabela1.A1" office:value-type="string">
            <text:p text:style-name="P23">I -III</text:p>
          </table:table-cell>
          <table:table-cell table:style-name="Tabela1.A1" office:value-type="string">
            <text:p text:style-name="P2">,,<text:span text:style-name="T10">Wigilijna pastorałka” ,,W żłobie leży”</text:span></text:p>
          </table:table-cell>
          <table:table-cell table:style-name="Tabela1.A1" office:value-type="string">
            <text:p text:style-name="P28">Elżbieta Wesołowska tel. 511708117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20">Alicja Rożnowska</text:p>
          </table:table-cell>
          <table:table-cell table:style-name="Tabela1.A1" office:value-type="string">
            <text:p text:style-name="P20">SP nr 20 w Jaworznie</text:p>
          </table:table-cell>
          <table:table-cell table:style-name="Tabela1.A1" office:value-type="string">
            <text:p text:style-name="P23">I -III</text:p>
          </table:table-cell>
          <table:table-cell table:style-name="Tabela1.A1" office:value-type="string">
            <text:p text:style-name="P2">,,Gdy śliczna panna”</text:p>
          </table:table-cell>
          <table:table-cell table:style-name="Tabela1.A1" office:value-type="string">
            <text:p text:style-name="P20">Marta Adamczyk tel. 691966086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7" office:value-type="string">
            <text:p text:style-name="P14">6</text:p>
          </table:table-cell>
          <table:table-cell table:style-name="Tabela1.A7" office:value-type="string">
            <text:p text:style-name="P14">Inga Bębenek</text:p>
          </table:table-cell>
          <table:table-cell table:style-name="Tabela1.A7" office:value-type="string">
            <text:p text:style-name="P14">SP nr 20 w Jaworznie</text:p>
          </table:table-cell>
          <table:table-cell table:style-name="Tabela1.A7" office:value-type="string">
            <text:p text:style-name="P23">I -III</text:p>
          </table:table-cell>
          <table:table-cell table:style-name="Tabela1.A7" office:value-type="string">
            <text:p text:style-name="P2">,,Lulaj go matko lulaj”</text:p>
          </table:table-cell>
          <table:table-cell table:style-name="Tabela1.A7" office:value-type="string">
            <text:p text:style-name="P21">Marta Adamczyk tel. 691966086</text:p>
          </table:table-cell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34"/>
          </table:table-cell>
        </table:table-row>
        <table:table-row table:style-name="Tabela1.1">
          <table:table-cell table:style-name="Tabela1.A7" office:value-type="string">
            <text:p text:style-name="P15">7</text:p>
          </table:table-cell>
          <table:table-cell table:style-name="Tabela1.A7" office:value-type="string">
            <text:p text:style-name="P15">Natalia Kwiatkowska</text:p>
          </table:table-cell>
          <table:table-cell table:style-name="Tabela1.A7" office:value-type="string">
            <text:p text:style-name="P15">Powiatowe Centrum <text:s/>Kultury i Rekreacji w Zduńskiej Woli</text:p>
          </table:table-cell>
          <table:table-cell table:style-name="Tabela1.A7" office:value-type="string">
            <text:p text:style-name="P23">I -III</text:p>
          </table:table-cell>
          <table:table-cell table:style-name="Tabela1.A7" office:value-type="string">
            <text:p text:style-name="P2">,,Gdy Śliczna Panna” Opowieść gwiazdki</text:p>
          </table:table-cell>
          <table:table-cell table:style-name="Tabela1.A7" office:value-type="string">
            <text:p text:style-name="P15">Tomasz Marciniak tel. 600600154</text:p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2"/>
          </table:table-cell>
        </table:table-row>
        <table:table-row table:style-name="Tabela1.9">
          <table:table-cell table:style-name="Tabela1.A7" office:value-type="string">
            <text:p text:style-name="P15">8</text:p>
          </table:table-cell>
          <table:table-cell table:style-name="Tabela1.A7" office:value-type="string">
            <text:p text:style-name="P15">Weronika Dołba</text:p>
          </table:table-cell>
          <table:table-cell table:style-name="Tabela1.A7" office:value-type="string">
            <text:p text:style-name="P15">Studio Efendi Clue w Sławkowie</text:p>
          </table:table-cell>
          <table:table-cell table:style-name="Tabela1.A7" office:value-type="string">
            <text:p text:style-name="P23">I -III</text:p>
          </table:table-cell>
          <table:table-cell table:style-name="Tabela1.A7" office:value-type="string">
            <text:p text:style-name="P2">,,<text:span text:style-name="T11">Żłóbek</text:span> Cię utuli” ,,Wśród nocnej ciszy”</text:p>
          </table:table-cell>
          <table:table-cell table:style-name="Tabela1.A7" office:value-type="string">
            <text:p text:style-name="P15">Agnieszka rosa 609805977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15">9</text:p>
          </table:table-cell>
          <table:table-cell table:style-name="Tabela1.A7" office:value-type="string">
            <text:p text:style-name="P15">Alicja Bąk </text:p>
          </table:table-cell>
          <table:table-cell table:style-name="Tabela1.A7" office:value-type="string">
            <text:p text:style-name="P15">-</text:p>
          </table:table-cell>
          <table:table-cell table:style-name="Tabela1.A7" office:value-type="string">
            <text:p text:style-name="P23">I -III</text:p>
          </table:table-cell>
          <table:table-cell table:style-name="Tabela1.A7" office:value-type="string">
            <text:p text:style-name="P3">,,Z narodzenia Pana” ,,Nie <text:s/>było miejsca dla Ciebieę</text:p>
          </table:table-cell>
          <table:table-cell table:style-name="Tabela1.A7" office:value-type="string">
            <text:p text:style-name="P15">Paulina Gacek tel. 886094886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2">10</text:p>
          </table:table-cell>
          <table:table-cell table:style-name="Tabela1.A7" office:value-type="string">
            <text:p text:style-name="P29">Zespół ,,Tęczowe nutki” </text:p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24">I -III</text:p>
          </table:table-cell>
          <table:table-cell table:style-name="Tabela1.A7" office:value-type="string">
            <text:p text:style-name="P2">,,<text:span text:style-name="T12">Przybieżeli do Betlejem” ,,Świeci gwiazda nad stajenką” ,,Gore gwiazda”</text:span></text:p>
          </table:table-cell>
          <table:table-cell table:style-name="Tabela1.A7" office:value-type="string">
            <text:p text:style-name="P29">Katarzyna Nahban</text:p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29">11</text:p>
          </table:table-cell>
          <table:table-cell table:style-name="Tabela1.A7" office:value-type="string">
            <text:p text:style-name="P29">Nina <text:soft-page-break/>Stachańczyk </text:p>
          </table:table-cell>
          <table:table-cell table:style-name="Tabela1.A7" office:value-type="string">
            <text:p text:style-name="P29">MCKiS Klub Niko <text:soft-page-break/>Jaworzno</text:p>
          </table:table-cell>
          <table:table-cell table:style-name="Tabela1.A7" office:value-type="string">
            <text:p text:style-name="P24">I -III</text:p>
          </table:table-cell>
          <table:table-cell table:style-name="Tabela1.A7" office:value-type="string">
            <text:p text:style-name="P2">,,<text:span text:style-name="T13">Skrzypi wóz” ,,Lulajże </text:span><text:soft-page-break/><text:span text:style-name="T13">Jezuniu”</text:span></text:p>
          </table:table-cell>
          <table:table-cell table:style-name="Tabela1.A7" office:value-type="string">
            <text:p text:style-name="P29">Katarzyna Habowska tel. <text:soft-page-break/>508802180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0"/>
          </table:table-cell>
        </table:table-row>
        <table:table-row table:style-name="Tabela1.1">
          <table:table-cell table:style-name="Tabela1.A7" office:value-type="string">
            <text:p text:style-name="P29">12</text:p>
          </table:table-cell>
          <table:table-cell table:style-name="Tabela1.A7" office:value-type="string">
            <text:p text:style-name="P29">Zuzanna Żurek</text:p>
          </table:table-cell>
          <table:table-cell table:style-name="Tabela1.A7" office:value-type="string">
            <text:p text:style-name="P29">MCKiS Klub Niko Jaworzno</text:p>
          </table:table-cell>
          <table:table-cell table:style-name="Tabela1.A7" office:value-type="string">
            <text:p text:style-name="P24">I -III</text:p>
          </table:table-cell>
          <table:table-cell table:style-name="Tabela1.A7" office:value-type="string">
            <text:p text:style-name="P2">,,<text:span text:style-name="T13">Wśród nocnej ciszy” ,,Mroźna cisza”</text:span></text:p>
          </table:table-cell>
          <table:table-cell table:style-name="Tabela1.A7" office:value-type="string">
            <text:p text:style-name="P29">Katarzyna Habowska tel. 508802180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29">13</text:p>
          </table:table-cell>
          <table:table-cell table:style-name="Tabela1.A7" office:value-type="string">
            <text:p text:style-name="P29">Gabriela Gniłka</text:p>
          </table:table-cell>
          <table:table-cell table:style-name="Tabela1.A7" office:value-type="string">
            <text:p text:style-name="P29">MCKiS Klub Niko Jaworzno</text:p>
          </table:table-cell>
          <table:table-cell table:style-name="Tabela1.A7" office:value-type="string">
            <text:p text:style-name="P24">I -III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9">Katarzyna Habowska tel. 508802180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29">14</text:p>
          </table:table-cell>
          <table:table-cell table:style-name="Tabela1.A7" office:value-type="string">
            <text:p text:style-name="P29">Zofia Lach</text:p>
          </table:table-cell>
          <table:table-cell table:style-name="Tabela1.A7" office:value-type="string">
            <text:p text:style-name="P29">MCKiS Klub Niko Jaworzno</text:p>
          </table:table-cell>
          <table:table-cell table:style-name="Tabela1.A7" office:value-type="string">
            <text:p text:style-name="P24">I -III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9">Katarzyna Habowska tel. 508802180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</table:table-row>
        <table:table-row table:style-name="Tabela1.17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</table:table-row>
        <table:table-row table:style-name="Tabela1.17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</table:table-row>
        <table:table-row table:style-name="Tabela1.17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6T07:36:00</meta:creation-date>
    <meta:initial-creator>neoet1</meta:initial-creator>
    <dc:language>pl-PL</dc:language>
    <dc:date>2020-12-04T11:54:05.525000000</dc:date>
    <meta:editing-cycles>43</meta:editing-cycles>
    <meta:editing-duration>PT3H11M19S</meta:editing-duration>
    <meta:generator>LibreOffice/7.0.3.1$Windows_X86_64 LibreOffice_project/d7547858d014d4cf69878db179d326fc3483e082</meta:generator>
    <meta:print-date>2020-12-04T11:53:52.757000000</meta:print-date>
    <meta:document-statistic meta:table-count="1" meta:image-count="0" meta:object-count="0" meta:page-count="2" meta:paragraph-count="95" meta:word-count="267" meta:character-count="1674" meta:non-whitespace-character-count="148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