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32cm" fo:margin-left="-0.199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3.625cm"/>
    </style:style>
    <style:style style:name="Tabela1.E" style:family="table-column">
      <style:table-column-properties style:column-width="3.889cm"/>
    </style:style>
    <style:style style:name="Tabela1.F" style:family="table-column">
      <style:table-column-properties style:column-width="4.207cm"/>
    </style:style>
    <style:style style:name="Tabela1.G" style:family="table-column">
      <style:table-column-properties style:column-width="3.632cm"/>
    </style:style>
    <style:style style:name="Tabela1.H" style:family="table-column">
      <style:table-column-properties style:column-width="4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10" style:family="table-row">
      <style:table-row-properties style:min-row-height="0.547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 Narrow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 Narrow"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 Narrow" fo:font-weight="bold" officeooo:rsid="002141d1" officeooo:paragraph-rsid="002141d1" style:font-weight-asian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 Narrow" officeooo:rsid="0026953a" officeooo:paragraph-rsid="0026953a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 Narrow" officeooo:rsid="002732de" officeooo:paragraph-rsid="002732d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 Narrow" officeooo:rsid="0028d63a" officeooo:paragraph-rsid="0028d63a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 Narrow" officeooo:rsid="002fffbc" officeooo:paragraph-rsid="002fffb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 Narrow" officeooo:rsid="002fffbc" officeooo:paragraph-rsid="003050a5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 Narrow" officeooo:rsid="002fffbc" officeooo:paragraph-rsid="00305df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 Narrow" officeooo:rsid="002fffbc" officeooo:paragraph-rsid="0031324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 Narrow" officeooo:rsid="002fffbc" officeooo:paragraph-rsid="003381af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 Narrow" officeooo:rsid="002fffbc" officeooo:paragraph-rsid="003491b1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 Narrow" officeooo:rsid="003050a5" officeooo:paragraph-rsid="003050a5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 Narrow" officeooo:rsid="003050a5" officeooo:paragraph-rsid="00305df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 Narrow" officeooo:rsid="003050a5" officeooo:paragraph-rsid="0031324e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 Narrow" officeooo:rsid="00305dfd" officeooo:paragraph-rsid="00305df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 Narrow" officeooo:rsid="003381af" officeooo:paragraph-rsid="003381af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 Narrow" officeooo:rsid="003491b1" officeooo:paragraph-rsid="003491b1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2141d1" officeooo:paragraph-rsid="002141d1" style:font-weight-asian="bold" style:font-weight-complex="bold"/>
    </style:style>
    <style:style style:name="P2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2" style:family="paragraph" style:parent-style-name="Header">
      <style:paragraph-properties fo:text-align="center" style:justify-single-word="false"/>
      <style:text-properties officeooo:paragraph-rsid="001debd1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officeooo:rsid="0007b692" officeooo:paragraph-rsid="0007bade" style:font-size-asian="16pt" style:font-weight-asian="bold" style:font-size-complex="16pt" style:font-weight-complex="bold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officeooo:paragraph-rsid="001debd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7b692" style:font-size-asian="16pt" style:font-size-complex="16pt"/>
    </style:style>
    <style:style style:name="T3" style:family="text">
      <style:text-properties fo:font-size="16pt" officeooo:rsid="002732de" style:font-size-asian="16pt" style:font-size-complex="16pt"/>
    </style:style>
    <style:style style:name="T4" style:family="text">
      <style:text-properties fo:font-size="16pt" officeooo:rsid="002ee91c" style:font-size-asian="16pt" style:font-size-complex="16pt"/>
    </style:style>
    <style:style style:name="T5" style:family="text">
      <style:text-properties fo:font-size="16pt" officeooo:rsid="0039431b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7b692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5fee0" style:font-size-asian="16pt" style:font-weight-asian="bold" style:font-size-complex="16pt" style:font-weight-complex="bold"/>
    </style:style>
    <style:style style:name="T9" style:family="text">
      <style:text-properties officeooo:rsid="002fffbc"/>
    </style:style>
    <style:style style:name="T10" style:family="text">
      <style:text-properties officeooo:rsid="003050a5"/>
    </style:style>
    <style:style style:name="T11" style:family="text">
      <style:text-properties officeooo:rsid="00305dfd"/>
    </style:style>
    <style:style style:name="T12" style:family="text">
      <style:text-properties officeooo:rsid="0031324e"/>
    </style:style>
    <style:style style:name="T13" style:family="text">
      <style:text-properties officeooo:rsid="003381af"/>
    </style:style>
    <style:style style:name="T14" style:family="text">
      <style:text-properties officeooo:rsid="003491b1"/>
    </style:style>
    <style:style style:name="T15" style:family="text">
      <style:text-properties officeooo:rsid="0036d1c4"/>
    </style:style>
    <style:style style:name="T16" style:family="text">
      <style:text-properties officeooo:rsid="0037a5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HARMONOGRAM PRZESŁUCHAŃ </text:span><text:span text:style-name="T2">XV</text:span><text:span text:style-name="T5">III</text:span><text:span text:style-name="T2"> DIECEZJALNEGO FESTIWALU</text:span><text:span text:style-name="T1"> </text:span><text:span text:style-name="T8">KOLĘD</text:span><text:span text:style-name="T6"> </text:span><text:span text:style-name="T7">I PASTORAŁEK </text:span></text:p>
      <text:p text:style-name="P23">,,ZŁOTA KANTYCZKA”</text:p>
      <text:p text:style-name="P22"><text:span text:style-name="T1">20</text:span><text:span text:style-name="T4">2</text:span><text:span text:style-name="T5">1</text:span><text:span text:style-name="T1"> Ponad</text:span><text:span text:style-name="T3">podstawowe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Wykonawca</text:p>
          </table:table-cell>
          <table:table-cell table:style-name="Tabela1.A1" office:value-type="string">
            <text:p text:style-name="P3">Placówka</text:p>
          </table:table-cell>
          <table:table-cell table:style-name="Tabela1.A1" office:value-type="string">
            <text:p text:style-name="P3">Kat. <text:s/>wiekowa</text:p>
          </table:table-cell>
          <table:table-cell table:style-name="Tabela1.A1" office:value-type="string">
            <text:p text:style-name="P3">Repertuar</text:p>
          </table:table-cell>
          <table:table-cell table:style-name="Tabela1.A1" office:value-type="string">
            <text:p text:style-name="P3">Instruktor</text:p>
          </table:table-cell>
          <table:table-cell table:style-name="Tabela1.A1" office:value-type="string">
            <text:p text:style-name="P4">Potrzeby technicvzne</text:p>
          </table:table-cell>
          <table:table-cell table:style-name="Tabela1.A1" office:value-type="string">
            <text:p text:style-name="P3">Uwagi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8">Magdalena Urbańska</text:p>
          </table:table-cell>
          <table:table-cell table:style-name="Tabela1.A1" office:value-type="string">
            <text:p text:style-name="P8">Miejski Ośrodek Kultury w Bukownie</text:p>
          </table:table-cell>
          <table:table-cell table:style-name="Tabela1.A1" office:value-type="string">
            <text:p text:style-name="P8">Ponadpodstawowe</text:p>
          </table:table-cell>
          <table:table-cell table:style-name="Tabela1.A1" office:value-type="string">
            <text:p text:style-name="P2">,,<text:span text:style-name="T9">Cień Boga” ,,Mizerna cicha”</text:span></text:p>
          </table:table-cell>
          <table:table-cell table:style-name="Tabela1.A1" office:value-type="string">
            <text:p text:style-name="P8">Agnieszka Rosa tel. 609805977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8">Magdalena Urbańska Martyna Główka - duet</text:p>
          </table:table-cell>
          <table:table-cell table:style-name="Tabela1.A1" office:value-type="string">
            <text:p text:style-name="P8">Studio Efendi clue w Bukownie</text:p>
          </table:table-cell>
          <table:table-cell table:style-name="Tabela1.A1" office:value-type="string">
            <text:p text:style-name="P8">Ponadpodstawowe</text:p>
          </table:table-cell>
          <table:table-cell table:style-name="Tabela1.A1" office:value-type="string">
            <text:p text:style-name="P2">,,<text:span text:style-name="T9">Gdy się Chrystus rodzi” ,,Kołysanka dla Jezusa”</text:span></text:p>
          </table:table-cell>
          <table:table-cell table:style-name="Tabela1.A1" office:value-type="string">
            <text:p text:style-name="P8">Agnieszka Rosa tel. 609805977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5">3</text:p>
          </table:table-cell>
          <table:table-cell table:style-name="Tabela1.A4" office:value-type="string">
            <text:p text:style-name="P8">Zuzanna Pytlowska</text:p>
          </table:table-cell>
          <table:table-cell table:style-name="Tabela1.A4" office:value-type="string">
            <text:p text:style-name="P8">Miejski Ośrodek Kultury, Sportu i Rekreacji w Chrzanowie</text:p>
          </table:table-cell>
          <table:table-cell table:style-name="Tabela1.A4" office:value-type="string">
            <text:p text:style-name="P8">Ponadpodstawowe</text:p>
          </table:table-cell>
          <table:table-cell table:style-name="Tabela1.A4" office:value-type="string">
            <text:p text:style-name="P2">,,<text:span text:style-name="T10">Noel” ,,Cicha noc”</text:span></text:p>
          </table:table-cell>
          <table:table-cell table:style-name="Tabela1.A4" office:value-type="string">
            <text:p text:style-name="P14">Irena Paprocka tel. 695280710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6">4 </text:p>
          </table:table-cell>
          <table:table-cell table:style-name="Tabela1.A4" office:value-type="string">
            <text:p text:style-name="P14">Martyna <text:s/>Młynarczyk</text:p>
          </table:table-cell>
          <table:table-cell table:style-name="Tabela1.A4" office:value-type="string">
            <text:p text:style-name="P14">MDK w Zespole Szkół i Placówek nr 2 w Katowicach</text:p>
          </table:table-cell>
          <table:table-cell table:style-name="Tabela1.A4" office:value-type="string">
            <text:p text:style-name="P9">Ponadpodstawowe</text:p>
          </table:table-cell>
          <table:table-cell table:style-name="Tabela1.A4" office:value-type="string">
            <text:p text:style-name="P6">,,<text:span text:style-name="T10">Mizerna cicha” ,,Narodziłeś się”</text:span></text:p>
          </table:table-cell>
          <table:table-cell table:style-name="Tabela1.A4" office:value-type="string">
            <text:p text:style-name="P14">Aleksandra Stano tel. 606251015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6">5</text:p>
          </table:table-cell>
          <table:table-cell table:style-name="Tabela1.A4" office:value-type="string">
            <text:p text:style-name="P17">Anna Nowak</text:p>
          </table:table-cell>
          <table:table-cell table:style-name="Tabela1.A4" office:value-type="string">
            <text:p text:style-name="P17">Młodzieżowy Ośrodek Pacy Twórczej w Dąbrowie Górniczej</text:p>
          </table:table-cell>
          <table:table-cell table:style-name="Tabela1.A4" office:value-type="string">
            <text:p text:style-name="P10">Ponadpodstawowe</text:p>
          </table:table-cell>
          <table:table-cell table:style-name="Tabela1.A4" office:value-type="string">
            <text:p text:style-name="P6">,,<text:span text:style-name="T11">W śród nocnej ciszy” ,,Zaśnij dziecino”</text:span></text:p>
          </table:table-cell>
          <table:table-cell table:style-name="Tabela1.A4" office:value-type="string">
            <text:p text:style-name="P15">Aleksandra Stano tel. 606251015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7">6</text:p>
          </table:table-cell>
          <table:table-cell table:style-name="Tabela1.A4" office:value-type="string">
            <text:p text:style-name="P17">Martyna Kobus</text:p>
          </table:table-cell>
          <table:table-cell table:style-name="Tabela1.A4" office:value-type="string">
            <text:p text:style-name="P17">Młodzieżowy Ośrodek Pacy Twórczej w Dąbrowie Górniczej</text:p>
          </table:table-cell>
          <table:table-cell table:style-name="Tabela1.A4" office:value-type="string">
            <text:p text:style-name="P10">Ponadpodstawowe</text:p>
          </table:table-cell>
          <table:table-cell table:style-name="Tabela1.A4" office:value-type="string">
            <text:p text:style-name="P6">,,<text:span text:style-name="T11">Z narodzenia Pana” ,,Przysiadło słonko”</text:span></text:p>
          </table:table-cell>
          <table:table-cell table:style-name="Tabela1.A4" office:value-type="string">
            <text:p text:style-name="P15">Aleksandra Stano tel. 606251015</text:p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7">7</text:p>
          </table:table-cell>
          <table:table-cell table:style-name="Tabela1.A4" office:value-type="string">
            <text:p text:style-name="P17">Wiktoria Wójcik</text:p>
          </table:table-cell>
          <table:table-cell table:style-name="Tabela1.A4" office:value-type="string">
            <text:p text:style-name="P17">Młodzieżowy Ośrodek Pacy Twórczej w Dąbrowie <text:soft-page-break/>Górniczej</text:p>
          </table:table-cell>
          <table:table-cell table:style-name="Tabela1.A4" office:value-type="string">
            <text:p text:style-name="P11">Ponadpodstawowe</text:p>
          </table:table-cell>
          <table:table-cell table:style-name="Tabela1.A4" office:value-type="string">
            <text:p text:style-name="P6">,,<text:span text:style-name="T12">Ach ubogi żłobie” ,,Nasza cicha noc”</text:span></text:p>
          </table:table-cell>
          <table:table-cell table:style-name="Tabela1.A4" office:value-type="string">
            <text:p text:style-name="P16">Aleksandra Stano tel. 606251015</text:p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7">8 </text:p>
          </table:table-cell>
          <table:table-cell table:style-name="Tabela1.A4" office:value-type="string">
            <text:p text:style-name="P18">Laura Ulicka <text:span text:style-name="T16">Miłosz Mogielski</text:span></text:p>
          </table:table-cell>
          <table:table-cell table:style-name="Tabela1.A4" office:value-type="string">
            <text:p text:style-name="P18">I LO w Będzinie</text:p>
          </table:table-cell>
          <table:table-cell table:style-name="Tabela1.A4" office:value-type="string">
            <text:p text:style-name="P12">Ponadpodstawowe</text:p>
          </table:table-cell>
          <table:table-cell table:style-name="Tabela1.A4" office:value-type="string">
            <text:p text:style-name="P6">,,<text:span text:style-name="T13">Nie było miejsca nie było” ,,Mizerna cicha”</text:span></text:p>
          </table:table-cell>
          <table:table-cell table:style-name="Tabela1.A4" office:value-type="string">
            <text:p text:style-name="P18">Monika Ulicka Katarzyna Magielska tel. 516392131</text:p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2"/>
          </table:table-cell>
        </table:table-row>
        <table:table-row table:style-name="Tabela1.10">
          <table:table-cell table:style-name="Tabela1.A4" office:value-type="string">
            <text:p text:style-name="P18">9</text:p>
          </table:table-cell>
          <table:table-cell table:style-name="Tabela1.A4" office:value-type="string">
            <text:p text:style-name="P18"><text:span text:style-name="T15">Duet </text:span>Weronika Bilewicz <text:span text:style-name="T15">Jagoda Bilewicz</text:span>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2">Ponadpodstawowe</text:p>
          </table:table-cell>
          <table:table-cell table:style-name="Tabela1.A4" office:value-type="string">
            <text:p text:style-name="P6">,,<text:span text:style-name="T13">Pierwsza gwiazda” ,,Gdy śliczna panna”</text:span></text:p>
          </table:table-cell>
          <table:table-cell table:style-name="Tabela1.A4" office:value-type="string">
            <text:p text:style-name="P18">Tel. 501046774</text:p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Standard"/>
          </table:table-cell>
        </table:table-row>
        <table:table-row table:style-name="Tabela1.10"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Standard"/>
          </table:table-cell>
        </table:table-row>
        <table:table-row table:style-name="Tabela1.10">
          <table:table-cell table:style-name="Tabela1.A4" office:value-type="string">
            <text:p text:style-name="P18">10</text:p>
          </table:table-cell>
          <table:table-cell table:style-name="Tabela1.A4" office:value-type="string">
            <text:p text:style-name="P18">Mateusz Worek</text:p>
          </table:table-cell>
          <table:table-cell table:style-name="Tabela1.A4" office:value-type="string">
            <text:p text:style-name="P18">MDK w Zespole Szkół i nr Placówek nr 2 w Katowicach</text:p>
          </table:table-cell>
          <table:table-cell table:style-name="Tabela1.A4" office:value-type="string">
            <text:p text:style-name="P12">Ponadpodstawowe</text:p>
          </table:table-cell>
          <table:table-cell table:style-name="Tabela1.A4" office:value-type="string">
            <text:p text:style-name="P6">,,<text:span text:style-name="T13">Gdy się Chrystus rodzi” ,,Maria”</text:span></text:p>
          </table:table-cell>
          <table:table-cell table:style-name="Tabela1.A4" office:value-type="string">
            <text:p text:style-name="P18">Aleksandra Stano tel. 606251015</text:p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Standard"/>
          </table:table-cell>
        </table:table-row>
        <table:table-row table:style-name="Tabela1.10">
          <table:table-cell table:style-name="Tabela1.A4" office:value-type="string">
            <text:p text:style-name="P18">11</text:p>
          </table:table-cell>
          <table:table-cell table:style-name="Tabela1.A4" office:value-type="string">
            <text:p text:style-name="P18">Paulina Wilczek</text:p>
          </table:table-cell>
          <table:table-cell table:style-name="Tabela1.A4" office:value-type="string">
            <text:p text:style-name="P18">MDK w Zespole Szkół i nr Placówek nr 2 w Katowicach</text:p>
          </table:table-cell>
          <table:table-cell table:style-name="Tabela1.A4" office:value-type="string">
            <text:p text:style-name="P12">Ponadpodstawowe</text:p>
          </table:table-cell>
          <table:table-cell table:style-name="Tabela1.A4" office:value-type="string">
            <text:p text:style-name="P6">,,<text:span text:style-name="T13">Gdy śliczna panna” ,,Uciekali”</text:span></text:p>
          </table:table-cell>
          <table:table-cell table:style-name="Tabela1.A4" office:value-type="string">
            <text:p text:style-name="P18">Aleksandra Stano tel. 606251015</text:p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Standard"/>
          </table:table-cell>
        </table:table-row>
        <table:table-row table:style-name="Tabela1.10">
          <table:table-cell table:style-name="Tabela1.A4" office:value-type="string">
            <text:p text:style-name="P19">12</text:p>
          </table:table-cell>
          <table:table-cell table:style-name="Tabela1.A4" office:value-type="string">
            <text:p text:style-name="P19">Zespół ,,Tacy inni”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13">Ponadpodstawowe</text:p>
          </table:table-cell>
          <table:table-cell table:style-name="Tabela1.A4" office:value-type="string">
            <text:p text:style-name="P6">,,<text:span text:style-name="T14">Przybieżeli do Betlejem” ,,Oj maluśki maluśki”</text:span></text:p>
          </table:table-cell>
          <table:table-cell table:style-name="Tabela1.A4" office:value-type="string">
            <text:p text:style-name="P19">Mariusz Kaźmierczak 608 588 646</text:p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Standard"/>
          </table:table-cell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6T07:36:00</meta:creation-date>
    <meta:initial-creator>neoet1</meta:initial-creator>
    <dc:language>pl-PL</dc:language>
    <dc:date>2020-12-04T13:35:56.969000000</dc:date>
    <meta:editing-cycles>41</meta:editing-cycles>
    <meta:editing-duration>PT2H19M5S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81" meta:word-count="266" meta:character-count="1896" meta:non-whitespace-character-count="170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