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638cm" fo:margin-left="-1.203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373cm"/>
    </style:style>
    <style:style style:name="Tabela1.C" style:family="table-column">
      <style:table-column-properties style:column-width="2.528cm"/>
    </style:style>
    <style:style style:name="Tabela1.D" style:family="table-column">
      <style:table-column-properties style:column-width="5.212cm"/>
    </style:style>
    <style:style style:name="Tabela1.E" style:family="table-column">
      <style:table-column-properties style:column-width="5.341cm"/>
    </style:style>
    <style:style style:name="Tabela1.F" style:family="table-column">
      <style:table-column-properties style:column-width="7.675cm"/>
    </style:style>
    <style:style style:name="Tabela1.G" style:family="table-column">
      <style:table-column-properties style:column-width="2.61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64cm" fo:padding-right="0.191cm" fo:padding-top="0cm" fo:padding-bottom="0cm" fo:border="0.5pt solid #00000a">
        <style:background-image/>
      </style:table-cell-properties>
    </style:style>
    <style:style style:name="Tabela1.D1" style:family="table-cell">
      <style:table-cell-properties fo:background-color="#ffffff" fo:padding-left="0.164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A5" style:family="table-cell">
      <style:table-cell-properties fo:background-color="#ffffff" fo:padding-left="0.164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D5" style:family="table-cell">
      <style:table-cell-properties fo:background-color="#ffffff" fo:padding-left="0.164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6" style:family="table-row">
      <style:table-row-properties fo:keep-together="always"/>
    </style:style>
    <style:style style:name="Tabela1.7" style:family="table-row">
      <style:table-row-properties style:min-row-height="1.617cm" fo:keep-together="auto"/>
    </style:style>
    <style:style style:name="Tabela1.8" style:family="table-row">
      <style:table-row-properties style:min-row-height="1.355cm" fo:keep-together="auto"/>
    </style:style>
    <style:style style:name="Tabela1.11" style:family="table-row">
      <style:table-row-properties style:min-row-height="0.54cm" fo:keep-together="auto"/>
    </style:style>
    <style:style style:name="P1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 Narrow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 Narrow" fo:font-weight="bold" style:font-weight-asian="bold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 Narrow" fo:font-weight="bold" officeooo:paragraph-rsid="0017c4fa" style:font-weight-asian="bold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Arial Narrow" fo:font-weight="bold" officeooo:rsid="0017c4fa" officeooo:paragraph-rsid="0017c4fa" style:font-weight-asian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 Narrow" fo:font-weight="bold" officeooo:rsid="00343790" officeooo:paragraph-rsid="00343790" style:font-weight-asian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 Narrow" officeooo:rsid="0017c4fa" officeooo:paragraph-rsid="0017c4fa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 Narrow" officeooo:rsid="0017c4fa" officeooo:paragraph-rsid="0025322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 Narrow" officeooo:rsid="00184ba0" officeooo:paragraph-rsid="00184ba0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 Narrow" officeooo:rsid="001a8d1b" officeooo:paragraph-rsid="001a8d1b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 Narrow" officeooo:rsid="001adda2" officeooo:paragraph-rsid="001adda2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 Narrow" officeooo:rsid="001bb6fb" officeooo:paragraph-rsid="001bb6fb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 Narrow" officeooo:rsid="0023fb7b" officeooo:paragraph-rsid="0023fb7b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 Narrow" officeooo:rsid="0025322d" officeooo:paragraph-rsid="0025322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 Narrow" officeooo:rsid="0012e560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 Narrow" officeooo:rsid="002b303d" officeooo:paragraph-rsid="002b303d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style:font-name="Arial Narrow" officeooo:rsid="002b303d" officeooo:paragraph-rsid="002b87e2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Arial Narrow" officeooo:rsid="002b303d" officeooo:paragraph-rsid="002d4842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Arial Narrow" officeooo:rsid="002b303d" officeooo:paragraph-rsid="002f33a1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 Narrow" officeooo:rsid="002b303d" officeooo:paragraph-rsid="002fe766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 Narrow" officeooo:rsid="002b303d" officeooo:paragraph-rsid="00314d36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style:font-name="Arial Narrow" officeooo:rsid="002b87e2" officeooo:paragraph-rsid="002b87e2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 Narrow" officeooo:rsid="002d4842" officeooo:paragraph-rsid="002d4842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Arial Narrow" officeooo:rsid="002d4842" officeooo:paragraph-rsid="002f33a1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Arial Narrow" officeooo:rsid="002d4842" officeooo:paragraph-rsid="002fe766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Arial Narrow" officeooo:rsid="002f33a1" officeooo:paragraph-rsid="002f33a1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Arial Narrow" officeooo:rsid="002fe766" officeooo:paragraph-rsid="002fe766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Arial Narrow" officeooo:rsid="00314d36" officeooo:paragraph-rsid="00314d36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Arial Narrow" officeooo:rsid="00330ade" officeooo:paragraph-rsid="00330ade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Arial Narrow" officeooo:rsid="00343790" officeooo:paragraph-rsid="00343790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Arial Narrow" officeooo:rsid="00346758" officeooo:paragraph-rsid="00346758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Arial Narrow" officeooo:rsid="0034c6b3" officeooo:paragraph-rsid="0034c6b3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Arial Narrow" officeooo:rsid="0025322d" officeooo:paragraph-rsid="0025322d" style:font-name-complex="Arial Narrow1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Arial Narrow" officeooo:rsid="0017c4fa" officeooo:paragraph-rsid="00184ba0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Arial Narrow" officeooo:rsid="00199320" officeooo:paragraph-rsid="00199320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Arial Narrow" officeooo:rsid="00199320" officeooo:paragraph-rsid="00204b31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Arial Narrow" officeooo:rsid="001a8d1b" officeooo:paragraph-rsid="001a8d1b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Arial Narrow" officeooo:rsid="0023633d" officeooo:paragraph-rsid="0023633d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Arial Narrow" officeooo:rsid="0023633d" officeooo:paragraph-rsid="0023fb7b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Arial Narrow" officeooo:rsid="00258b0f" officeooo:paragraph-rsid="00258b0f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Arial Narrow" officeooo:rsid="002b303d" officeooo:paragraph-rsid="002b303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Arial Narrow" officeooo:rsid="002b87e2" officeooo:paragraph-rsid="002b87e2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color="#0000ff" loext:opacity="100%" style:font-name="Arial Narrow" officeooo:rsid="002d4842" officeooo:paragraph-rsid="002d4842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 Narrow" officeooo:rsid="00343790" officeooo:paragraph-rsid="00343790"/>
    </style:style>
    <style:style style:name="P4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 Narrow" fo:font-weight="bold" officeooo:rsid="00343790" officeooo:paragraph-rsid="00343790" style:font-weight-asian="bold" style:font-weight-complex="bold"/>
    </style:style>
    <style:style style:name="P46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47" style:family="paragraph" style:parent-style-name="Header">
      <style:paragraph-properties fo:text-align="center" style:justify-single-word="false"/>
      <style:text-properties fo:font-size="16pt" officeooo:paragraph-rsid="0016f91d" style:font-size-asian="16pt" style:font-size-complex="16pt"/>
    </style:style>
    <style:style style:name="P48" style:family="paragraph" style:parent-style-name="Standard">
      <style:paragraph-properties fo:text-align="center" style:justify-single-word="false"/>
      <style:text-properties fo:font-size="16pt" fo:font-weight="bold" officeooo:rsid="0007b692" officeooo:paragraph-rsid="0016d593" style:font-size-asian="16pt" style:font-weight-asian="bold" style:font-size-complex="16pt" style:font-weight-complex="bold"/>
    </style:style>
    <style:style style:name="P49" style:family="paragraph" style:parent-style-name="Standard">
      <style:paragraph-properties fo:text-align="center" style:justify-single-word="false"/>
      <style:text-properties fo:font-size="16pt" fo:font-weight="bold" officeooo:rsid="00168aab" officeooo:paragraph-rsid="0016d593" style:font-size-asian="16pt" style:font-weight-asian="bold" style:font-size-complex="16pt" style:font-weight-complex="bold"/>
    </style:style>
    <style:style style:name="P50" style:family="paragraph" style:parent-style-name="Header" style:master-page-name="Standard">
      <style:paragraph-properties fo:text-align="center" style:justify-single-word="false" style:page-number="auto"/>
      <style:text-properties fo:font-size="16pt" officeooo:paragraph-rsid="0016f91d" style:font-size-asian="16pt" style:font-size-complex="16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07b692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05fee0" style:font-size-asian="16pt" style:font-weight-asian="bold" style:font-size-complex="16pt" style:font-weight-complex="bold"/>
    </style:style>
    <style:style style:name="T4" style:family="text">
      <style:text-properties officeooo:rsid="00168aab"/>
    </style:style>
    <style:style style:name="T5" style:family="text">
      <style:text-properties officeooo:rsid="0007b692"/>
    </style:style>
    <style:style style:name="T6" style:family="text">
      <style:text-properties officeooo:rsid="002ab428"/>
    </style:style>
    <style:style style:name="T7" style:family="text">
      <style:text-properties officeooo:rsid="002b303d"/>
    </style:style>
    <style:style style:name="T8" style:family="text">
      <style:text-properties officeooo:rsid="002b4d5f"/>
    </style:style>
    <style:style style:name="T9" style:family="text">
      <style:text-properties officeooo:rsid="002b87e2"/>
    </style:style>
    <style:style style:name="T10" style:family="text">
      <style:text-properties officeooo:rsid="002d4842"/>
    </style:style>
    <style:style style:name="T11" style:family="text">
      <style:text-properties officeooo:rsid="002f33a1"/>
    </style:style>
    <style:style style:name="T12" style:family="text">
      <style:text-properties officeooo:rsid="002fe766"/>
    </style:style>
    <style:style style:name="T13" style:family="text">
      <style:text-properties officeooo:rsid="0037a7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HARMONOGRAM PRZESŁUCHAŃ <text:span text:style-name="T5">X</text:span><text:span text:style-name="T6">IX</text:span><text:span text:style-name="T5"> DIECEZJALNEGO FESTIWALU</text:span> </text:p>
      <text:p text:style-name="P47"><text:span text:style-name="T3">KOLĘD</text:span><text:span text:style-name="T1"> </text:span><text:span text:style-name="T2">I PASTORAŁEK </text:span></text:p>
      <text:p text:style-name="P48">,,ZŁOTA KANTYCZKA” <text:span text:style-name="T4">202</text:span><text:span text:style-name="T13">2</text:span><text:span text:style-name="T4"> </text:span></text:p>
      <text:p text:style-name="P49">PRZEDSZKOLA</text:p>
      <text:p text:style-name="P4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4"><text:s/>Nazwa zespołu</text:p>
          </table:table-cell>
          <table:table-cell table:style-name="Tabela1.A1" office:value-type="string">
            <text:p text:style-name="P4">Nazwa placówki </text:p>
          </table:table-cell>
          <table:table-cell table:style-name="Tabela1.D1" office:value-type="string">
            <text:p text:style-name="P5">Kategoria wiekowa</text:p>
          </table:table-cell>
          <table:table-cell table:style-name="Tabela1.A1" office:value-type="string">
            <text:p text:style-name="P4">Repertuar</text:p>
          </table:table-cell>
          <table:table-cell table:style-name="Tabela1.A1" office:value-type="string">
            <text:p text:style-name="P5">Potrzeby techniczne</text:p>
          </table:table-cell>
          <table:table-cell table:style-name="Tabela1.A1" office:value-type="string">
            <text:p text:style-name="P6">Termin przesłuchań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16">Zespół ,,Biedronki”</text:p>
          </table:table-cell>
          <table:table-cell table:style-name="Tabela1.A1" office:value-type="string">
            <text:p text:style-name="P16">PM nr 18 w Jaworznie</text:p>
          </table:table-cell>
          <table:table-cell table:style-name="Tabela1.D1" office:value-type="string">
            <text:p text:style-name="P16">Przedszkole</text:p>
          </table:table-cell>
          <table:table-cell table:style-name="Tabela1.A1" office:value-type="string">
            <text:p text:style-name="P12">,,<text:span text:style-name="T7">Była noc” ,,Dzisiaj w Betlejem” ,,Zostań Jezu mim braciszkiem”</text:span></text:p>
          </table:table-cell>
          <table:table-cell table:style-name="Tabela1.A1" office:value-type="string">
            <text:p text:style-name="P41">Brak <text:span text:style-name="T8">nagranie przesłane e - mailem</text:span></text:p>
          </table:table-cell>
          <table:table-cell table:style-name="Tabela1.A1" office:value-type="string">
            <text:p text:style-name="P30">13 grudnia</text:p>
            <text:p text:style-name="P30">godz. 9 00</text:p>
          </table:table-cell>
        </table:table-row>
        <table:table-row table:style-name="Tabela1.1">
          <table:table-cell table:style-name="Tabela1.A1" office:value-type="string">
            <text:p text:style-name="P2">2.</text:p>
          </table:table-cell>
          <table:table-cell table:style-name="Tabela1.A1" office:value-type="string">
            <text:p text:style-name="P7">,,<text:span text:style-name="T9">Gwiazdeczki”</text:span></text:p>
          </table:table-cell>
          <table:table-cell table:style-name="Tabela1.A1" office:value-type="string">
            <text:p text:style-name="P22">PM nr 2 Jaworzno</text:p>
          </table:table-cell>
          <table:table-cell table:style-name="Tabela1.D1" office:value-type="string">
            <text:p text:style-name="P17">Przedszkole</text:p>
          </table:table-cell>
          <table:table-cell table:style-name="Tabela1.A1" office:value-type="string">
            <text:p text:style-name="P2">,,<text:span text:style-name="T9">Hej w dzień narodzenia” ,,Była noc” ,,Dziś w stajence”</text:span></text:p>
          </table:table-cell>
          <table:table-cell table:style-name="Tabela1.A1" office:value-type="string">
            <text:p text:style-name="P42">pendrive</text:p>
          </table:table-cell>
          <table:table-cell table:style-name="Tabela1.A1" office:value-type="string">
            <text:p text:style-name="P44">13 grudnia</text:p>
            <text:p text:style-name="P45">godz. 9 00</text:p>
          </table:table-cell>
        </table:table-row>
        <table:table-row table:style-name="Tabela1.1"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3">Barbara Lebuda</text:p>
          </table:table-cell>
          <table:table-cell table:style-name="Tabela1.A1" office:value-type="string">
            <text:p text:style-name="P23">PM nr 18 w Jaworznie</text:p>
          </table:table-cell>
          <table:table-cell table:style-name="Tabela1.D1" office:value-type="string">
            <text:p text:style-name="P18">Przedszkole</text:p>
          </table:table-cell>
          <table:table-cell table:style-name="Tabela1.A1" office:value-type="string">
            <text:p text:style-name="P2">,,<text:span text:style-name="T10">Gdy święta są” ,,Pójdźmy wszyscy do stajenki”</text:span></text:p>
          </table:table-cell>
          <table:table-cell table:style-name="Tabela1.A1" office:value-type="string">
            <text:p text:style-name="P43">e- mail</text:p>
          </table:table-cell>
          <table:table-cell table:style-name="Tabela1.A1" office:value-type="string">
            <text:p text:style-name="P44">13 grudnia</text:p>
            <text:p text:style-name="P44">godz. 9 00</text:p>
          </table:table-cell>
        </table:table-row>
        <table:table-row table:style-name="Tabela1.1">
          <table:table-cell table:style-name="Tabela1.A5" office:value-type="string">
            <text:p text:style-name="P7">4</text:p>
          </table:table-cell>
          <table:table-cell table:style-name="Tabela1.A5" office:value-type="string">
            <text:p text:style-name="P23">Karolina Siwica</text:p>
          </table:table-cell>
          <table:table-cell table:style-name="Tabela1.A5" office:value-type="string">
            <text:p text:style-name="P23">PM nr 18 w Jaworznie</text:p>
          </table:table-cell>
          <table:table-cell table:style-name="Tabela1.D5" office:value-type="string">
            <text:p text:style-name="P18">Przedszkole</text:p>
          </table:table-cell>
          <table:table-cell table:style-name="Tabela1.A5" office:value-type="string">
            <text:p text:style-name="P23">Gdy śliczna panna” ,,Mario czy już wiesz”</text:p>
          </table:table-cell>
          <table:table-cell table:style-name="Tabela1.A5" office:value-type="string">
            <text:p text:style-name="P34"/>
          </table:table-cell>
          <table:table-cell table:style-name="Tabela1.A5" office:value-type="string">
            <text:p text:style-name="P44">13 grudnia</text:p>
            <text:p text:style-name="P44">godz. 9 00</text:p>
          </table:table-cell>
        </table:table-row>
        <table:table-row table:style-name="Tabela1.6">
          <table:table-cell table:style-name="Tabela1.A5" office:value-type="string">
            <text:p text:style-name="P9">5</text:p>
          </table:table-cell>
          <table:table-cell table:style-name="Tabela1.A5" office:value-type="string">
            <text:p text:style-name="P23">Kornelia Koźmin</text:p>
          </table:table-cell>
          <table:table-cell table:style-name="Tabela1.A5" office:value-type="string">
            <text:p text:style-name="P23">PM nr 18 w Jaworznie</text:p>
          </table:table-cell>
          <table:table-cell table:style-name="Tabela1.D5" office:value-type="string">
            <text:p text:style-name="P18">Przedszkole</text:p>
          </table:table-cell>
          <table:table-cell table:style-name="Tabela1.A5" office:value-type="string">
            <text:p text:style-name="P2">,,<text:span text:style-name="T10">Gwiazdki świecą nad stajenką” ,,Pójdźmy wszyscy do stajenki”</text:span></text:p>
          </table:table-cell>
          <table:table-cell table:style-name="Tabela1.A5" office:value-type="string">
            <text:p text:style-name="P34"/>
          </table:table-cell>
          <table:table-cell table:style-name="Tabela1.A5" office:value-type="string">
            <text:p text:style-name="P44">13 grudnia</text:p>
            <text:p text:style-name="P45">godz. 9 00</text:p>
          </table:table-cell>
        </table:table-row>
        <table:table-row table:style-name="Tabela1.7"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3">Maria Hereda</text:p>
          </table:table-cell>
          <table:table-cell table:style-name="Tabela1.A1" office:value-type="string">
            <text:p text:style-name="P23">PM nr 18 w Jaworznie</text:p>
          </table:table-cell>
          <table:table-cell table:style-name="Tabela1.D1" office:value-type="string">
            <text:p text:style-name="P18">Przedszkole</text:p>
          </table:table-cell>
          <table:table-cell table:style-name="Tabela1.A1" office:value-type="string">
            <text:p text:style-name="P15">,,<text:span text:style-name="T10">Świąteczny czas”</text:span></text:p>
            <text:p text:style-name="P15">,,<text:span text:style-name="T10">Triumfy Króla niebieskiego”</text:span></text:p>
          </table:table-cell>
          <table:table-cell table:style-name="Tabela1.A1" office:value-type="string">
            <text:p text:style-name="P34"/>
          </table:table-cell>
          <table:table-cell table:style-name="Tabela1.A1" office:value-type="string">
            <text:p text:style-name="P44">13 grudnia</text:p>
            <text:p text:style-name="P44">godz. 9 00</text:p>
          </table:table-cell>
        </table:table-row>
        <table:table-row table:style-name="Tabela1.8">
          <table:table-cell table:style-name="Tabela1.A1" office:value-type="string">
            <text:p text:style-name="P2">5</text:p>
          </table:table-cell>
          <table:table-cell table:style-name="Tabela1.A1" office:value-type="string">
            <text:p text:style-name="P23">Zofia Dudek</text:p>
          </table:table-cell>
          <table:table-cell table:style-name="Tabela1.A1" office:value-type="string">
            <text:p text:style-name="P23">PM nr 18 w Jaworznie</text:p>
          </table:table-cell>
          <table:table-cell table:style-name="Tabela1.D1" office:value-type="string">
            <text:p text:style-name="P18">Przedszkole</text:p>
          </table:table-cell>
          <table:table-cell table:style-name="Tabela1.A1" office:value-type="string">
            <text:p text:style-name="P2">,,<text:span text:style-name="T10">Bosy pastuszek” ,,Przybieżeli do Betlejem”</text:span>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44">13 grudnia</text:p>
            <text:p text:style-name="P45">godz. 9 00</text:p>
          </table:table-cell>
        </table:table-row>
        <table:table-row table:style-name="Tabela1.1"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3">Pola Proksa </text:p>
          </table:table-cell>
          <table:table-cell table:style-name="Tabela1.A1" office:value-type="string">
            <text:p text:style-name="P23">PM nr 18 w Jaworznie MCKiS Klub NIKO</text:p>
          </table:table-cell>
          <table:table-cell table:style-name="Tabela1.D1" office:value-type="string">
            <text:p text:style-name="P18">Przedszkole</text:p>
          </table:table-cell>
          <table:table-cell table:style-name="Tabela1.A1" office:value-type="string">
            <text:p text:style-name="P2">,,<text:span text:style-name="T10">Gore gwiazda” ,,Przybieżeli do Betlejem” </text:span>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30">13 grudnia</text:p>
            <text:p text:style-name="P30">godz. 9 00</text:p>
          </table:table-cell>
        </table:table-row>
        <table:table-row table:style-name="Tabela1.1">
          <table:table-cell table:style-name="Tabela1.A1" office:value-type="string">
            <text:p text:style-name="P2">7</text:p>
          </table:table-cell>
          <table:table-cell table:style-name="Tabela1.A1" office:value-type="string">
            <text:p text:style-name="P23">Zuzanna Machejek</text:p>
          </table:table-cell>
          <table:table-cell table:style-name="Tabela1.A1" office:value-type="string">
            <text:p text:style-name="P23">PM nr 18 w Jaworznie </text:p>
          </table:table-cell>
          <table:table-cell table:style-name="Tabela1.D1" office:value-type="string">
            <text:p text:style-name="P18">Przedszkole</text:p>
          </table:table-cell>
          <table:table-cell table:style-name="Tabela1.A1" office:value-type="string">
            <text:p text:style-name="P2">,,<text:span text:style-name="T10">Przybieżeli do Betlejem” ,,Świeć gwiazdeczko”</text:span></text:p>
          </table:table-cell>
          <table:table-cell table:style-name="Tabela1.A1" office:value-type="string">
            <text:p text:style-name="P35"/>
          </table:table-cell>
          <table:table-cell table:style-name="Tabela1.A1" office:value-type="string">
            <text:p text:style-name="P44">13 grudnia</text:p>
            <text:p text:style-name="P45">godz. 9 00</text:p>
          </table:table-cell>
        </table:table-row>
        <text:soft-page-break/>
        <table:table-row table:style-name="Tabela1.11">
          <table:table-cell table:style-name="Tabela1.A1" office:value-type="string">
            <text:p text:style-name="P2"/>
            <text:p text:style-name="P2">8</text:p>
          </table:table-cell>
          <table:table-cell table:style-name="Tabela1.A1" office:value-type="string">
            <text:p text:style-name="P26">Zofia Miech</text:p>
          </table:table-cell>
          <table:table-cell table:style-name="Tabela1.A1" office:value-type="string">
            <text:p text:style-name="P24">PM nr 18 w Jaworznie</text:p>
          </table:table-cell>
          <table:table-cell table:style-name="Tabela1.D1" office:value-type="string">
            <text:p text:style-name="P19">Przedszkole</text:p>
          </table:table-cell>
          <table:table-cell table:style-name="Tabela1.A1" office:value-type="string">
            <text:p text:style-name="P2">,,<text:span text:style-name="T11">Nasze piosenki”</text:span></text:p>
            <text:p text:style-name="P2">,,<text:span text:style-name="T11">Lulajże Jezuniu”</text:span>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44">13 grudnia</text:p>
            <text:p text:style-name="P45">godz. 9 00</text:p>
          </table:table-cell>
        </table:table-row>
        <table:table-row table:style-name="Tabela1.1">
          <table:table-cell table:style-name="Tabela1.A1" office:value-type="string">
            <text:p text:style-name="P2">9</text:p>
          </table:table-cell>
          <table:table-cell table:style-name="Tabela1.A1" office:value-type="string">
            <text:p text:style-name="P26">Kornelia Gęborska</text:p>
          </table:table-cell>
          <table:table-cell table:style-name="Tabela1.A1" office:value-type="string">
            <text:p text:style-name="P24">PM nr 18 w Jaworznie</text:p>
          </table:table-cell>
          <table:table-cell table:style-name="Tabela1.D1" office:value-type="string">
            <text:p text:style-name="P19">Przedszkole</text:p>
          </table:table-cell>
          <table:table-cell table:style-name="Tabela1.A1" office:value-type="string">
            <text:p text:style-name="P2">,,<text:span text:style-name="T11">Była noc” ,,Hej w dzień narodzenia”</text:span>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44">13 grudnia</text:p>
            <text:p text:style-name="P45">godz. 9 00</text:p>
          </table:table-cell>
        </table:table-row>
        <table:table-row table:style-name="Tabela1.6">
          <table:table-cell table:style-name="Tabela1.A5" office:value-type="string">
            <text:p text:style-name="P10">10</text:p>
          </table:table-cell>
          <table:table-cell table:style-name="Tabela1.A5" office:value-type="string">
            <text:p text:style-name="P26">Wojciech Stachańczyk </text:p>
          </table:table-cell>
          <table:table-cell table:style-name="Tabela1.A5" office:value-type="string">
            <text:p text:style-name="P24">PM nr 18 w Jaworznie</text:p>
          </table:table-cell>
          <table:table-cell table:style-name="Tabela1.D5" office:value-type="string">
            <text:p text:style-name="P19">Przedszkole</text:p>
          </table:table-cell>
          <table:table-cell table:style-name="Tabela1.A5" office:value-type="string">
            <text:p text:style-name="P26">Pastorałka ,,Gdzie nas wołasz złota gwiazdko” ,,Przybieżeli do Betlejem”</text:p>
          </table:table-cell>
          <table:table-cell table:style-name="Tabela1.A5" office:value-type="string">
            <text:p text:style-name="P37"/>
          </table:table-cell>
          <table:table-cell table:style-name="Tabela1.A5" office:value-type="string">
            <text:p text:style-name="P44">13 grudnia</text:p>
            <text:p text:style-name="P45">godz. 9 00</text:p>
          </table:table-cell>
        </table:table-row>
        <table:table-row table:style-name="Tabela1.6">
          <table:table-cell table:style-name="Tabela1.A5" office:value-type="string">
            <text:p text:style-name="P10">11</text:p>
          </table:table-cell>
          <table:table-cell table:style-name="Tabela1.A5" office:value-type="string">
            <text:p text:style-name="P26">Emilia Radko </text:p>
          </table:table-cell>
          <table:table-cell table:style-name="Tabela1.A5" office:value-type="string">
            <text:p text:style-name="P24">PM nr 18 w Jaworznie</text:p>
          </table:table-cell>
          <table:table-cell table:style-name="Tabela1.D5" office:value-type="string">
            <text:p text:style-name="P19">Przedszkole</text:p>
          </table:table-cell>
          <table:table-cell table:style-name="Tabela1.A5" office:value-type="string">
            <text:p text:style-name="P2">,,<text:span text:style-name="T11">W żłobie leży” ,,Przybieżeli do Betlejem” </text:span></text:p>
          </table:table-cell>
          <table:table-cell table:style-name="Tabela1.A5" office:value-type="string">
            <text:p text:style-name="P37"/>
          </table:table-cell>
          <table:table-cell table:style-name="Tabela1.A5" office:value-type="string">
            <text:p text:style-name="P44">13 grudnia</text:p>
            <text:p text:style-name="P45">godz. 9 00</text:p>
          </table:table-cell>
        </table:table-row>
        <table:table-row table:style-name="Tabela1.6">
          <table:table-cell table:style-name="Tabela1.A5" office:value-type="string">
            <text:p text:style-name="P10">12</text:p>
          </table:table-cell>
          <table:table-cell table:style-name="Tabela1.A5" office:value-type="string">
            <text:p text:style-name="P26">Oliwia Wróbel</text:p>
          </table:table-cell>
          <table:table-cell table:style-name="Tabela1.A5" office:value-type="string">
            <text:p text:style-name="P24">PM nr 18 w Jaworznie</text:p>
          </table:table-cell>
          <table:table-cell table:style-name="Tabela1.D5" office:value-type="string">
            <text:p text:style-name="P19">Przedszkole</text:p>
          </table:table-cell>
          <table:table-cell table:style-name="Tabela1.A5" office:value-type="string">
            <text:p text:style-name="P2">,,<text:span text:style-name="T11">Kolęda wesołą nowinę” ,,Wśród nocnej ciszy”</text:span></text:p>
          </table:table-cell>
          <table:table-cell table:style-name="Tabela1.A5" office:value-type="string">
            <text:p text:style-name="P38"/>
          </table:table-cell>
          <table:table-cell table:style-name="Tabela1.A5" office:value-type="string">
            <text:p text:style-name="P44">13 grudnia</text:p>
            <text:p text:style-name="P45">godz. 9 00</text:p>
          </table:table-cell>
        </table:table-row>
        <table:table-row table:style-name="Tabela1.6">
          <table:table-cell table:style-name="Tabela1.A5" office:value-type="string">
            <text:p text:style-name="P11">13</text:p>
          </table:table-cell>
          <table:table-cell table:style-name="Tabela1.A5" office:value-type="string">
            <text:p text:style-name="P27">Emilia Ciupek</text:p>
          </table:table-cell>
          <table:table-cell table:style-name="Tabela1.A5" office:value-type="string">
            <text:p text:style-name="P25">PM nr 18 w Jaworznie</text:p>
          </table:table-cell>
          <table:table-cell table:style-name="Tabela1.D5" office:value-type="string">
            <text:p text:style-name="P20">Przedszkole</text:p>
          </table:table-cell>
          <table:table-cell table:style-name="Tabela1.A5" office:value-type="string">
            <text:p text:style-name="P2">,,<text:span text:style-name="T12">Betlejemska noc” ,,Gdy śliczna panna”</text:span></text:p>
          </table:table-cell>
          <table:table-cell table:style-name="Tabela1.A5" office:value-type="string">
            <text:p text:style-name="P38"/>
          </table:table-cell>
          <table:table-cell table:style-name="Tabela1.A5" office:value-type="string">
            <text:p text:style-name="P30">13 grudnia</text:p>
            <text:p text:style-name="P30">godz. 9 00</text:p>
          </table:table-cell>
        </table:table-row>
        <table:table-row table:style-name="Tabela1.6">
          <table:table-cell table:style-name="Tabela1.A5" office:value-type="string">
            <text:p text:style-name="P13">14</text:p>
          </table:table-cell>
          <table:table-cell table:style-name="Tabela1.A5" office:value-type="string">
            <text:p text:style-name="P29">Zespół Wesołe Jedyneczki</text:p>
          </table:table-cell>
          <table:table-cell table:style-name="Tabela1.A5" office:value-type="string">
            <text:p text:style-name="P28">Przedszkole nr 1 z Oddziałami Integracyjnymi w Mysłowicach</text:p>
          </table:table-cell>
          <table:table-cell table:style-name="Tabela1.D5" office:value-type="string">
            <text:p text:style-name="P21">Przedszkole</text:p>
          </table:table-cell>
          <table:table-cell table:style-name="Tabela1.A5" office:value-type="string">
            <text:p text:style-name="P29">Jezusa narodzonego,</text:p>
            <text:p text:style-name="P29">Zagraj dziecku kołysankę,</text:p>
            <text:p text:style-name="P29">Była noc</text:p>
          </table:table-cell>
          <table:table-cell table:style-name="Tabela1.A5" office:value-type="string">
            <text:p text:style-name="P39"/>
          </table:table-cell>
          <table:table-cell table:style-name="Tabela1.A5" office:value-type="string">
            <text:p text:style-name="P30">13 grudnia</text:p>
            <text:p text:style-name="P30">godz. 9 00</text:p>
          </table:table-cell>
        </table:table-row>
        <table:table-row table:style-name="Tabela1.6">
          <table:table-cell table:style-name="Tabela1.A5" office:value-type="string">
            <text:p text:style-name="P14">15</text:p>
          </table:table-cell>
          <table:table-cell table:style-name="Tabela1.A5" office:value-type="string">
            <text:p text:style-name="P31">Zespół wok. MDK</text:p>
          </table:table-cell>
          <table:table-cell table:style-name="Tabela1.A5" office:value-type="string">
            <text:p text:style-name="P33">MDK Jaworzno</text:p>
          </table:table-cell>
          <table:table-cell table:style-name="Tabela1.D5" office:value-type="string">
            <text:p text:style-name="P8"/>
          </table:table-cell>
          <table:table-cell table:style-name="Tabela1.A5" office:value-type="string">
            <text:p text:style-name="P2"/>
          </table:table-cell>
          <table:table-cell table:style-name="Tabela1.A5" office:value-type="string">
            <text:p text:style-name="P40"/>
          </table:table-cell>
          <table:table-cell table:style-name="Tabela1.A5" office:value-type="string">
            <text:p text:style-name="P32">15 grudnia</text:p>
            <text:p text:style-name="P32">godz. 15 00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eoet1</meta:initial-creator>
    <dc:language>pl-PL</dc:language>
    <meta:editing-cycles>60</meta:editing-cycles>
    <meta:editing-duration>PT3H27M18S</meta:editing-duration>
    <meta:generator>LibreOffice/7.0.3.1$Windows_X86_64 LibreOffice_project/d7547858d014d4cf69878db179d326fc3483e082</meta:generator>
    <dc:date>2021-12-07T11:12:11.378000000</dc:date>
    <meta:document-statistic meta:table-count="1" meta:image-count="0" meta:object-count="0" meta:page-count="2" meta:paragraph-count="135" meta:word-count="376" meta:character-count="2204" meta:non-whitespace-character-count="195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