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TimesNewRoman,Italic" svg:font-family="'TimesNewRoman,Italic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T1" style:family="text">
      <style:text-properties fo:color="#000000" loext:opacity="100%" style:font-name="TimesNewRoman,Bold" fo:font-size="16pt" fo:font-weight="bold" style:font-size-asian="16pt" style:font-weight-asian="bold"/>
    </style:style>
    <style:style style:name="T2" style:family="text">
      <style:text-properties fo:color="#000000" loext:opacity="100%" style:font-name="TimesNewRoman,Bold" fo:font-size="16pt" fo:font-weight="bold" style:font-size-asian="16pt" style:font-weight-asian="bold" style:font-size-complex="16pt"/>
    </style:style>
    <style:style style:name="T3" style:family="text">
      <style:text-properties fo:color="#000000" loext:opacity="100%" style:font-name="TimesNewRoman,Bold" fo:font-size="16pt" fo:font-weight="bold" officeooo:rsid="00140027" style:font-size-asian="16pt" style:font-weight-asian="bold" style:font-size-complex="16pt"/>
    </style:style>
    <style:style style:name="T4" style:family="text">
      <style:text-properties fo:color="#000000" loext:opacity="100%" style:font-name="TimesNewRoman,Bold" fo:font-size="12.5pt" fo:font-weight="bold" style:font-size-asian="12.5pt" style:font-weight-asian="bold"/>
    </style:style>
    <style:style style:name="T5" style:family="text">
      <style:text-properties fo:color="#000000" loext:opacity="100%" style:font-name="TimesNewRoman,Bold" fo:font-size="13.5pt" fo:font-weight="bold" style:font-size-asian="13.5pt" style:font-weight-asian="bold"/>
    </style:style>
    <style:style style:name="T6" style:family="text">
      <style:text-properties fo:color="#000000" loext:opacity="100%" style:font-name="TimesNewRoman,Bold" fo:font-size="12pt" fo:font-weight="bold" style:font-size-asian="12pt" style:font-weight-asian="bold"/>
    </style:style>
    <style:style style:name="T7" style:family="text">
      <style:text-properties fo:color="#000000" loext:opacity="100%" style:font-name="TimesNewRoman,Bold" fo:font-size="12pt" fo:font-weight="bold" officeooo:rsid="00140027" style:font-size-asian="12pt" style:font-weight-asian="bold"/>
    </style:style>
    <style:style style:name="T8" style:family="text">
      <style:text-properties fo:color="#000000" loext:opacity="100%" style:font-name="TimesNewRoman,Bold" fo:font-size="15pt" fo:font-weight="bold" style:font-size-asian="15pt" style:font-weight-asian="bold" style:font-size-complex="15pt"/>
    </style:style>
    <style:style style:name="T9" style:family="text">
      <style:text-properties fo:color="#000000" loext:opacity="100%" style:font-name="TimesNewRoman,Bold" fo:font-size="15pt" fo:font-weight="bold" officeooo:rsid="00140027" style:font-size-asian="15pt" style:font-weight-asian="bold" style:font-size-complex="15pt"/>
    </style:style>
    <style:style style:name="T10" style:family="text">
      <style:text-properties fo:color="#000000" loext:opacity="100%" style:font-name="TimesNewRoman" fo:font-size="16pt" style:font-size-asian="16pt"/>
    </style:style>
    <style:style style:name="T11" style:family="text">
      <style:text-properties fo:color="#000000" loext:opacity="100%" style:font-name="TimesNewRoman" fo:font-size="12pt" style:font-size-asian="12pt"/>
    </style:style>
    <style:style style:name="T12" style:family="text">
      <style:text-properties fo:color="#000000" loext:opacity="100%" style:font-name="TimesNewRoman,Italic" fo:font-size="12pt" fo:font-style="italic" style:font-size-asian="12pt" style:font-style-asian="italic"/>
    </style:style>
    <style:style style:name="T13" style:family="text">
      <style:text-properties fo:color="#000000" loext:opacity="100%" style:font-name="Calibri" fo:font-size="11pt" style:font-size-asian="11pt"/>
    </style:style>
    <style:style style:name="T14" style:family="text">
      <style:text-properties fo:color="#0070c1" loext:opacity="100%" style:font-name="TimesNewRoman,Bold" fo:font-size="20pt" fo:font-weight="bold" style:font-size-asian="20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28 KONKURS PIOSENKI WYGRAJ SUKCES</text:span></text:p>
      <text:p text:style-name="P2"><text:span text:style-name="T1">KWALIFIKACJE REGIONALNE</text:span></text:p>
      <text:p text:style-name="P2"><text:span text:style-name="T14">Młodzieżowy Dom Kultury im. Jaworzniaków</text:span></text:p>
      <text:p text:style-name="P2"><text:span text:style-name="T14">w Jaworznie</text:span></text:p>
      <text:p text:style-name="P2"><text:span text:style-name="T1">12 czerwca 2023 r.</text:span></text:p>
      <text:p text:style-name="P2"><text:span text:style-name="T10">Koncert Konkursowy - godz. 11.00</text:span></text:p>
      <text:p text:style-name="P2"><text:span text:style-name="T4">KATEGORIA WIEKOWA I</text:span></text:p>
      <text:p text:style-name="P1"><text:span text:style-name="T11">1. </text:span><text:span text:style-name="T5">DARIA ADAMSKA</text:span></text:p>
      <text:p text:style-name="P1"><text:span text:style-name="T6">- GWIAZDA FILMOWA</text:span></text:p>
      <text:p text:style-name="P1"><text:span text:style-name="T6">- DRZWI DO KARIERY</text:span></text:p>
      <text:p text:style-name="P1"><text:span text:style-name="T12">opiekun art.: </text:span><text:span text:style-name="T11">Danuta Rajchel</text:span></text:p>
      <text:p text:style-name="P1"><text:span text:style-name="T12">akompaniament: </text:span><text:span text:style-name="T11">półplayback CD</text:span></text:p>
      <text:p text:style-name="P1"><text:span text:style-name="T6">Wojkowice</text:span></text:p>
      <text:p text:style-name="P1"><text:span text:style-name="T11">2. </text:span><text:span text:style-name="T5">HANNA GRABKA</text:span></text:p>
      <text:p text:style-name="P1"><text:span text:style-name="T6">- ZA MALI</text:span></text:p>
      <text:p text:style-name="P1"><text:span text:style-name="T6">- BRATNIE DUSZE</text:span></text:p>
      <text:p text:style-name="P1"><text:span text:style-name="T12">opiekun art.: </text:span><text:span text:style-name="T11">Ewelina Sikora-Grabka</text:span></text:p>
      <text:p text:style-name="P1"><text:span text:style-name="T12">akompaniament: </text:span><text:span text:style-name="T11">półplayback CD</text:span></text:p>
      <text:p text:style-name="P1"><text:span text:style-name="T6">Imielin</text:span></text:p>
      <text:p text:style-name="P1"><text:span text:style-name="T11">3. </text:span><text:span text:style-name="T5">ZUZANNA HOJKA</text:span></text:p>
      <text:p text:style-name="P1"><text:span text:style-name="T6">- PRZEPIS NA BLUESA</text:span></text:p>
      <text:p text:style-name="P1"><text:span text:style-name="T6">- TA LALKA JEST MOJA</text:span></text:p>
      <text:p text:style-name="P1"><text:span text:style-name="T12">opiekun art.: </text:span><text:span text:style-name="T11">dr Sylwia Jakubiec</text:span></text:p>
      <text:p text:style-name="P1"><text:span text:style-name="T12">akompaniament: </text:span><text:span text:style-name="T11">półplayback CD</text:span></text:p>
      <text:p text:style-name="P1"><text:span text:style-name="T6">Rydułtowy</text:span></text:p>
      <text:p text:style-name="P1"><text:span text:style-name="T11">4. </text:span><text:span text:style-name="T5">EMILIA ILKIEWICZ-POGON</text:span></text:p>
      <text:p text:style-name="P1"><text:span text:style-name="T6">- KOCI WESOŁY ŚWIAT</text:span></text:p>
      <text:p text:style-name="P1"><text:span text:style-name="T6">- OPADANIE</text:span></text:p>
      <text:p text:style-name="P1"><text:span text:style-name="T12">opiekun art.: </text:span><text:span text:style-name="T11">Aleksandra Stępień</text:span></text:p>
      <text:p text:style-name="P1"><text:span text:style-name="T12">akompaniament: </text:span><text:span text:style-name="T11">półplayback CD</text:span></text:p>
      <text:p text:style-name="P1"><text:span text:style-name="T6">Międzyrzecze Górne</text:span></text:p>
      <text:p text:style-name="P1"><text:span text:style-name="T11">5. </text:span><text:span text:style-name="T5">WERONIKA JAGIEŁA</text:span></text:p>
      <text:p text:style-name="P1"><text:span text:style-name="T6">- CHOĆ MASZ MAŁO LAT</text:span></text:p>
      <text:p text:style-name="P1"><text:span text:style-name="T6">- MODELKA</text:span></text:p>
      <text:p text:style-name="P1"><text:span text:style-name="T12">opiekun art.: </text:span><text:span text:style-name="T11">Damian Kulej</text:span></text:p>
      <text:p text:style-name="P1"><text:span text:style-name="T12">akompaniament: </text:span><text:span text:style-name="T11">półplayback CD</text:span></text:p>
      <text:p text:style-name="P1"><text:span text:style-name="T6">Kłobuck</text:span></text:p>
      <text:p text:style-name="P1"><text:span text:style-name="T11">6. </text:span><text:span text:style-name="T5">LAURA KOTKOWSKA</text:span></text:p>
      <text:p text:style-name="P1"><text:span text:style-name="T6">- Z LIŚCIEM NA TRZY CZWARTE</text:span></text:p>
      <text:p text:style-name="P1"><text:span text:style-name="T6">- MAMA WSZYSTKO WIE</text:span></text:p>
      <text:p text:style-name="P1"><text:span text:style-name="T12">opiekun art.: </text:span><text:span text:style-name="T11">Damian Kulej</text:span></text:p>
      <text:p text:style-name="P1"><text:span text:style-name="T12">akompaniament: </text:span><text:span text:style-name="T11">półplayback CD</text:span></text:p>
      <text:p text:style-name="P1"><text:span text:style-name="T6">Kłobuck</text:span></text:p>
      <text:p text:style-name="P1"><text:span text:style-name="T13">2</text:span></text:p>
      <text:p text:style-name="P1"><text:span text:style-name="T11">7. </text:span><text:span text:style-name="T5">NELA KOWALCZYK</text:span></text:p>
      <text:p text:style-name="P1"><text:span text:style-name="T6">- TABLICZKA MUZYCZKA</text:span></text:p>
      <text:p text:style-name="P1"><text:span text:style-name="T6">- SMAKOWE DYLEMATY</text:span></text:p>
      <text:p text:style-name="P1"><text:span text:style-name="T12">opiekun art.: </text:span><text:span text:style-name="T11">Justyna Sikora</text:span></text:p>
      <text:p text:style-name="P1"><text:span text:style-name="T12">akompaniament: </text:span><text:span text:style-name="T11">półplayback CD</text:span></text:p>
      <text:p text:style-name="P1"><text:soft-page-break/><text:span text:style-name="T6">Kędzierzyn-Koźle</text:span></text:p>
      <text:p text:style-name="P1"><text:span text:style-name="T11">8. </text:span><text:span text:style-name="T5">JULIA KUBIS</text:span></text:p>
      <text:p text:style-name="P1"><text:span text:style-name="T6">- MOJA MAMA JEST ARTYSTKĄ</text:span></text:p>
      <text:p text:style-name="P1"><text:span text:style-name="T6">- SÓJKA</text:span></text:p>
      <text:p text:style-name="P1"><text:span text:style-name="T12">opiekun art.: </text:span><text:span text:style-name="T11">Monika Lewandowska</text:span></text:p>
      <text:p text:style-name="P1"><text:span text:style-name="T12">akompaniament: </text:span><text:span text:style-name="T11">półplayback CD</text:span></text:p>
      <text:p text:style-name="P1"><text:span text:style-name="T6">Katowice</text:span></text:p>
      <text:p text:style-name="P1"><text:span text:style-name="T11">9. </text:span><text:span text:style-name="T5">JAŚMINA ŁUCKA</text:span></text:p>
      <text:p text:style-name="P1"><text:span text:style-name="T6">- ŻYJ DO PRZODU</text:span></text:p>
      <text:p text:style-name="P1"><text:span text:style-name="T6">- UDAŁO PRAWIE SIĘ</text:span></text:p>
      <text:p text:style-name="P1"><text:span text:style-name="T12">opiekun art.: </text:span><text:span text:style-name="T11">dr Sylwia Jakubiec,</text:span></text:p>
      <text:p text:style-name="P1"><text:span text:style-name="T11">Justyna Cieślik</text:span></text:p>
      <text:p text:style-name="P1"><text:span text:style-name="T12">akompaniament: </text:span><text:span text:style-name="T11">półplayback CD</text:span></text:p>
      <text:p text:style-name="P1"><text:span text:style-name="T6">Rydułtowy</text:span></text:p>
      <text:p text:style-name="P1"><text:span text:style-name="T11">10. </text:span><text:span text:style-name="T5">MARIA MIKOŁAJCZUK</text:span></text:p>
      <text:p text:style-name="P1"><text:span text:style-name="T6">- WESOŁO MI</text:span></text:p>
      <text:p text:style-name="P1"><text:span text:style-name="T6">- DO SŁOŃCA LEĆ</text:span></text:p>
      <text:p text:style-name="P1"><text:span text:style-name="T12">opiekun art.: </text:span><text:span text:style-name="T11">dr Sylwia Jakubiec</text:span></text:p>
      <text:p text:style-name="P1"><text:span text:style-name="T12">akompaniament: </text:span><text:span text:style-name="T11">półplayback CD</text:span></text:p>
      <text:p text:style-name="P1"><text:span text:style-name="T6">Rydułtowy</text:span></text:p>
      <text:p text:style-name="P1"><text:span text:style-name="T11">11. </text:span><text:span text:style-name="T5">BARBARA NOCUŃ</text:span></text:p>
      <text:p text:style-name="P1"><text:span text:style-name="T6">- PIOSENKA DREWNIANYCH</text:span></text:p>
      <text:p text:style-name="P1"><text:span text:style-name="T6">LALEK</text:span></text:p>
      <text:p text:style-name="P1"><text:span text:style-name="T6">- DZIŚ PÓŹNO PÓJDĘ SPAĆ</text:span></text:p>
      <text:p text:style-name="P1"><text:span text:style-name="T12">opiekun art.: </text:span><text:span text:style-name="T11">Damian Kulej</text:span></text:p>
      <text:p text:style-name="P1"><text:span text:style-name="T12">akompaniament: </text:span><text:span text:style-name="T11">półplayback CD</text:span></text:p>
      <text:p text:style-name="P1"><text:span text:style-name="T6">Kłobuck</text:span></text:p>
      <text:p text:style-name="P1"><text:span text:style-name="T11">12. </text:span><text:span text:style-name="T5">HANNA NOWAKOWSKA</text:span></text:p>
      <text:p text:style-name="P1"><text:span text:style-name="T6">- PIOSENKA DREWNIANYCH</text:span></text:p>
      <text:p text:style-name="P1"><text:span text:style-name="T6">LALEK</text:span></text:p>
      <text:p text:style-name="P1"><text:span text:style-name="T6">- O MNIE SIĘ NIE MARTW</text:span></text:p>
      <text:p text:style-name="P1"><text:span text:style-name="T12">opiekun art.: </text:span><text:span text:style-name="T11">Adrianna Noszczyk</text:span></text:p>
      <text:p text:style-name="P1"><text:span text:style-name="T12">akompaniament: </text:span><text:span text:style-name="T11">półplayback CD</text:span></text:p>
      <text:p text:style-name="P1"><text:span text:style-name="T6">Świętochłowice</text:span></text:p>
      <text:p text:style-name="P1"><text:span text:style-name="T11">13. </text:span><text:span text:style-name="T5">ZOFIA PILARSKA</text:span></text:p>
      <text:p text:style-name="P1"><text:span text:style-name="T6">- JEŚLI TYLKO CHCESZ TO MIEĆ</text:span></text:p>
      <text:p text:style-name="P1"><text:span text:style-name="T6">- PSIA KOSTKA</text:span></text:p>
      <text:p text:style-name="P1"><text:span text:style-name="T12">opiekun art.: </text:span><text:span text:style-name="T11">Anna Mucha</text:span></text:p>
      <text:p text:style-name="P1"><text:span text:style-name="T12">akompaniament: </text:span><text:span text:style-name="T11">półplayback CD</text:span></text:p>
      <text:p text:style-name="P1"><text:span text:style-name="T6">Mysłowice</text:span></text:p>
      <text:p text:style-name="P1"><text:span text:style-name="T11">14. </text:span><text:span text:style-name="T5">MARTYNA PRUCIA</text:span></text:p>
      <text:p text:style-name="P1"><text:span text:style-name="T6">- DO SŁOŃCA LEĆ</text:span></text:p>
      <text:p text:style-name="P1"><text:span text:style-name="T6">- NAPRAWIĘ ŚWIAT</text:span></text:p>
      <text:p text:style-name="P1"><text:span text:style-name="T12">opiekun art.: </text:span><text:span text:style-name="T11">Henryka Palus</text:span></text:p>
      <text:p text:style-name="P1"><text:span text:style-name="T12">akompaniament: </text:span><text:span text:style-name="T11">półplayback CD</text:span></text:p>
      <text:p text:style-name="P1"><text:span text:style-name="T6">Orzesze</text:span></text:p>
      <text:p text:style-name="P1"><text:span text:style-name="T13">3</text:span></text:p>
      <text:p text:style-name="P1"><text:span text:style-name="T11">15. </text:span><text:span text:style-name="T5">JAKUB SKWARA</text:span></text:p>
      <text:p text:style-name="P1"><text:span text:style-name="T6">- PIOSENKA NA CZTERY KOPYTA</text:span></text:p>
      <text:p text:style-name="P1"><text:span text:style-name="T6">I WIATR</text:span></text:p>
      <text:p text:style-name="P1"><text:span text:style-name="T6">- JEŚLI TYLKO CHCESZ TO MIEĆ</text:span></text:p>
      <text:p text:style-name="P1"><text:soft-page-break/><text:span text:style-name="T12">opiekun art.: </text:span><text:span text:style-name="T11">Joanna Tillner</text:span></text:p>
      <text:p text:style-name="P1"><text:span text:style-name="T12">akompaniament: </text:span><text:span text:style-name="T11">półplayback CD</text:span></text:p>
      <text:p text:style-name="P1"><text:span text:style-name="T6">Wachów</text:span></text:p>
      <text:p text:style-name="P1"><text:span text:style-name="T11">16. </text:span><text:span text:style-name="T5">MAJA SOLUCH</text:span></text:p>
      <text:p text:style-name="P1"><text:span text:style-name="T6">- BANALNY BLUES</text:span></text:p>
      <text:p text:style-name="P1"><text:span text:style-name="T6">- DO SŁOŃCA</text:span></text:p>
      <text:p text:style-name="P1"><text:span text:style-name="T12">opiekun art.: </text:span><text:span text:style-name="T11">dr Sylwia Jakubiec</text:span></text:p>
      <text:p text:style-name="P1"><text:span text:style-name="T12">akompaniament: </text:span><text:span text:style-name="T11">półplayback CD</text:span></text:p>
      <text:p text:style-name="P1"><text:span text:style-name="T6">Pszów</text:span></text:p>
      <text:p text:style-name="P1"><text:span text:style-name="T11">17. </text:span><text:span text:style-name="T5">ZOJA SZCZYGIEŁ</text:span></text:p>
      <text:p text:style-name="P1"><text:span text:style-name="T6">- GWIAZDA FILMOWA</text:span></text:p>
      <text:p text:style-name="P1"><text:span text:style-name="T6">- PIOSENKA DREWNIANYCH</text:span></text:p>
      <text:p text:style-name="P1"><text:span text:style-name="T6">LALEK</text:span></text:p>
      <text:p text:style-name="P1"><text:span text:style-name="T12">opiekun art.: </text:span><text:span text:style-name="T11">Ewa Krzywiecka</text:span></text:p>
      <text:p text:style-name="P1"><text:span text:style-name="T12">akompaniament: </text:span><text:span text:style-name="T11">półplayback CD</text:span></text:p>
      <text:p text:style-name="P1"><text:span text:style-name="T6">Wojkowice</text:span></text:p>
      <text:p text:style-name="P1"><text:span text:style-name="T11">18. </text:span><text:span text:style-name="T5">AMELIA TOMCZYK</text:span></text:p>
      <text:p text:style-name="P1"><text:span text:style-name="T6">- KOCI WESOŁY ŚWIAT</text:span></text:p>
      <text:p text:style-name="P1"><text:span text:style-name="T6">- JESTEM KOTEM</text:span></text:p>
      <text:p text:style-name="P1"><text:span text:style-name="T12">opiekun art.: </text:span><text:span text:style-name="T11">Magdalena Rabanda</text:span></text:p>
      <text:p text:style-name="P1"><text:span text:style-name="T12">akompaniament: </text:span><text:span text:style-name="T11">półplayback CD</text:span></text:p>
      <text:p text:style-name="P1"><text:span text:style-name="T6">Bytom</text:span></text:p>
      <text:p text:style-name="P1"><text:span text:style-name="T11">19. </text:span><text:span text:style-name="T5">ZOFIA ZADĘCKA</text:span></text:p>
      <text:p text:style-name="P1"><text:span text:style-name="T6">- CZEKOLADY ..ACH!</text:span></text:p>
      <text:p text:style-name="P1"><text:span text:style-name="T6">- W PODRÓŻ Z KSIĄŻKĄ</text:span></text:p>
      <text:p text:style-name="P1"><text:span text:style-name="T12">opiekun art.: </text:span><text:span text:style-name="T11">Alicja Czura-Musialik</text:span></text:p>
      <text:p text:style-name="P1"><text:span text:style-name="T12">akompaniament: </text:span><text:span text:style-name="T11">półplayback CD</text:span></text:p>
      <text:p text:style-name="P1"><text:span text:style-name="T6">Tarnowskie Góry</text:span></text:p>
      <text:p text:style-name="P1"><text:span text:style-name="T6"/></text:p>
      <text:p text:style-name="P1"><text:span text:style-name="T6"><text:s text:c="57"/></text:span><text:span text:style-name="T2"><text:s/></text:span><text:span text:style-name="T3">Godzina 13 00</text:span></text:p>
      <text:p text:style-name="P1"><text:span text:style-name="T4"><text:s text:c="48"/>KATEGORIA WIEKOWA II</text:span></text:p>
      <text:p text:style-name="P1"><text:span text:style-name="T11">1. </text:span><text:span text:style-name="T5">KLAUDIA BIEL</text:span></text:p>
      <text:p text:style-name="P1"><text:span text:style-name="T6">- LUBIĘ SPAĆ</text:span></text:p>
      <text:p text:style-name="P1"><text:span text:style-name="T6">- AFERA</text:span></text:p>
      <text:p text:style-name="P1"><text:span text:style-name="T12">opiekun art.: </text:span><text:span text:style-name="T11">Alicja Czura-Musialik</text:span></text:p>
      <text:p text:style-name="P1"><text:span text:style-name="T12">akompaniament: </text:span><text:span text:style-name="T11">półplayback CD</text:span></text:p>
      <text:p text:style-name="P1"><text:span text:style-name="T6">Tarnowskie Góry</text:span></text:p>
      <text:p text:style-name="P1"><text:span text:style-name="T11">2. </text:span><text:span text:style-name="T5">KAROL CIEŚLIK</text:span></text:p>
      <text:p text:style-name="P1"><text:span text:style-name="T6">- WCZESNORANNY CZŁOWIEK</text:span></text:p>
      <text:p text:style-name="P1"><text:span text:style-name="T6">- CZAS NAS UCZY POGODY</text:span></text:p>
      <text:p text:style-name="P1"><text:span text:style-name="T12">opiekun art.: </text:span><text:span text:style-name="T11">dr Sylwia Jakubiec</text:span></text:p>
      <text:p text:style-name="P1"><text:span text:style-name="T12">akompaniament: </text:span><text:span text:style-name="T11">półplayback CD</text:span></text:p>
      <text:p text:style-name="P1"><text:span text:style-name="T6">Rydułtowy</text:span></text:p>
      <text:p text:style-name="P1"><text:span text:style-name="T13">4</text:span></text:p>
      <text:p text:style-name="P1"><text:span text:style-name="T11">3. </text:span><text:span text:style-name="T5">NADIA DAWID</text:span></text:p>
      <text:p text:style-name="P1"><text:span text:style-name="T6">- A W PARKACH JESIEŃ</text:span></text:p>
      <text:p text:style-name="P1"><text:span text:style-name="T6">- ZAKAZANY OWOC</text:span></text:p>
      <text:p text:style-name="P1"><text:span text:style-name="T12">opiekun art.: </text:span><text:span text:style-name="T11">Damian Kulej</text:span></text:p>
      <text:p text:style-name="P1"><text:span text:style-name="T12">akompaniament: </text:span><text:span text:style-name="T11">półplayback CD</text:span></text:p>
      <text:p text:style-name="P1"><text:span text:style-name="T6">Częstochowa</text:span></text:p>
      <text:p text:style-name="P1"><text:span text:style-name="T11">4. </text:span><text:span text:style-name="T5">HELENA GŁADYSZ</text:span></text:p>
      <text:p text:style-name="P1"><text:soft-page-break/><text:span text:style-name="T6">- CHCĘ BYŚ BYŁ</text:span></text:p>
      <text:p text:style-name="P1"><text:span text:style-name="T6">- Z TOBĄ, BEZ CIEBIE</text:span></text:p>
      <text:p text:style-name="P1"><text:span text:style-name="T12">opiekun art.: </text:span><text:span text:style-name="T11">Katarzyna Duda-Gładysz</text:span></text:p>
      <text:p text:style-name="P1"><text:span text:style-name="T12">akompaniament: </text:span><text:span text:style-name="T11">półplayback CD</text:span></text:p>
      <text:p text:style-name="P1"><text:span text:style-name="T6">Bobrowa</text:span></text:p>
      <text:p text:style-name="P1"><text:span text:style-name="T11">5. </text:span><text:span text:style-name="T5">EMILIA HARNASZ</text:span></text:p>
      <text:p text:style-name="P1"><text:span text:style-name="T6">- SZKOLNY HORROR</text:span></text:p>
      <text:p text:style-name="P1"><text:span text:style-name="T6">- TEN JEDEN POCAŁUNEK</text:span></text:p>
      <text:p text:style-name="P1"><text:span text:style-name="T12">opiekun art.: </text:span><text:span text:style-name="T11">Joanna Spandel</text:span></text:p>
      <text:p text:style-name="P1"><text:span text:style-name="T12">akompaniament: </text:span><text:span text:style-name="T11">półplayback CD</text:span></text:p>
      <text:p text:style-name="P1"><text:span text:style-name="T6">Rybnik</text:span></text:p>
      <text:p text:style-name="P1"><text:span text:style-name="T11">6. </text:span><text:span text:style-name="T5">MAGDALENA KOMAREK</text:span></text:p>
      <text:p text:style-name="P1"><text:span text:style-name="T6">- WYŚCIG Z CZASEM</text:span></text:p>
      <text:p text:style-name="P1"><text:span text:style-name="T6">- MRÓWKA</text:span></text:p>
      <text:p text:style-name="P1"><text:span text:style-name="T12">opiekun art.: </text:span><text:span text:style-name="T11">Katarzyna Danek</text:span></text:p>
      <text:p text:style-name="P1"><text:span text:style-name="T12">akompaniament: </text:span><text:span text:style-name="T11">półplayback CD</text:span></text:p>
      <text:p text:style-name="P1"><text:span text:style-name="T6">Mszana</text:span></text:p>
      <text:p text:style-name="P1"><text:span text:style-name="T11">7. </text:span><text:span text:style-name="T5">POLA KOWALCZYK</text:span></text:p>
      <text:p text:style-name="P1"><text:span text:style-name="T6">- BĘDĘ GRAĆ W ZIELONE</text:span></text:p>
      <text:p text:style-name="P1"><text:span text:style-name="T6">- MEDYTACJE WIEJSKIEGO</text:span></text:p>
      <text:p text:style-name="P1"><text:span text:style-name="T6">LISTONOSZA</text:span></text:p>
      <text:p text:style-name="P1"><text:span text:style-name="T12">opiekun art.: </text:span><text:span text:style-name="T11">Adam Kowalczyk</text:span></text:p>
      <text:p text:style-name="P1"><text:span text:style-name="T12">akompaniament: </text:span><text:span text:style-name="T11">półplayback CD</text:span></text:p>
      <text:p text:style-name="P1"><text:span text:style-name="T6">Kędzierzyn-Koźle</text:span></text:p>
      <text:p text:style-name="P1"><text:span text:style-name="T11">8. </text:span><text:span text:style-name="T5">OLIWIA KRAMEK</text:span></text:p>
      <text:p text:style-name="P1"><text:span text:style-name="T6">- MOJA MELODIA</text:span></text:p>
      <text:p text:style-name="P1"><text:span text:style-name="T6">- RĘKWICZKI</text:span></text:p>
      <text:p text:style-name="P1"><text:span text:style-name="T12">opiekun art.: </text:span><text:span text:style-name="T11">Henryka Pałus</text:span></text:p>
      <text:p text:style-name="P1"><text:span text:style-name="T12">akompaniament: </text:span><text:span text:style-name="T11">półplayback CD</text:span></text:p>
      <text:p text:style-name="P1"><text:span text:style-name="T6">Chełm Śląski</text:span></text:p>
      <text:p text:style-name="P1"><text:span text:style-name="T11">9. </text:span><text:span text:style-name="T5">AGATA KUNA</text:span></text:p>
      <text:p text:style-name="P1"><text:span text:style-name="T6">- W MOIM KRÓLESTWIE</text:span></text:p>
      <text:p text:style-name="P1"><text:span text:style-name="T6">BOSSA-NOWY</text:span></text:p>
      <text:p text:style-name="P1"><text:span text:style-name="T6">- ZNÓW WĘDRUJEMY</text:span></text:p>
      <text:p text:style-name="P1"><text:span text:style-name="T12">opiekun art.: </text:span><text:span text:style-name="T11">dr Sylwia Jakubiec</text:span></text:p>
      <text:p text:style-name="P1"><text:span text:style-name="T12">akompaniament: </text:span><text:span text:style-name="T6">flet - Ewa Tężycka</text:span></text:p>
      <text:p text:style-name="P1"><text:span text:style-name="T6">Rydułtowy</text:span></text:p>
      <text:p text:style-name="P1"><text:span text:style-name="T11">10. </text:span><text:span text:style-name="T5">AMELIA ŁYSKANIUK</text:span></text:p>
      <text:p text:style-name="P1"><text:span text:style-name="T6">- ZA ZAKRĘTEM</text:span></text:p>
      <text:p text:style-name="P1"><text:span text:style-name="T6">- TO NIE FART</text:span></text:p>
      <text:p text:style-name="P1"><text:span text:style-name="T12">opiekun art.: </text:span><text:span text:style-name="T11">Katarzyna Łyskaniuk</text:span></text:p>
      <text:p text:style-name="P1"><text:span text:style-name="T12">akompaniament: </text:span><text:span text:style-name="T11">półplayback CD</text:span></text:p>
      <text:p text:style-name="P1"><text:span text:style-name="T6">Kędzierzyn-Koźle</text:span></text:p>
      <text:p text:style-name="P1"><text:span text:style-name="T13">5</text:span></text:p>
      <text:p text:style-name="P1"><text:span text:style-name="T11">11. </text:span><text:span text:style-name="T5">EMILIA MIGACZ</text:span></text:p>
      <text:p text:style-name="P1"><text:span text:style-name="T6">- TE MYŚLI</text:span></text:p>
      <text:p text:style-name="P1"><text:span text:style-name="T6">- PASTEMPOMAT</text:span></text:p>
      <text:p text:style-name="P1"><text:span text:style-name="T12">opiekun art.: </text:span><text:span text:style-name="T11">Henryka Pałus</text:span></text:p>
      <text:p text:style-name="P1"><text:span text:style-name="T12">akompaniament: </text:span><text:span text:style-name="T11">półplayback CD</text:span></text:p>
      <text:p text:style-name="P1"><text:span text:style-name="T6">Jaworzno</text:span></text:p>
      <text:p text:style-name="P1"><text:span text:style-name="T11">12. </text:span><text:span text:style-name="T5">MARIANNA MOSINGIEWICZ</text:span></text:p>
      <text:p text:style-name="P1"><text:soft-page-break/><text:span text:style-name="T6">- OSTATNI TAKI WÓZ</text:span></text:p>
      <text:p text:style-name="P1"><text:span text:style-name="T6">- ALE JESTEM</text:span></text:p>
      <text:p text:style-name="P1"><text:span text:style-name="T12">opiekun art.: </text:span><text:span text:style-name="T11">Agnieszka Mosingiewicz</text:span></text:p>
      <text:p text:style-name="P1"><text:span text:style-name="T12">akompaniament: </text:span><text:span text:style-name="T11">półplayback CD</text:span></text:p>
      <text:p text:style-name="P1"><text:span text:style-name="T6">Wilkowice</text:span></text:p>
      <text:p text:style-name="P1"><text:span text:style-name="T11">13. </text:span><text:span text:style-name="T5">KAROLINA MUSIALIK</text:span></text:p>
      <text:p text:style-name="P1"><text:span text:style-name="T6">- MELODIA</text:span></text:p>
      <text:p text:style-name="P1"><text:span text:style-name="T6">- MILIONY SNÓW</text:span></text:p>
      <text:p text:style-name="P1"><text:span text:style-name="T12">opiekun art.: </text:span><text:span text:style-name="T11">Adrianna Noszczyk</text:span></text:p>
      <text:p text:style-name="P1"><text:span text:style-name="T12">akompaniament: </text:span><text:span text:style-name="T11">półplayback CD</text:span></text:p>
      <text:p text:style-name="P1"><text:span text:style-name="T6">Miasteczko Śląskie</text:span></text:p>
      <text:p text:style-name="P1"><text:span text:style-name="T11">14. </text:span><text:span text:style-name="T5">MARTYNA NOWAKOWSKA</text:span></text:p>
      <text:p text:style-name="P1"><text:span text:style-name="T6">- SPACER W DESZCZU</text:span></text:p>
      <text:p text:style-name="P1"><text:span text:style-name="T6">- KLIPSY</text:span></text:p>
      <text:p text:style-name="P1"><text:span text:style-name="T12">opiekun art.: </text:span><text:span text:style-name="T11">Magdalena Rabanda</text:span></text:p>
      <text:p text:style-name="P1"><text:span text:style-name="T12">akompaniament: </text:span><text:span text:style-name="T11">półplayback CD</text:span></text:p>
      <text:p text:style-name="P1"><text:span text:style-name="T6">Świętochłowice</text:span></text:p>
      <text:p text:style-name="P1"><text:span text:style-name="T11">15. </text:span><text:span text:style-name="T5">LENA PYTEL</text:span></text:p>
      <text:p text:style-name="P1"><text:span text:style-name="T6">- NAPRAWIĘ ŚWIAT</text:span></text:p>
      <text:p text:style-name="P1"><text:span text:style-name="T6">- NASZA PRZYSZŁOŚĆ</text:span></text:p>
      <text:p text:style-name="P1"><text:span text:style-name="T12">opiekun art.: </text:span><text:span text:style-name="T11">Alicja Czura-Musialik</text:span></text:p>
      <text:p text:style-name="P1"><text:span text:style-name="T12">akompaniament: </text:span><text:span text:style-name="T11">półplayback CD</text:span></text:p>
      <text:p text:style-name="P1"><text:span text:style-name="T6">Tarnowskie Góry</text:span></text:p>
      <text:p text:style-name="P1"><text:span text:style-name="T11">16. </text:span><text:span text:style-name="T5">MILENA ROGALSKA</text:span></text:p>
      <text:p text:style-name="P1"><text:span text:style-name="T6">- ŚPIEWAM I TAŃCZĘ</text:span></text:p>
      <text:p text:style-name="P1"><text:span text:style-name="T6">- NA RAMIENIU WRÓŻKA</text:span></text:p>
      <text:p text:style-name="P1"><text:span text:style-name="T12">opiekun art.: </text:span><text:span text:style-name="T11">Joanna Rogalska</text:span></text:p>
      <text:p text:style-name="P1"><text:span text:style-name="T12">akompaniament: </text:span><text:span text:style-name="T11">półplayback CD</text:span></text:p>
      <text:p text:style-name="P1"><text:span text:style-name="T6">Imielin</text:span></text:p>
      <text:p text:style-name="P1"><text:span text:style-name="T11">17. </text:span><text:span text:style-name="T5">LAURA RUMPEL</text:span></text:p>
      <text:p text:style-name="P1"><text:span text:style-name="T6">- W MOIM KRÓLESTWIE</text:span></text:p>
      <text:p text:style-name="P1"><text:span text:style-name="T6">BOSSA-NOWY</text:span></text:p>
      <text:p text:style-name="P1"><text:span text:style-name="T6">- TO NIE FAIR, TO NIE PLAY</text:span></text:p>
      <text:p text:style-name="P1"><text:span text:style-name="T12">opiekun art.: </text:span><text:span text:style-name="T11">Stefania Stefaniak</text:span></text:p>
      <text:p text:style-name="P1"><text:span text:style-name="T12">akompaniament: </text:span><text:span text:style-name="T11">półplayback CD</text:span></text:p>
      <text:p text:style-name="P1"><text:span text:style-name="T6">Knurów</text:span></text:p>
      <text:p text:style-name="P1"><text:span text:style-name="T11">18. </text:span><text:span text:style-name="T5">KAROLINA SOLUCH</text:span></text:p>
      <text:p text:style-name="P1"><text:span text:style-name="T6">- UCZUCIA TE</text:span></text:p>
      <text:p text:style-name="P1"><text:span text:style-name="T6">- Z NASZYMI MARZENIAMI</text:span></text:p>
      <text:p text:style-name="P1"><text:span text:style-name="T12">opiekun art.: </text:span><text:span text:style-name="T11">Damian Kulej</text:span></text:p>
      <text:p text:style-name="P1"><text:span text:style-name="T12">akompaniament: </text:span><text:span text:style-name="T11">półplayback CD</text:span></text:p>
      <text:p text:style-name="P1"><text:span text:style-name="T6">Kłobuck</text:span></text:p>
      <text:p text:style-name="P1"><text:span text:style-name="T13">6</text:span></text:p>
      <text:p text:style-name="P1"><text:span text:style-name="T11">19. </text:span><text:span text:style-name="T5">MARLENA SZCZERSKA</text:span></text:p>
      <text:p text:style-name="P1"><text:span text:style-name="T6">- ENE DUE RABE SWING</text:span></text:p>
      <text:p text:style-name="P1"><text:span text:style-name="T6">- TO NIE FART</text:span></text:p>
      <text:p text:style-name="P1"><text:span text:style-name="T12">opiekun art.: </text:span><text:span text:style-name="T11">Justyna Sikora</text:span></text:p>
      <text:p text:style-name="P1"><text:span text:style-name="T12">akompaniament: </text:span><text:span text:style-name="T11">półplayback CD</text:span></text:p>
      <text:p text:style-name="P1"><text:span text:style-name="T6">Góra Świętej Anny</text:span></text:p>
      <text:p text:style-name="P1"><text:span text:style-name="T11">20. </text:span><text:span text:style-name="T5">NATALIA TOCZYDŁOWSKA</text:span></text:p>
      <text:p text:style-name="P1"><text:span text:style-name="T6">- DROGOWSKAZY</text:span></text:p>
      <text:p text:style-name="P1"><text:soft-page-break/><text:span text:style-name="T6">- BACZYŃSKI PISZ DO MNIE LISTY</text:span></text:p>
      <text:p text:style-name="P1"><text:span text:style-name="T12">opiekun art.: </text:span><text:span text:style-name="T11">Natalia Skorupka</text:span></text:p>
      <text:p text:style-name="P1"><text:span text:style-name="T12">akompaniament: </text:span><text:span text:style-name="T11">półplayback CD</text:span></text:p>
      <text:p text:style-name="P1"><text:span text:style-name="T6">Mikołów</text:span></text:p>
      <text:p text:style-name="P1"><text:span text:style-name="T11">21. </text:span><text:span text:style-name="T5">MONIKA TOMANEK</text:span></text:p>
      <text:p text:style-name="P1"><text:span text:style-name="T6">- PIOSENKA UWERTUROWA</text:span></text:p>
      <text:p text:style-name="P1"><text:span text:style-name="T6">- TEJ HISTORII BIEG</text:span></text:p>
      <text:p text:style-name="P1"><text:span text:style-name="T12">opiekun art.: </text:span><text:span text:style-name="T11">Alicja Czura-Musialik</text:span></text:p>
      <text:p text:style-name="P1"><text:span text:style-name="T12">akompaniament: </text:span><text:span text:style-name="T11">półplayback CD</text:span></text:p>
      <text:p text:style-name="P1"><text:span text:style-name="T6">Tarnowskie Góry</text:span></text:p>
      <text:p text:style-name="P1"><text:span text:style-name="T11">22. </text:span><text:span text:style-name="T5">NADIA WOLNER</text:span></text:p>
      <text:p text:style-name="P1"><text:span text:style-name="T6">- MATOŁ</text:span></text:p>
      <text:p text:style-name="P1"><text:span text:style-name="T6">- MOKNIE W DESZCZU DIABEŁ</text:span></text:p>
      <text:p text:style-name="P1"><text:span text:style-name="T12">opiekun art.: </text:span><text:span text:style-name="T11">dr Sylwia Jakubiec</text:span></text:p>
      <text:p text:style-name="P1"><text:span text:style-name="T12">akompaniament: </text:span><text:span text:style-name="T11">półplayback CD</text:span></text:p>
      <text:p text:style-name="P1"><text:span text:style-name="T6">Połomia</text:span></text:p>
      <text:p text:style-name="P1"><text:span text:style-name="T6"><text:s text:c="60"/></text:span><text:span text:style-name="T3">Godzina 15 30</text:span></text:p>
      <text:p text:style-name="P1"><text:span text:style-name="T4"><text:s text:c="52"/>KATEGORIA WIEKOWA III</text:span></text:p>
      <text:p text:style-name="P1"><text:span text:style-name="T11">1. </text:span><text:span text:style-name="T5">NELA KUCHARCZYK</text:span></text:p>
      <text:p text:style-name="P1"><text:span text:style-name="T6">- UNISONO</text:span></text:p>
      <text:p text:style-name="P1"><text:span text:style-name="T6">- NA DACHU PRZY KOMINIE</text:span></text:p>
      <text:p text:style-name="P1"><text:span text:style-name="T12">opiekun art.: </text:span><text:span text:style-name="T11">Damian Kulej</text:span></text:p>
      <text:p text:style-name="P1"><text:span text:style-name="T12">akompaniament: </text:span><text:span text:style-name="T11">półplayback CD</text:span></text:p>
      <text:p text:style-name="P1"><text:span text:style-name="T6">Wierzchowisko</text:span></text:p>
      <text:p text:style-name="P1"><text:span text:style-name="T11">2. </text:span><text:span text:style-name="T5">NATALIA PIEKIELNY</text:span></text:p>
      <text:p text:style-name="P1"><text:span text:style-name="T6">- ZOSTAŃ</text:span></text:p>
      <text:p text:style-name="P1"><text:span text:style-name="T6">- NIE MAM NIC</text:span></text:p>
      <text:p text:style-name="P1"><text:span text:style-name="T12">opiekun art.: </text:span><text:span text:style-name="T11">Justyna Sikora</text:span></text:p>
      <text:p text:style-name="P1"><text:span text:style-name="T12">akompaniament: </text:span><text:span text:style-name="T11">półplayback CD</text:span></text:p>
      <text:p text:style-name="P1"><text:span text:style-name="T6">Kędzierzyn-Koźle</text:span></text:p>
      <text:p text:style-name="P1"><text:span text:style-name="T11">3. </text:span><text:span text:style-name="T5">RADOSŁAW WILCZOK</text:span></text:p>
      <text:p text:style-name="P1"><text:span text:style-name="T6">- W STRONĘ SŁOŃCA</text:span></text:p>
      <text:p text:style-name="P1"><text:span text:style-name="T6">- NIE JESTEŚ SAMA</text:span></text:p>
      <text:p text:style-name="P1"><text:span text:style-name="T12">opiekun art.: </text:span><text:span text:style-name="T11">dr Sylwia Jakubiec</text:span></text:p>
      <text:p text:style-name="P1"><text:span text:style-name="T12">akompaniament: </text:span><text:span text:style-name="T11">półplayback CD</text:span></text:p>
      <text:p text:style-name="P1"><text:span text:style-name="T6">Rydułtowy</text:span></text:p>
      <text:p text:style-name="P1"><text:span text:style-name="T13">7</text:span></text:p>
      <text:p text:style-name="P1"><text:span text:style-name="T4"><text:s text:c="50"/>KATEGORIA WIEKOWA IV</text:span></text:p>
      <text:p text:style-name="P1"><text:span text:style-name="T11">1. </text:span><text:span text:style-name="T5">OLIWIA DUDZIŃSKA</text:span></text:p>
      <text:p text:style-name="P1"><text:span text:style-name="T6">- SPACER W DESZCZU</text:span></text:p>
      <text:p text:style-name="P1"><text:span text:style-name="T6">- ALEJA GWIAZD</text:span></text:p>
      <text:p text:style-name="P1"><text:span text:style-name="T12">opiekun art.: </text:span><text:span text:style-name="T11">Adrianna Noszczyk</text:span></text:p>
      <text:p text:style-name="P1"><text:span text:style-name="T12">akompaniament: </text:span><text:span text:style-name="T11">półplayback CD</text:span></text:p>
      <text:p text:style-name="P1"><text:span text:style-name="T6">Sosnowiec</text:span></text:p>
      <text:p text:style-name="P1"><text:span text:style-name="T11">2. </text:span><text:span text:style-name="T5">SANDRA PYTLARZ</text:span></text:p>
      <text:p text:style-name="P1"><text:span text:style-name="T6">- NA MOŚCIE WIARY</text:span></text:p>
      <text:p text:style-name="P1"><text:span text:style-name="T6">- TANGO NA GŁOS ORKIESTRĘ</text:span></text:p>
      <text:p text:style-name="P1"><text:span text:style-name="T6">I JESZCZE JEDEN GŁOS</text:span></text:p>
      <text:p text:style-name="P1"><text:span text:style-name="T12">opiekun art.: </text:span><text:span text:style-name="T11">Małgorzata Pytlarz</text:span></text:p>
      <text:p text:style-name="P1"><text:span text:style-name="T12">akompaniament: </text:span><text:span text:style-name="T11">półplayback CD</text:span></text:p>
      <text:p text:style-name="P1"><text:span text:style-name="T6">Przybędza</text:span></text:p>
      <text:p text:style-name="P1"><text:soft-page-break/><text:span text:style-name="T11">3. </text:span><text:span text:style-name="T5">JULIA RĄCZKA</text:span></text:p>
      <text:p text:style-name="P1"><text:span text:style-name="T6">- JEŚLI TYLKO CHCESZ TO MIEĆ</text:span></text:p>
      <text:p text:style-name="P1"><text:span text:style-name="T6">- CZAS NAS UCZY POGODY</text:span></text:p>
      <text:p text:style-name="P1"><text:span text:style-name="T12">opiekun art.: </text:span><text:span text:style-name="T11">Marta Świątek-Stanienda</text:span></text:p>
      <text:p text:style-name="P1"><text:span text:style-name="T12">akompaniament: </text:span><text:span text:style-name="T11">półplayback CD</text:span></text:p>
      <text:p text:style-name="P1"><text:span text:style-name="T6">Bielsko-Biała</text:span></text:p>
      <text:p text:style-name="P1"><text:span text:style-name="T11">4. </text:span><text:span text:style-name="T5">JULIA WRĘCZYCKA</text:span></text:p>
      <text:p text:style-name="P1"><text:span text:style-name="T6">- CHCĘ BYŚ BYŁ</text:span></text:p>
      <text:p text:style-name="P1"><text:span text:style-name="T6">- PAPIEROWY KSIĘŻYC</text:span></text:p>
      <text:p text:style-name="P1"><text:span text:style-name="T12">opiekun art.: </text:span><text:span text:style-name="T11">Joanna Tillner</text:span></text:p>
      <text:p text:style-name="P1"><text:span text:style-name="T12">akompaniament: </text:span><text:span text:style-name="T11">półplayback CD</text:span></text:p>
      <text:p text:style-name="P1"><text:span text:style-name="T6">Żerdzina</text:span></text:p>
      <text:p text:style-name="P1"><text:span text:style-name="T11">5. </text:span><text:span text:style-name="T5">OLIWIA ZALEWSKA</text:span></text:p>
      <text:p text:style-name="P1"><text:span text:style-name="T6">- TYLKO TY LICZYSZ SIĘ</text:span></text:p>
      <text:p text:style-name="P1"><text:span text:style-name="T6">- CO MI PANIE DASZ</text:span></text:p>
      <text:p text:style-name="P1"><text:span text:style-name="T12">opiekun art.: </text:span><text:span text:style-name="T11">Justyna Sikora</text:span></text:p>
      <text:p text:style-name="Standard"><text:span text:style-name="T12">akompaniament: </text:span><text:span text:style-name="T11">półplayback CD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TimesNewRoman,Italic" svg:font-family="'TimesNewRoman,Italic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05T09:36:47.274000000</meta:creation-date>
    <dc:date>2023-06-05T09:41:07.268000000</dc:date>
    <meta:editing-duration>PT4M21S</meta:editing-duration>
    <meta:editing-cycles>1</meta:editing-cycles>
    <meta:document-statistic meta:table-count="0" meta:image-count="0" meta:object-count="0" meta:page-count="7" meta:paragraph-count="320" meta:word-count="983" meta:character-count="6592" meta:non-whitespace-character-count="5661"/>
    <meta:generator>LibreOffice/7.0.3.1$Windows_X86_64 LibreOffice_project/d7547858d014d4cf69878db179d326fc3483e082</meta:generator>
  </office:meta>
</office:document-meta>
</file>