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P3" style:parent-style-name="Heading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Heading" style:family="paragraph">
      <style:paragraph-properties fo:text-align="center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P8" style:parent-style-name="Heading" style:family="paragraph">
      <style:paragraph-properties fo:text-align="center"/>
      <style:text-properties fo:font-size="16pt" style:font-size-asian="16pt" style:font-size-complex="16pt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1.1305in" style:use-optimal-column-width="false"/>
    </style:style>
    <style:style style:name="TableColumn12" style:family="table-column">
      <style:table-column-properties style:column-width="1.177in" style:use-optimal-column-width="false"/>
    </style:style>
    <style:style style:name="TableColumn13" style:family="table-column">
      <style:table-column-properties style:column-width="1.1041in" style:use-optimal-column-width="false"/>
    </style:style>
    <style:style style:name="TableColumn14" style:family="table-column">
      <style:table-column-properties style:column-width="1.609in" style:use-optimal-column-width="false"/>
    </style:style>
    <style:style style:name="TableColumn15" style:family="table-column">
      <style:table-column-properties style:column-width="1.6694in" style:use-optimal-column-width="false"/>
    </style:style>
    <style:style style:name="TableColumn16" style:family="table-column">
      <style:table-column-properties style:column-width="1.768in" style:use-optimal-column-width="false"/>
    </style:style>
    <style:style style:name="Table9" style:family="table">
      <style:table-properties style:width="8.8277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2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Cell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 Narrow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 Narrow"/>
    </style:style>
    <style:style style:name="TableCell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 Narrow"/>
    </style:style>
    <style:style style:name="TableCell3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 Narrow"/>
    </style:style>
    <style:style style:name="TableCell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 Narrow"/>
    </style:style>
    <style:style style:name="TableCell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 Narrow"/>
    </style:style>
    <style:style style:name="TableCell4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 Narrow"/>
    </style:style>
    <style:style style:name="TableCell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 Narrow"/>
    </style:style>
    <style:style style:name="TableCell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 Narrow"/>
    </style:style>
    <style:style style:name="TableCell5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 Narrow"/>
    </style:style>
    <style:style style:name="TableCell5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 Narrow"/>
    </style:style>
    <style:style style:name="TableCell5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 Narrow"/>
    </style:style>
    <style:style style:name="TableCell5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 Narrow"/>
    </style:style>
    <style:style style:name="TableCell6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 Narrow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 Narrow"/>
    </style:style>
    <style:style style:name="TableCell6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 Narrow"/>
    </style:style>
    <style:style style:name="TableCell6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 Narrow"/>
    </style:style>
    <style:style style:name="TableCell6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 Narrow"/>
    </style:style>
    <style:style style:name="TableCell7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 Narrow"/>
    </style:style>
    <style:style style:name="TableCell7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 Narrow"/>
    </style:style>
    <style:style style:name="TableCell7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 Narrow"/>
    </style:style>
    <style:style style:name="TableCell8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 Narrow"/>
    </style:style>
    <style:style style:name="TableCell8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 Narrow"/>
    </style:style>
    <style:style style:name="TableCell8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Arial Narrow"/>
    </style:style>
    <style:style style:name="TableCell8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 Narrow"/>
    </style:style>
    <style:style style:name="TableCell8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 Narrow"/>
    </style:style>
    <style:style style:name="TableCell9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 Narrow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 Narrow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 Narrow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 Narrow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 Narrow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 Narrow"/>
    </style:style>
    <style:style style:name="TableCell1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A0E0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 Narrow"/>
    </style:style>
    <style:style style:name="TableCell1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 Narrow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 Narrow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 Narrow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 Narrow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 Narrow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 Narrow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Arial Narrow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 Narrow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 Narrow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 Narrow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 Narrow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 Narrow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 Narrow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 Narrow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 Narrow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 Narrow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 Narrow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 Narrow"/>
    </style:style>
    <style:style style:name="P148" style:parent-style-name="Standard" style:family="paragraph">
      <style:paragraph-properties fo:margin-bottom="0in" fo:line-height="100%"/>
      <style:text-properties style:font-name="Arial Narrow"/>
    </style:style>
    <style:style style:name="P149" style:parent-style-name="Standard" style:family="paragraph">
      <style:paragraph-properties fo:margin-bottom="0in" fo:line-height="100%"/>
      <style:text-properties style:font-name="Arial Narrow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Arial Narrow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 Narrow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 Narrow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 Narrow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 Narrow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 Narrow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 Narrow"/>
    </style:style>
    <style:style style:name="TableCell1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Arial Narrow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 Narrow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 Narrow"/>
    </style:style>
    <style:style style:name="TableCell17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 Narrow"/>
    </style:style>
    <style:style style:name="TableCell1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Arial Narrow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 Narrow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 Narrow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 Narrow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 Narrow"/>
    </style:style>
    <style:style style:name="TableCell1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 Narrow"/>
    </style:style>
    <style:style style:name="TableCell1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 Narrow"/>
    </style:style>
    <style:style style:name="TableCell1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 Narrow"/>
    </style:style>
    <style:style style:name="TableCell1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 Narrow"/>
    </style:style>
    <style:style style:name="TableCell1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Arial Narrow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 Narrow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 Narrow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 Narrow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Arial Narrow"/>
    </style:style>
    <style:style style:name="P206" style:parent-style-name="Standard" style:family="paragraph">
      <style:paragraph-properties fo:margin-bottom="0in" fo:line-height="100%"/>
      <style:text-properties style:font-name="Arial Narrow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 Narrow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Arial Narrow"/>
    </style:style>
    <style:style style:name="P211" style:parent-style-name="Standard" style:family="paragraph">
      <style:paragraph-properties fo:margin-bottom="0in" fo:line-height="100%"/>
      <style:text-properties style:font-name="Arial Narrow"/>
    </style:style>
    <style:style style:name="TableCell2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 Narrow"/>
    </style:style>
    <style:style style:name="TableCell2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Arial Narrow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 Narrow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 Narrow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 Narrow"/>
    </style:style>
    <style:style style:name="P223" style:parent-style-name="Standard" style:family="paragraph">
      <style:paragraph-properties fo:margin-bottom="0in" fo:line-height="100%"/>
      <style:text-properties style:font-name="Arial Narrow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 Narrow"/>
    </style:style>
    <style:style style:name="TableCell2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 Narrow"/>
    </style:style>
    <style:style style:name="P228" style:parent-style-name="Standard" style:family="paragraph">
      <style:paragraph-properties fo:margin-bottom="0in" fo:line-height="100%"/>
      <style:text-properties style:font-name="Arial Narrow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Arial Narrow"/>
    </style:style>
    <style:style style:name="TableCell2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Arial Narrow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 Narrow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Arial Narrow"/>
    </style:style>
    <style:style style:name="P238" style:parent-style-name="Standard" style:family="paragraph">
      <style:paragraph-properties fo:margin-bottom="0in" fo:line-height="100%"/>
      <style:text-properties style:font-name="Arial Narrow"/>
    </style:style>
    <style:style style:name="TableCell2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 Narrow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Arial Narrow"/>
    </style:style>
    <style:style style:name="TableCell24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Arial Narrow"/>
    </style:style>
    <style:style style:name="P245" style:parent-style-name="Standard" style:family="paragraph">
      <style:paragraph-properties fo:margin-bottom="0in" fo:line-height="100%"/>
      <style:text-properties style:font-name="Arial Narrow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Arial Narrow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 Narrow"/>
    </style:style>
    <style:style style:name="TableRow250" style:family="table-row">
      <style:table-row-properties style:min-row-height="0.2006in"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 Narrow"/>
    </style:style>
    <style:style style:name="TableCell2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Arial Narrow"/>
    </style:style>
    <style:style style:name="TableCell2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Arial Narrow"/>
    </style:style>
    <style:style style:name="TableCell2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 Narrow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 Narrow"/>
    </style:style>
    <style:style style:name="P261" style:parent-style-name="Standard" style:family="paragraph">
      <style:paragraph-properties fo:margin-bottom="0in" fo:line-height="100%"/>
      <style:text-properties style:font-name="Arial Narrow"/>
    </style:style>
    <style:style style:name="TableCell2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 Narrow"/>
    </style:style>
    <style:style style:name="TableCell2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Arial Narrow"/>
    </style:style>
    <style:style style:name="TableRow266" style:family="table-row">
      <style:table-row-properties style:min-row-height="0.2006in"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Arial Narrow"/>
    </style:style>
    <style:style style:name="TableCell2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Arial Narrow"/>
    </style:style>
    <style:style style:name="TableCell2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Arial Narrow"/>
    </style:style>
    <style:style style:name="TableCell27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Arial Narrow"/>
    </style:style>
    <style:style style:name="TableCell2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 Narrow"/>
    </style:style>
    <style:style style:name="P277" style:parent-style-name="Standard" style:family="paragraph">
      <style:paragraph-properties fo:margin-bottom="0in" fo:line-height="100%"/>
      <style:text-properties style:font-name="Arial Narrow"/>
    </style:style>
    <style:style style:name="TableCell2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Arial Narrow"/>
    </style:style>
    <style:style style:name="TableCell2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Arial Narrow"/>
    </style:style>
    <style:style style:name="TableRow282" style:family="table-row">
      <style:table-row-properties style:min-row-height="0.2006in"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Arial Narrow"/>
    </style:style>
    <style:style style:name="TableCell28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 Narrow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Arial Narrow"/>
    </style:style>
    <style:style style:name="TableCell2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Arial Narrow"/>
    </style:style>
    <style:style style:name="TableCell29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Arial Narrow"/>
    </style:style>
    <style:style style:name="P293" style:parent-style-name="Standard" style:family="paragraph">
      <style:paragraph-properties fo:margin-bottom="0in" fo:line-height="100%"/>
      <style:text-properties style:font-name="Arial Narrow"/>
    </style:style>
    <style:style style:name="TableCell2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Arial Narrow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Arial Narrow"/>
    </style:style>
    <style:style style:name="TableRow298" style:family="table-row">
      <style:table-row-properties style:min-row-height="0.2006in"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Arial Narrow"/>
    </style:style>
    <style:style style:name="TableCell3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Arial Narrow"/>
    </style:style>
    <style:style style:name="TableCell30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Arial Narrow"/>
    </style:style>
    <style:style style:name="TableCell3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Arial Narrow"/>
    </style:style>
    <style:style style:name="TableCell3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 Narrow"/>
    </style:style>
    <style:style style:name="TableCell3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Arial Narrow"/>
    </style:style>
    <style:style style:name="TableCell3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Arial Narrow"/>
    </style:style>
    <style:style style:name="TableRow313" style:family="table-row">
      <style:table-row-properties style:min-row-height="0.2006in"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Arial Narrow"/>
    </style:style>
    <style:style style:name="TableCell3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Arial Narrow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Arial Narrow"/>
    </style:style>
    <style:style style:name="TableCell3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Arial Narrow"/>
    </style:style>
    <style:style style:name="TableCell3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Arial Narrow"/>
    </style:style>
    <style:style style:name="TableCell3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Arial Narrow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Arial Narrow"/>
    </style:style>
    <style:style style:name="TableRow328" style:family="table-row">
      <style:table-row-properties style:min-row-height="0.2006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Arial Narrow"/>
    </style:style>
    <style:style style:name="TableCell3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Arial Narrow"/>
    </style:style>
    <style:style style:name="TableCell3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Arial Narrow"/>
    </style:style>
    <style:style style:name="TableCell33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Arial Narrow"/>
    </style:style>
    <style:style style:name="TableCell33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Arial Narrow"/>
    </style:style>
    <style:style style:name="TableCell3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Arial Narrow"/>
    </style:style>
    <style:style style:name="TableCell3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Arial Narrow"/>
    </style:style>
    <style:style style:name="TableRow343" style:family="table-row">
      <style:table-row-properties style:min-row-height="0.2006in"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Arial Narrow"/>
    </style:style>
    <style:style style:name="TableCell3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Arial Narrow"/>
    </style:style>
    <style:style style:name="TableCell3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Arial Narrow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Arial Narrow"/>
    </style:style>
    <style:style style:name="TableCell35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Arial Narrow"/>
    </style:style>
    <style:style style:name="TableCell35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Arial Narrow"/>
    </style:style>
    <style:style style:name="TableCell3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Arial Narrow"/>
    </style:style>
    <style:style style:name="TableRow358" style:family="table-row">
      <style:table-row-properties style:min-row-height="0.2284in"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Arial Narrow"/>
    </style:style>
    <style:style style:name="TableCell3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Arial Narrow"/>
    </style:style>
    <style:style style:name="TableCell3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Arial Narrow"/>
    </style:style>
    <style:style style:name="TableCell3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Arial Narrow"/>
    </style:style>
    <style:style style:name="TableCell36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Arial Narrow"/>
    </style:style>
    <style:style style:name="TableCell3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Arial Narrow"/>
    </style:style>
    <style:style style:name="TableCell3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Arial Narrow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Arial Narrow"/>
    </style:style>
    <style:style style:name="TableCell3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 Narrow"/>
    </style:style>
    <style:style style:name="TableCell37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 Narrow"/>
    </style:style>
    <style:style style:name="TableCell3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Arial Narrow"/>
    </style:style>
    <style:style style:name="TableCell38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Arial Narrow"/>
    </style:style>
    <style:style style:name="TableCell3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Arial Narrow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Arial Narrow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1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Arial Narrow"/>
    </style:style>
    <style:style style:name="TableCell39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1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Arial Narrow"/>
    </style:style>
    <style:style style:name="TableCell39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1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Arial Narrow"/>
    </style:style>
    <style:style style:name="TableCell395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1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Arial Narrow"/>
    </style:style>
    <style:style style:name="TableCell39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1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Arial Narrow"/>
    </style:style>
    <style:style style:name="P399" style:parent-style-name="Standard" style:family="paragraph">
      <style:paragraph-properties fo:margin-bottom="0in" fo:line-height="100%"/>
      <style:text-properties style:font-name="Arial Narrow"/>
    </style:style>
    <style:style style:name="TableCell40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1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Arial Narrow"/>
    </style:style>
    <style:style style:name="TableCell402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1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Arial Narrow"/>
    </style:style>
    <style:style style:name="TableRow404" style:family="table-row">
      <style:table-row-properties style:min-row-height="0.2284in"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Arial Narrow"/>
    </style:style>
    <style:style style:name="TableCell40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Arial Narrow"/>
    </style:style>
    <style:style style:name="TableCell4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Arial Narrow"/>
    </style:style>
    <style:style style:name="TableCell41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Arial Narrow"/>
    </style:style>
    <style:style style:name="TableCell41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Arial Narrow"/>
    </style:style>
    <style:style style:name="TableCell41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Arial Narrow"/>
    </style:style>
    <style:style style:name="TableCell41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Arial Narrow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Arial Narrow"/>
    </style:style>
    <style:style style:name="TableCell4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Arial Narrow"/>
    </style:style>
    <style:style style:name="TableCell4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style:font-name="Arial Narrow"/>
    </style:style>
    <style:style style:name="TableCell4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Arial Narrow"/>
    </style:style>
    <style:style style:name="TableCell4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Arial Narrow"/>
    </style:style>
    <style:style style:name="P430" style:parent-style-name="Standard" style:family="paragraph">
      <style:paragraph-properties fo:margin-bottom="0in" fo:line-height="100%"/>
      <style:text-properties style:font-name="Arial Narrow"/>
    </style:style>
    <style:style style:name="TableCell4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Arial Narrow"/>
    </style:style>
    <style:style style:name="TableCell4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Arial Narrow"/>
    </style:style>
    <style:style style:name="TableRow435" style:family="table-row">
      <style:table-row-properties style:min-row-height="0.2284in" style:use-optimal-row-height="false"/>
    </style:style>
    <style:style style:name="TableCell4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Arial Narrow"/>
    </style:style>
    <style:style style:name="TableCell4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Arial Narrow"/>
    </style:style>
    <style:style style:name="TableCell4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Arial Narrow"/>
    </style:style>
    <style:style style:name="TableCell4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Arial Narrow"/>
    </style:style>
    <style:style style:name="TableCell4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Arial Narrow"/>
    </style:style>
    <style:style style:name="P446" style:parent-style-name="Standard" style:family="paragraph">
      <style:paragraph-properties fo:margin-bottom="0in" fo:line-height="100%"/>
      <style:text-properties style:font-name="Arial Narrow"/>
    </style:style>
    <style:style style:name="P447" style:parent-style-name="Standard" style:family="paragraph">
      <style:paragraph-properties fo:margin-bottom="0in" fo:line-height="100%"/>
      <style:text-properties style:font-name="Arial Narrow"/>
    </style:style>
    <style:style style:name="TableCell4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Arial Narrow"/>
    </style:style>
    <style:style style:name="TableCell45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Arial Narrow"/>
    </style:style>
    <style:style style:name="TableRow452" style:family="table-row">
      <style:table-row-properties style:min-row-height="0.2284in" style:use-optimal-row-height="false"/>
    </style:style>
    <style:style style:name="TableCell4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Arial Narrow"/>
    </style:style>
    <style:style style:name="TableCell45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Arial Narrow"/>
    </style:style>
    <style:style style:name="TableCell45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Arial Narrow"/>
    </style:style>
    <style:style style:name="TableCell4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Arial Narrow"/>
    </style:style>
    <style:style style:name="TableCell46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Arial Narrow"/>
    </style:style>
    <style:style style:name="TableCell46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Arial Narrow"/>
    </style:style>
    <style:style style:name="TableCell4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Arial Narrow"/>
    </style:style>
  </office:automatic-styles>
  <office:body>
    <office:text text:use-soft-page-breaks="true">
      <text:p text:style-name="P1"><text:span text:style-name="T2"><text:s/>HARMONOGRAM PRZESŁUCHAŃ XXI DIECEZJALNEGO FESTIWALU</text:span></text:p>
      <text:p text:style-name="P3"><text:span text:style-name="T4">KOLĘD I PASTORAŁEK</text:span></text:p>
      <text:p text:style-name="P5">,,ZŁOTA KANTYCZKA”</text:p>
      <text:p text:style-name="P6"><text:span text:style-name="T7"><text:s/>2023 I-III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Wykonawca</text:p>
          </table:table-cell>
          <table:table-cell table:style-name="TableCell22">
            <text:p text:style-name="P23">Placówka</text:p>
          </table:table-cell>
          <table:table-cell table:style-name="TableCell24">
            <text:p text:style-name="P25">Kat. <text:s/>wiekowa</text:p>
          </table:table-cell>
          <table:table-cell table:style-name="TableCell26">
            <text:p text:style-name="P27">Repertuar</text:p>
          </table:table-cell>
          <table:table-cell table:style-name="TableCell28">
            <text:p text:style-name="P29">Potrzeby techniczne</text:p>
          </table:table-cell>
          <table:table-cell table:style-name="TableCell30">
            <text:p text:style-name="P31">Uwagi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Monika Ślusarczyk</text:p>
          </table:table-cell>
          <table:table-cell table:style-name="TableCell37">
            <text:p text:style-name="P38">SP nr 18 Jaworzno</text:p>
          </table:table-cell>
          <table:table-cell table:style-name="TableCell39">
            <text:p text:style-name="P40">I - III</text:p>
          </table:table-cell>
          <table:table-cell table:style-name="TableCell41">
            <text:p text:style-name="P42">,,Pastorałka od serca do ucha" ,,Przybieżeli do Betlejem"</text:p>
          </table:table-cell>
          <table:table-cell table:style-name="TableCell43">
            <text:p text:style-name="P44">Pendrive</text:p>
          </table:table-cell>
          <table:table-cell table:style-name="TableCell45">
            <text:p text:style-name="P46">4.12. godz. 9 00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Karolina Siwica</text:p>
          </table:table-cell>
          <table:table-cell table:style-name="TableCell52">
            <text:p text:style-name="P53">Klub Niko</text:p>
          </table:table-cell>
          <table:table-cell table:style-name="TableCell54">
            <text:p text:style-name="P55">I - III</text:p>
          </table:table-cell>
          <table:table-cell table:style-name="TableCell56">
            <text:p text:style-name="P57">,,Skąd się wzięły święta" ,,Zaśnij dziecino"</text:p>
          </table:table-cell>
          <table:table-cell table:style-name="TableCell58">
            <text:p text:style-name="P59">Pendrive</text:p>
          </table:table-cell>
          <table:table-cell table:style-name="TableCell60">
            <text:p text:style-name="P61">5.12. <text:s text:c="2"/>godz. 10 15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Alicja Habowska</text:p>
          </table:table-cell>
          <table:table-cell table:style-name="TableCell67">
            <text:p text:style-name="P68">Klub Niko</text:p>
          </table:table-cell>
          <table:table-cell table:style-name="TableCell69">
            <text:p text:style-name="P70">I - III</text:p>
          </table:table-cell>
          <table:table-cell table:style-name="TableCell71">
            <text:p text:style-name="P72">,,Pastorałka pełna<text:s/>radości" ,,Gdy się Chrystus rodzi"</text:p>
          </table:table-cell>
          <table:table-cell table:style-name="TableCell73">
            <text:p text:style-name="P74">Pendrive</text:p>
          </table:table-cell>
          <table:table-cell table:style-name="TableCell75">
            <text:p text:style-name="P76">5.12. <text:s text:c="2"/>godz. 10 15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Lilia Oleksiewicz</text:p>
          </table:table-cell>
          <table:table-cell table:style-name="TableCell82">
            <text:p text:style-name="P83">Klub Niko</text:p>
          </table:table-cell>
          <table:table-cell table:style-name="TableCell84">
            <text:p text:style-name="P85">I - III</text:p>
          </table:table-cell>
          <table:table-cell table:style-name="TableCell86">
            <text:p text:style-name="P87">,,Gdy śliczna panna" ,,Pachnie świętami"</text:p>
          </table:table-cell>
          <table:table-cell table:style-name="TableCell88">
            <text:p text:style-name="P89">Pendrive</text:p>
          </table:table-cell>
          <table:table-cell table:style-name="TableCell90">
            <text:p text:style-name="P91">5.12. <text:s text:c="2"/>godz. 10 15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Alicja Kurp</text:p>
          </table:table-cell>
          <table:table-cell table:style-name="TableCell97">
            <text:p text:style-name="P98">SP nr 8 w Jaworznie</text:p>
          </table:table-cell>
          <table:table-cell table:style-name="TableCell99">
            <text:p text:style-name="P100">I - III</text:p>
          </table:table-cell>
          <table:table-cell table:style-name="TableCell101">
            <text:p text:style-name="P102">,,Dlaczego dzisiaj wśród nocy<text:s/>dnieje" ,,Mędrcy świata monarchowie"</text:p>
          </table:table-cell>
          <table:table-cell table:style-name="TableCell103">
            <text:p text:style-name="P104">Pendrive e - mail</text:p>
          </table:table-cell>
          <table:table-cell table:style-name="TableCell105">
            <text:p text:style-name="P106">5.12. <text:s text:c="3"/>godz. 9 00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Laura Imiołek</text:p>
          </table:table-cell>
          <table:table-cell table:style-name="TableCell112">
            <text:p text:style-name="P113">Studio Efendi <text:s/>Clue w Łobzowie</text:p>
          </table:table-cell>
          <table:table-cell table:style-name="TableCell114">
            <text:p text:style-name="P115">I - III</text:p>
          </table:table-cell>
          <table:table-cell table:style-name="TableCell116">
            <text:p text:style-name="P117">,,A wczora z wieczora" ,,Poszły dzieci do Betlejem"</text:p>
          </table:table-cell>
          <table:table-cell table:style-name="TableCell118">
            <text:p text:style-name="P119">Pendrive</text:p>
          </table:table-cell>
          <table:table-cell table:style-name="TableCell120">
            <text:p text:style-name="P121">8.12. <text:s text:c="2"/>godz. <text:s/>9 00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Magdalena Bolek</text:p>
          </table:table-cell>
          <table:table-cell table:style-name="TableCell127">
            <text:p text:style-name="P128">Music Spot</text:p>
          </table:table-cell>
          <table:table-cell table:style-name="TableCell129">
            <text:p text:style-name="P130">I - III</text:p>
          </table:table-cell>
          <table:table-cell table:style-name="TableCell131">
            <text:p text:style-name="P132">,,Przybieżeli do Betlejem" ,,Podniebna rozmowa"</text:p>
          </table:table-cell>
          <table:table-cell table:style-name="TableCell133">
            <text:p text:style-name="P134">Pendrive</text:p>
          </table:table-cell>
          <table:table-cell table:style-name="TableCell135">
            <text:p text:style-name="P136">4.12. <text:s/>godz. 11 15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Hanna Urbanik</text:p>
          </table:table-cell>
          <table:table-cell table:style-name="TableCell142">
            <text:p text:style-name="P143">SP nr 15 w Jaworznie</text:p>
          </table:table-cell>
          <table:table-cell table:style-name="TableCell144">
            <text:p text:style-name="P145">I - III</text:p>
          </table:table-cell>
          <table:table-cell table:style-name="TableCell146">
            <text:p text:style-name="P147">,,W śród nocnej ciszy" ,,Pastorałka"</text:p>
            <text:p text:style-name="P148"/>
            <text:p text:style-name="P149"/>
          </table:table-cell>
          <table:table-cell table:style-name="TableCell150">
            <text:p text:style-name="P151">Pendrive</text:p>
          </table:table-cell>
          <table:table-cell table:style-name="TableCell152">
            <text:p text:style-name="P153">7.12. <text:s text:c="2"/>godz. <text:s/>15 00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Zespół ,,Ananasy z drugiej klasy"</text:p>
          </table:table-cell>
          <table:table-cell table:style-name="TableCell159">
            <text:p text:style-name="P160">SP nr 15 w Jaworzni</text:p>
          </table:table-cell>
          <table:table-cell table:style-name="TableCell161">
            <text:p text:style-name="P162">I -<text:s/>III</text:p>
          </table:table-cell>
          <table:table-cell table:style-name="TableCell163">
            <text:p text:style-name="P164">,,Przybieżeli do Betlejem" ,,Gwiazdki na stajenką" ,,Uciekali"</text:p>
          </table:table-cell>
          <table:table-cell table:style-name="TableCell165">
            <text:p text:style-name="P166">Pendrive</text:p>
          </table:table-cell>
          <table:table-cell table:style-name="TableCell167">
            <text:p text:style-name="P168">7.12. <text:s text:c="2"/>godz. 15 00</text:p>
          </table:table-cell>
        </table:table-row>
        <text:soft-page-break/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Karolina Siwica Natalia Solarz</text:p>
          </table:table-cell>
          <table:table-cell table:style-name="TableCell174">
            <text:p text:style-name="P175">SP nr 20 w Jaworznie</text:p>
          </table:table-cell>
          <table:table-cell table:style-name="TableCell176">
            <text:p text:style-name="P177">I - III</text:p>
          </table:table-cell>
          <table:table-cell table:style-name="TableCell178">
            <text:p text:style-name="P179">,,Pastorałka prosto z nieba" ,,Wśród nocnej ciszy"</text:p>
          </table:table-cell>
          <table:table-cell table:style-name="TableCell180">
            <text:p text:style-name="P181">Pendrive</text:p>
          </table:table-cell>
          <table:table-cell table:style-name="TableCell182">
            <text:p text:style-name="P183">7.12. <text:s text:c="2"/>godz. 15 00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Natalia <text:s/>Solarz</text:p>
          </table:table-cell>
          <table:table-cell table:style-name="TableCell189">
            <text:p text:style-name="P190">Klub Niko Jaworzno</text:p>
          </table:table-cell>
          <table:table-cell table:style-name="TableCell191">
            <text:p text:style-name="P192">I - III</text:p>
          </table:table-cell>
          <table:table-cell table:style-name="TableCell193">
            <text:p text:style-name="P194">,,Zaśpiewajmy kolędę Jezusowi" ,,Północ już była"</text:p>
          </table:table-cell>
          <table:table-cell table:style-name="TableCell195">
            <text:p text:style-name="P196">Pendrive</text:p>
          </table:table-cell>
          <table:table-cell table:style-name="TableCell197">
            <text:p text:style-name="P198">7.12. <text:s text:c="2"/>godz. 15 00</text:p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Bernadeta Dąbrowska</text:p>
          </table:table-cell>
          <table:table-cell table:style-name="TableCell204">
            <text:p text:style-name="P205">PSM</text:p>
            <text:p text:style-name="P206">Wrocław</text:p>
          </table:table-cell>
          <table:table-cell table:style-name="TableCell207">
            <text:p text:style-name="P208">I - III</text:p>
          </table:table-cell>
          <table:table-cell table:style-name="TableCell209">
            <text:p text:style-name="P210">Gdy Śliczna Panna</text:p>
            <text:p text:style-name="P211">W żłobie leży</text:p>
          </table:table-cell>
          <table:table-cell table:style-name="TableCell212">
            <text:p text:style-name="P213">fortepian</text:p>
          </table:table-cell>
          <table:table-cell table:style-name="TableCell214">
            <text:p text:style-name="P215">5.12. <text:s text:c="2"/>godz. 13 00</text:p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Hubert Kaczmarek</text:p>
          </table:table-cell>
          <table:table-cell table:style-name="TableCell221">
            <text:p text:style-name="P222">PSM</text:p>
            <text:p text:style-name="P223">Wrocław</text:p>
          </table:table-cell>
          <table:table-cell table:style-name="TableCell224">
            <text:p text:style-name="P225">I -<text:s/>III</text:p>
          </table:table-cell>
          <table:table-cell table:style-name="TableCell226">
            <text:p text:style-name="P227">Dzisiaj w Betlejem</text:p>
            <text:p text:style-name="P228">Okno w chmurach</text:p>
          </table:table-cell>
          <table:table-cell table:style-name="TableCell229">
            <text:p text:style-name="P230">Fort.</text:p>
          </table:table-cell>
          <table:table-cell table:style-name="TableCell231">
            <text:p text:style-name="P232">5.12. <text:s text:c="2"/>godz. 13 00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Olga</text:p>
            <text:p text:style-name="P238">Kuźmińska</text:p>
          </table:table-cell>
          <table:table-cell table:style-name="TableCell239">
            <text:p text:style-name="P240">PSM Wrocław</text:p>
          </table:table-cell>
          <table:table-cell table:style-name="TableCell241">
            <text:p text:style-name="P242">I - III</text:p>
          </table:table-cell>
          <table:table-cell table:style-name="TableCell243">
            <text:p text:style-name="P244">Wśród nocnej ciszy</text:p>
            <text:p text:style-name="P245">Jezus malusieńki</text:p>
          </table:table-cell>
          <table:table-cell table:style-name="TableCell246">
            <text:p text:style-name="P247">Fort.</text:p>
          </table:table-cell>
          <table:table-cell table:style-name="TableCell248">
            <text:p text:style-name="P249">5.12. <text:s/>godz. 13 00</text:p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>Dominika Kowal</text:p>
          </table:table-cell>
          <table:table-cell table:style-name="TableCell255">
            <text:p text:style-name="P256">MOK Bukowno</text:p>
          </table:table-cell>
          <table:table-cell table:style-name="TableCell257">
            <text:p text:style-name="P258">I - III</text:p>
          </table:table-cell>
          <table:table-cell table:style-name="TableCell259">
            <text:p text:style-name="P260">Aniołeczki</text:p>
            <text:p text:style-name="P261">Gdy Śliczna Pann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6.12. <text:s text:c="2"/>godz. <text:s/>9 00</text:p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>Wiktoria Kowal</text:p>
          </table:table-cell>
          <table:table-cell table:style-name="TableCell271">
            <text:p text:style-name="P272">MOK Bukowno</text:p>
          </table:table-cell>
          <table:table-cell table:style-name="TableCell273">
            <text:p text:style-name="P274">I - III</text:p>
          </table:table-cell>
          <table:table-cell table:style-name="TableCell275">
            <text:p text:style-name="P276">Pastorałka prosto z nieba</text:p>
            <text:p text:style-name="P277">Jezus malusienki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6.12. <text:s text:c="2"/>godz. 9 00</text:p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>Wiktoria Kalecińska</text:p>
          </table:table-cell>
          <table:table-cell table:style-name="TableCell287">
            <text:p text:style-name="P288">Studio Efendi Clue Bukowno</text:p>
          </table:table-cell>
          <table:table-cell table:style-name="TableCell289">
            <text:p text:style-name="P290">I - III</text:p>
          </table:table-cell>
          <table:table-cell table:style-name="TableCell291">
            <text:p text:style-name="P292">Pastuszek Bosy</text:p>
            <text:p text:style-name="P293">Lulajże Jezuniu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6.12. <text:s/>godz. 9 00</text:p>
          </table:table-cell>
        </table:table-row>
        <table:table-row table:style-name="TableRow298">
          <table:table-cell table:style-name="TableCell299">
            <text:p text:style-name="P300">19</text:p>
          </table:table-cell>
          <table:table-cell table:style-name="TableCell301">
            <text:p text:style-name="P302">Duet ,,Besti"</text:p>
          </table:table-cell>
          <table:table-cell table:style-name="TableCell303">
            <text:p text:style-name="P304">Pracownia Muzyczno<text:s/>teatralna ,,pozytywka" w Bolesławiu</text:p>
          </table:table-cell>
          <table:table-cell table:style-name="TableCell305">
            <text:p text:style-name="P306">I - III</text:p>
          </table:table-cell>
          <table:table-cell table:style-name="TableCell307">
            <text:p text:style-name="P308">,,Wędrowali trzej królowej" ,,Kołysanka dla Jezusa"</text:p>
          </table:table-cell>
          <table:table-cell table:style-name="TableCell309">
            <text:p text:style-name="P310">mp3</text:p>
          </table:table-cell>
          <table:table-cell table:style-name="TableCell311">
            <text:p text:style-name="P312">4.12. <text:s/>godz. <text:s/>11 15</text:p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>Duet Lena Czarnecka Oliwia Rogal</text:p>
          </table:table-cell>
          <table:table-cell table:style-name="TableCell318">
            <text:p text:style-name="P319">Sanka</text:p>
          </table:table-cell>
          <table:table-cell table:style-name="TableCell320">
            <text:p text:style-name="P321">IV - VIII</text:p>
          </table:table-cell>
          <table:table-cell table:style-name="TableCell322">
            <text:p text:style-name="P323">,,Mario czy już wiesz" ,,Jam jest dudka"</text:p>
          </table:table-cell>
          <table:table-cell table:style-name="TableCell324">
            <text:p text:style-name="P325">USB</text:p>
          </table:table-cell>
          <table:table-cell table:style-name="TableCell326">
            <text:p text:style-name="P327">5.12. <text:s/>godz. <text:s/>10 15</text:p>
          </table:table-cell>
        </table:table-row>
        <table:table-row table:style-name="TableRow328">
          <table:table-cell table:style-name="TableCell329">
            <text:p text:style-name="P330">23</text:p>
          </table:table-cell>
          <table:table-cell table:style-name="TableCell331">
            <text:p text:style-name="P332">Małgorzata Gil</text:p>
          </table:table-cell>
          <table:table-cell table:style-name="TableCell333">
            <text:p text:style-name="P334">Zespół Szkolno Przedszkolny w Krzykawie</text:p>
          </table:table-cell>
          <table:table-cell table:style-name="TableCell335">
            <text:p text:style-name="P336">I - III</text:p>
          </table:table-cell>
          <table:table-cell table:style-name="TableCell337">
            <text:p text:style-name="P338">,,Jezus malusieńki" ,,Pastorałka księżycowa</text:p>
          </table:table-cell>
          <table:table-cell table:style-name="TableCell339">
            <text:p text:style-name="P340">pendrive</text:p>
          </table:table-cell>
          <table:table-cell table:style-name="TableCell341">
            <text:p text:style-name="P342">4.12. <text:s text:c="2"/>11 15</text:p>
          </table:table-cell>
        </table:table-row>
        <table:table-row table:style-name="TableRow343">
          <table:table-cell table:style-name="TableCell344">
            <text:p text:style-name="P345">24</text:p>
          </table:table-cell>
          <table:table-cell table:style-name="TableCell346">
            <text:p text:style-name="P347">Laura Wróblewska</text:p>
          </table:table-cell>
          <table:table-cell table:style-name="TableCell348">
            <text:p text:style-name="P349">SP 8 Jaworzno</text:p>
          </table:table-cell>
          <table:table-cell table:style-name="TableCell350">
            <text:p text:style-name="P351">I - III</text:p>
          </table:table-cell>
          <table:table-cell table:style-name="TableCell352">
            <text:p text:style-name="P353">,,Gore gwiazda Jezusowi" ,,Pójdźmy wszyscy do stajenki"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5.12. <text:s/>godz. <text:s/>9 00</text:p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Alicja Kurp</text:p>
          </table:table-cell>
          <table:table-cell table:style-name="TableCell363">
            <text:p text:style-name="P364">SP 8 Jaworzno</text:p>
          </table:table-cell>
          <table:table-cell table:style-name="TableCell365">
            <text:p text:style-name="P366">I - III</text:p>
          </table:table-cell>
          <table:table-cell table:style-name="TableCell367">
            <text:p text:style-name="P368">,,Dlaczego dzisiaj w śród nocnej ciszy" ,,Mędrcy świata monarchowie"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5.12 <text:s text:c="2"/>godz. <text:s/>9 00</text:p>
          </table:table-cell>
        </table:table-row>
        <text:soft-page-break/>
        <table:table-row table:style-name="TableRow373">
          <table:table-cell table:style-name="TableCell374">
            <text:p text:style-name="P375">26</text:p>
          </table:table-cell>
          <table:table-cell table:style-name="TableCell376">
            <text:p text:style-name="P377">Magdalena Rymarczyk</text:p>
          </table:table-cell>
          <table:table-cell table:style-name="TableCell378">
            <text:p text:style-name="P379">SP 8 Jaworzno</text:p>
          </table:table-cell>
          <table:table-cell table:style-name="TableCell380">
            <text:p text:style-name="P381">I - III</text:p>
          </table:table-cell>
          <table:table-cell table:style-name="TableCell382">
            <text:p text:style-name="P383">,,Pastorałka prosto z nieba" ,,Przybieżeli do Betlejem"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5.12 <text:s/>godz. 9 00</text:p>
          </table:table-cell>
        </table:table-row>
        <table:table-row table:style-name="TableRow388">
          <table:table-cell table:style-name="TableCell389">
            <text:p text:style-name="P390">27</text:p>
          </table:table-cell>
          <table:table-cell table:style-name="TableCell391">
            <text:p text:style-name="P392">Zespół ,,Aniołki"</text:p>
          </table:table-cell>
          <table:table-cell table:style-name="TableCell393">
            <text:p text:style-name="P394">SP 8 Jaworzno</text:p>
          </table:table-cell>
          <table:table-cell table:style-name="TableCell395">
            <text:p text:style-name="P396">I - III</text:p>
          </table:table-cell>
          <table:table-cell table:style-name="TableCell397">
            <text:p text:style-name="P398">,,Był pastuszek bosy" ,,Dzisiaj w Betlejem"</text:p>
            <text:p text:style-name="P399">Przybiezeli do Betlejem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5.12 <text:s text:c="2"/>godz. 9 0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8</text:p>
          </table:table-cell>
          <table:table-cell table:style-name="TableCell422">
            <text:p text:style-name="P423">Blanka Wojtak</text:p>
          </table:table-cell>
          <table:table-cell table:style-name="TableCell424">
            <text:p text:style-name="P425">SP 14 Jaworzno</text:p>
          </table:table-cell>
          <table:table-cell table:style-name="TableCell426">
            <text:p text:style-name="P427">I - III</text:p>
          </table:table-cell>
          <table:table-cell table:style-name="TableCell428">
            <text:p text:style-name="P429">Wśród nocnej ciszy</text:p>
            <text:p text:style-name="P430">Mario, czy już wiesz</text:p>
          </table:table-cell>
          <table:table-cell table:style-name="TableCell431">
            <text:p text:style-name="P432">pendriv</text:p>
          </table:table-cell>
          <table:table-cell table:style-name="TableCell433">
            <text:p text:style-name="P434">4.12. <text:s text:c="2"/>godz. 11 15</text:p>
          </table:table-cell>
        </table:table-row>
        <table:table-row table:style-name="TableRow435">
          <table:table-cell table:style-name="TableCell436">
            <text:p text:style-name="P437">29</text:p>
          </table:table-cell>
          <table:table-cell table:style-name="TableCell438">
            <text:p text:style-name="P439">Zespół Borowiacy z 3b</text:p>
          </table:table-cell>
          <table:table-cell table:style-name="TableCell440">
            <text:p text:style-name="P441">SP 14 Jaworzno</text:p>
          </table:table-cell>
          <table:table-cell table:style-name="TableCell442">
            <text:p text:style-name="P443">I-III</text:p>
          </table:table-cell>
          <table:table-cell table:style-name="TableCell444">
            <text:p text:style-name="P445">Bosy Pastuszek</text:p>
            <text:p text:style-name="P446">Pójdźmy wszyscy do stajenki</text:p>
            <text:p text:style-name="P447">Pastorałka od serca do ucha</text:p>
          </table:table-cell>
          <table:table-cell table:style-name="TableCell448">
            <text:p text:style-name="P449">pendriv</text:p>
          </table:table-cell>
          <table:table-cell table:style-name="TableCell450">
            <text:p text:style-name="P451">4.12. <text:s text:c="2"/>godz. 11 15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eoet1</meta:initial-creator>
    <dc:creator>Grzegorz G</dc:creator>
    <meta:creation-date>2023-11-30T13:35:00Z</meta:creation-date>
    <dc:date>2023-11-30T13:40:00Z</dc:date>
    <meta:print-date>2023-11-29T16:07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2" meta:character-count="3373" meta:row-count="24" meta:non-whitespace-character-count="2897"/>
  </office:meta>
</office:document-meta>
</file>