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Heading" style:family="paragraph">
      <style:paragraph-properties fo:text-align="center"/>
      <style:text-properties fo:font-size="16pt" style:font-size-asian="16pt" style:font-size-complex="16pt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1.3277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2.052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8687in" style:use-optimal-column-width="false"/>
    </style:style>
    <style:style style:name="TableColumn14" style:family="table-column">
      <style:table-column-properties style:column-width="1.4527in" style:use-optimal-column-width="false"/>
    </style:style>
    <style:style style:name="Table7" style:family="table">
      <style:table-properties style:width="9.4256in" fo:margin-left="-0.473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1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 Narrow"/>
    </style:style>
    <style:style style:name="TableCell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 Narrow"/>
    </style:style>
    <style:style style:name="TableCell3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 Narrow"/>
    </style:style>
    <style:style style:name="TableCell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 Narrow"/>
    </style:style>
    <style:style style:name="TableCell3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 Narrow"/>
    </style:style>
    <style:style style:name="TableCell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4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 Narro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 Narrow"/>
    </style:style>
    <style:style style:name="TableCell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 Narrow"/>
    </style:style>
    <style:style style:name="TableCell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 Narrow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 Narrow"/>
    </style:style>
    <style:style style:name="TableCell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 Narrow"/>
    </style:style>
    <style:style style:name="TableCell5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5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 Narrow"/>
    </style:style>
    <style:style style:name="TableCell6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 Narrow"/>
    </style:style>
    <style:style style:name="TableCell6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 Narrow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 Narrow"/>
    </style:style>
    <style:style style:name="TableCell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 Narrow"/>
    </style:style>
    <style:style style:name="TableCell7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7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 Narrow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 Narrow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 Narrow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 Narrow"/>
    </style:style>
    <style:style style:name="TableCell8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 Narrow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 Narrow"/>
    </style:style>
    <style:style style:name="TableCell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 Narrow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 Narrow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 Narrow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 Narrow"/>
    </style:style>
    <style:style style:name="TableCell9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 Narrow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 Narrow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105" style:family="table-row">
      <style:table-row-properties style:min-row-height="0.6368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 Narrow"/>
    </style:style>
    <style:style style:name="TableCell1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 Narrow"/>
    </style:style>
    <style:style style:name="TableCell1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 Narrow"/>
    </style:style>
    <style:style style:name="TableCell1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 Narrow"/>
    </style:style>
    <style:style style:name="TableCell1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 Narrow"/>
    </style:style>
    <style:style style:name="TableCell1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11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120" style:family="table-row">
      <style:table-row-properties style:min-row-height="0.5333in"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 Narrow"/>
    </style:style>
    <style:style style:name="TableCell1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 Narrow"/>
    </style:style>
    <style:style style:name="TableCell1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 Narrow"/>
    </style:style>
    <style:style style:name="TableCell1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 Narrow"/>
    </style:style>
    <style:style style:name="P129" style:parent-style-name="Standard" style:family="paragraph">
      <style:paragraph-properties fo:margin-bottom="0in" fo:line-height="100%"/>
      <style:text-properties style:font-name="Arial Narrow"/>
    </style:style>
    <style:style style:name="P130" style:parent-style-name="Standard" style:family="paragraph">
      <style:paragraph-properties fo:margin-bottom="0in" fo:line-height="100%"/>
      <style:text-properties style:font-name="Arial Narrow"/>
    </style:style>
    <style:style style:name="P131" style:parent-style-name="Standard" style:family="paragraph">
      <style:paragraph-properties fo:margin-bottom="0in" fo:line-height="100%"/>
      <style:text-properties style:font-name="Arial Narrow"/>
    </style:style>
    <style:style style:name="TableCell13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 Narrow"/>
    </style:style>
    <style:style style:name="TableCell1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1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 Narrow"/>
    </style:style>
    <style:style style:name="TableCell1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 Narrow"/>
    </style:style>
    <style:style style:name="TableCell14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 Narrow"/>
    </style:style>
    <style:style style:name="TableCell1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 Narrow"/>
    </style:style>
    <style:style style:name="TableCell1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 Narrow"/>
    </style:style>
    <style:style style:name="TableCell1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1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 Narrow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 Narrow"/>
    </style:style>
    <style:style style:name="TableCell15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 Narrow"/>
    </style:style>
    <style:style style:name="TableCell15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 Narrow"/>
    </style:style>
    <style:style style:name="TableCell1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 Narrow"/>
    </style:style>
    <style:style style:name="TableCell16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 Narrow"/>
    </style:style>
    <style:style style:name="TableCell16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1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168" style:family="table-row">
      <style:table-row-properties style:min-row-height="0.2125in"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 Narrow"/>
    </style:style>
    <style:style style:name="P171" style:parent-style-name="Standard" style:family="paragraph">
      <style:paragraph-properties fo:margin-bottom="0in" fo:line-height="100%"/>
      <style:text-properties style:font-name="Arial Narrow"/>
    </style:style>
    <style:style style:name="TableCell1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 Narrow"/>
    </style:style>
    <style:style style:name="TableCell1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 Narrow"/>
    </style:style>
    <style:style style:name="TableCell1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 Narrow"/>
    </style:style>
    <style:style style:name="TableCell17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 Narrow"/>
    </style:style>
    <style:style style:name="TableCell1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18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 Narrow"/>
    </style:style>
    <style:style style:name="TableCell1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 Narrow"/>
    </style:style>
    <style:style style:name="TableCell1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 Narrow"/>
    </style:style>
    <style:style style:name="TableCell19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 Narrow"/>
    </style:style>
    <style:style style:name="TableCell19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 Narrow"/>
    </style:style>
    <style:style style:name="TableCell19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1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 Narrow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 Narrow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Arial Narrow"/>
    </style:style>
    <style:style style:name="TableCell20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 Narrow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 Narrow"/>
    </style:style>
    <style:style style:name="TableCell2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2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Arial Narrow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 Narrow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 Narrow"/>
    </style:style>
    <style:style style:name="TableCell22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 Narrow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 Narrow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 Narrow"/>
    </style:style>
    <style:style style:name="TableCell2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 Narrow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 Narrow"/>
    </style:style>
    <style:style style:name="TableCell23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 Narrow"/>
    </style:style>
    <style:style style:name="TableCell2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 Narrow"/>
    </style:style>
    <style:style style:name="TableCell2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2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 Narrow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Arial Narrow"/>
    </style:style>
    <style:style style:name="TableCell2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 Narrow"/>
    </style:style>
    <style:style style:name="TableCell25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 Narrow"/>
    </style:style>
    <style:style style:name="TableCell2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Arial Narrow"/>
    </style:style>
    <style:style style:name="TableCell2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 Narrow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Arial Narrow"/>
    </style:style>
    <style:style style:name="TableCell2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 Narrow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 Narrow"/>
    </style:style>
    <style:style style:name="TableCell26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Arial Narrow"/>
    </style:style>
    <style:style style:name="TableCell2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Arial Narrow"/>
    </style:style>
    <style:style style:name="TableCell2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 Narrow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 Narrow"/>
    </style:style>
    <style:style style:name="TableCell2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Arial Narrow"/>
    </style:style>
    <style:style style:name="TableCell2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Arial Narrow"/>
    </style:style>
    <style:style style:name="TableCell28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 Narrow"/>
    </style:style>
    <style:style style:name="TableCell2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Arial Narrow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 Narrow" fo:color="#0000FF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</office:automatic-styles>
  <office:body>
    <office:text text:use-soft-page-breaks="true">
      <text:p text:style-name="P1">HARMONOGRAM PRZESŁUCHAŃ XXI DIECEZJALNEGO FESTIWALU</text:p>
      <text:p text:style-name="P2"><text:span text:style-name="T3">KOLĘD I PASTORAŁEK</text:span></text:p>
      <text:p text:style-name="P4">,,ZŁOTA KANTYCZKA” 2023</text:p>
      <text:p text:style-name="P5">PRZEDSZKOL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<text:s/>Nazwa zespołu</text:p>
          </table:table-cell>
          <table:table-cell table:style-name="TableCell20">
            <text:p text:style-name="P21">Nazwa placówki</text:p>
          </table:table-cell>
          <table:table-cell table:style-name="TableCell22">
            <text:p text:style-name="P23">Kategoria wiekowa</text:p>
          </table:table-cell>
          <table:table-cell table:style-name="TableCell24">
            <text:p text:style-name="P25">Repertuar</text:p>
          </table:table-cell>
          <table:table-cell table:style-name="TableCell26">
            <text:p text:style-name="P27">Potrzeby techniczne</text:p>
          </table:table-cell>
          <table:table-cell table:style-name="TableCell28">
            <text:p text:style-name="P29">Uwagi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Zespół ,,Stokrotki"</text:p>
          </table:table-cell>
          <table:table-cell table:style-name="TableCell35">
            <text:p text:style-name="P36">PM nr 19<text:s/>Jaworzno</text:p>
          </table:table-cell>
          <table:table-cell table:style-name="TableCell37">
            <text:p text:style-name="P38">Przedszkole</text:p>
          </table:table-cell>
          <table:table-cell table:style-name="TableCell39">
            <text:p text:style-name="P40">,,Aniołek maleńki jak wróbelek" ,,przybieżeli do Betlejem" ,,Taniec z choinką"</text:p>
          </table:table-cell>
          <table:table-cell table:style-name="TableCell41">
            <text:p text:style-name="P42">Pendrive</text:p>
          </table:table-cell>
          <table:table-cell table:style-name="TableCell43">
            <text:p text:style-name="P44">4.12. <text:s text:c="2"/>godz. 9 00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Zespół ,,Stokroteczki"</text:p>
          </table:table-cell>
          <table:table-cell table:style-name="TableCell50">
            <text:p text:style-name="P51">PM nr 19 Jaworzno</text:p>
          </table:table-cell>
          <table:table-cell table:style-name="TableCell52">
            <text:p text:style-name="P53">Przedszkole</text:p>
          </table:table-cell>
          <table:table-cell table:style-name="TableCell54">
            <text:p text:style-name="P55">,,Nie-płacz Jezu" <text:s/>,,Do <text:s/>szopy hej pasterze" ,,Kołysanka"</text:p>
          </table:table-cell>
          <table:table-cell table:style-name="TableCell56">
            <text:p text:style-name="P57">Pendrive płyta</text:p>
          </table:table-cell>
          <table:table-cell table:style-name="TableCell58">
            <text:p text:style-name="P59">4.12. <text:s text:c="2"/>godz. 9 0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Liliana Skórkiewicz</text:p>
          </table:table-cell>
          <table:table-cell table:style-name="TableCell65">
            <text:p text:style-name="P66">PM nr 19 Jaworzno</text:p>
          </table:table-cell>
          <table:table-cell table:style-name="TableCell67">
            <text:p text:style-name="P68">Przedszkole</text:p>
          </table:table-cell>
          <table:table-cell table:style-name="TableCell69">
            <text:p text:style-name="P70">,,Wesoła Pastorałka" ,,Lulajże Jezuniu"</text:p>
          </table:table-cell>
          <table:table-cell table:style-name="TableCell71">
            <text:p text:style-name="P72">Pendrive</text:p>
          </table:table-cell>
          <table:table-cell table:style-name="TableCell73">
            <text:p text:style-name="P74">4.12. <text:s text:c="2"/>godz. 9 00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Zuzanna Machejek</text:p>
          </table:table-cell>
          <table:table-cell table:style-name="TableCell80">
            <text:p text:style-name="P81">PM 18 klub Niko</text:p>
          </table:table-cell>
          <table:table-cell table:style-name="TableCell82">
            <text:p text:style-name="P83">Przedszkole</text:p>
          </table:table-cell>
          <table:table-cell table:style-name="TableCell84">
            <text:p text:style-name="P85">,,W drodze do stajenki ,,Pójdźmy wszyscy do<text:s/>stajenki"</text:p>
          </table:table-cell>
          <table:table-cell table:style-name="TableCell86">
            <text:p text:style-name="P87">Pendrive</text:p>
          </table:table-cell>
          <table:table-cell table:style-name="TableCell88">
            <text:p text:style-name="P89">5.12. <text:s text:c="2"/>godz. <text:s/>10 15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Zuzanna Grześ Machejek</text:p>
          </table:table-cell>
          <table:table-cell table:style-name="TableCell95">
            <text:p text:style-name="P96">PM 18 klub Niko</text:p>
          </table:table-cell>
          <table:table-cell table:style-name="TableCell97">
            <text:p text:style-name="P98">Przedszkole</text:p>
          </table:table-cell>
          <table:table-cell table:style-name="TableCell99">
            <text:p text:style-name="P100">,,Była noc" ,,Przybieżeli do Betlejem"</text:p>
          </table:table-cell>
          <table:table-cell table:style-name="TableCell101">
            <text:p text:style-name="P102">Pendrive</text:p>
          </table:table-cell>
          <table:table-cell table:style-name="TableCell103">
            <text:p text:style-name="P104">5.12. <text:s/>godz. <text:s/>10 <text:s/>15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Julia Koziarz</text:p>
          </table:table-cell>
          <table:table-cell table:style-name="TableCell110">
            <text:p text:style-name="P111">PM 18 klub Niko</text:p>
          </table:table-cell>
          <table:table-cell table:style-name="TableCell112">
            <text:p text:style-name="P113">Przedszkole</text:p>
          </table:table-cell>
          <table:table-cell table:style-name="TableCell114">
            <text:p text:style-name="P115">Przybieżeli do Betlejem" ,,Kolęda już w<text:s/>sercu gra"</text:p>
          </table:table-cell>
          <table:table-cell table:style-name="TableCell116">
            <text:p text:style-name="P117">Pendrive</text:p>
          </table:table-cell>
          <table:table-cell table:style-name="TableCell118">
            <text:p text:style-name="P119">5.12. <text:s/>godz. <text:s/>10 15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Michalina Zalewska</text:p>
          </table:table-cell>
          <table:table-cell table:style-name="TableCell125">
            <text:p text:style-name="P126">PM w Bukownie Efendi Clue</text:p>
          </table:table-cell>
          <table:table-cell table:style-name="TableCell127">
            <text:p text:style-name="P128">Przedszkole</text:p>
            <text:p text:style-name="P129"/>
            <text:p text:style-name="P130"/>
            <text:p text:style-name="P131"/>
          </table:table-cell>
          <table:table-cell table:style-name="TableCell132">
            <text:p text:style-name="P133">,,Zanim gwiazdy blask" ,,Zaśnij dziecino"</text:p>
          </table:table-cell>
          <table:table-cell table:style-name="TableCell134">
            <text:p text:style-name="P135">Pendrive</text:p>
          </table:table-cell>
          <table:table-cell table:style-name="TableCell136">
            <text:p text:style-name="P137">6.12 <text:s/>godz. <text:s/>9 00</text:p>
          </table:table-cell>
        </table:table-row>
        <text:soft-page-break/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Natalia Barska</text:p>
          </table:table-cell>
          <table:table-cell table:style-name="TableCell143">
            <text:p text:style-name="P144">PM nr 15 w Jaworznie</text:p>
          </table:table-cell>
          <table:table-cell table:style-name="TableCell145">
            <text:p text:style-name="P146">Przedszkole</text:p>
          </table:table-cell>
          <table:table-cell table:style-name="TableCell147">
            <text:p text:style-name="P148">,,lulajże Jezuniu" ,,Jezus<text:s/>malusieńki"</text:p>
          </table:table-cell>
          <table:table-cell table:style-name="TableCell149">
            <text:p text:style-name="P150">Pendrive</text:p>
          </table:table-cell>
          <table:table-cell table:style-name="TableCell151">
            <text:p text:style-name="P152">4.12. <text:s/>godz. <text:s/>9 00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Laura Engelhard Pola Hentschel</text:p>
          </table:table-cell>
          <table:table-cell table:style-name="TableCell158">
            <text:p text:style-name="P159">PM nr 27</text:p>
          </table:table-cell>
          <table:table-cell table:style-name="TableCell160">
            <text:p text:style-name="P161">Przedszkole</text:p>
          </table:table-cell>
          <table:table-cell table:style-name="TableCell162">
            <text:p text:style-name="P163">,,Przybieżeli do Betlejem" ,,Tylko jedna jest taka noc"</text:p>
          </table:table-cell>
          <table:table-cell table:style-name="TableCell164">
            <text:p text:style-name="P165">Pendrive</text:p>
          </table:table-cell>
          <table:table-cell table:style-name="TableCell166">
            <text:p text:style-name="P167">4.12. <text:s text:c="2"/>godz. 9 00</text:p>
          </table:table-cell>
        </table:table-row>
        <table:table-row table:style-name="TableRow168">
          <table:table-cell table:style-name="TableCell169">
            <text:p text:style-name="P170"/>
            <text:p text:style-name="P171">8</text:p>
          </table:table-cell>
          <table:table-cell table:style-name="TableCell172">
            <text:p text:style-name="P173">Iga Żmuda</text:p>
          </table:table-cell>
          <table:table-cell table:style-name="TableCell174">
            <text:p text:style-name="P175">PM nr 27</text:p>
          </table:table-cell>
          <table:table-cell table:style-name="TableCell176">
            <text:p text:style-name="P177">Przedszkole</text:p>
          </table:table-cell>
          <table:table-cell table:style-name="TableCell178">
            <text:p text:style-name="P179">,,Gdy śliczna panna" ,,Była noc<text:s/>ciemna noc"</text:p>
          </table:table-cell>
          <table:table-cell table:style-name="TableCell180">
            <text:p text:style-name="P181">Pendrive</text:p>
          </table:table-cell>
          <table:table-cell table:style-name="TableCell182">
            <text:p text:style-name="P183">4.12. <text:s/>godz. 9 00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Zespół ,,Saneckie przedszkolaki"</text:p>
          </table:table-cell>
          <table:table-cell table:style-name="TableCell189">
            <text:p text:style-name="P190">Sanka</text:p>
          </table:table-cell>
          <table:table-cell table:style-name="TableCell191">
            <text:p text:style-name="P192">Przedszkole</text:p>
          </table:table-cell>
          <table:table-cell table:style-name="TableCell193">
            <text:p text:style-name="P194">,,Skoczmyż do Betlejem" ,,Przylecieli tak śliczni anieli" ,,Jezusa narodzonego"</text:p>
          </table:table-cell>
          <table:table-cell table:style-name="TableCell195">
            <text:p text:style-name="P196">USB</text:p>
          </table:table-cell>
          <table:table-cell table:style-name="TableCell197">
            <text:p text:style-name="P198">5.12. <text:s/>godz. <text:s/>10 15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Przedszkol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Przedszkol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Przedszkol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Przedszkol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Przedszkol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oet1</meta:initial-creator>
    <dc:creator>Grzegorz G</dc:creator>
    <meta:creation-date>2023-11-30T13:37:00Z</meta:creation-date>
    <dc:date>2023-11-30T13:38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3" meta:character-count="1774" meta:row-count="12" meta:non-whitespace-character-count="1524"/>
  </office:meta>
</office:document-meta>
</file>