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Heading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Heading" style:family="paragraph">
      <style:paragraph-properties fo:text-align="center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Heading" style:family="paragraph">
      <style:paragraph-properties fo:text-align="center"/>
      <style:text-properties fo:font-size="16pt" style:font-size-asian="16pt" style:font-size-complex="16pt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6881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Column15" style:family="table-column">
      <style:table-column-properties style:column-width="1.768in" style:use-optimal-column-width="false"/>
    </style:style>
    <style:style style:name="Table8" style:family="table">
      <style:table-properties style:width="9.0673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 Narrow"/>
    </style:style>
    <style:style style:name="TableCell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 Narrow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 Narrow"/>
    </style:style>
    <style:style style:name="TableCell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 Narrow"/>
    </style:style>
    <style:style style:name="TableCell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 Narrow"/>
    </style:style>
    <style:style style:name="TableCell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 Narrow"/>
    </style:style>
    <style:style style:name="TableCell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6" style:family="table-row">
      <style:table-row-properties style:min-row-height="0.3097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 Narrow"/>
    </style:style>
    <style:style style:name="TableCell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 Narrow"/>
    </style:style>
    <style:style style:name="TableCell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 Narrow"/>
    </style:style>
    <style:style style:name="TableCell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 Narrow"/>
    </style:style>
    <style:style style:name="TableCell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 Narrow"/>
    </style:style>
    <style:style style:name="TableCell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 Narrow"/>
    </style:style>
    <style:style style:name="TableCell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 Narrow"/>
    </style:style>
    <style:style style:name="TableCell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 Narrow"/>
    </style:style>
    <style:style style:name="TableCell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 Narrow"/>
    </style:style>
    <style:style style:name="TableCell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 Narrow"/>
    </style:style>
    <style:style style:name="TableCell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 Narrow"/>
    </style:style>
    <style:style style:name="TableCell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 Narrow"/>
    </style:style>
    <style:style style:name="TableCell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 Narrow"/>
    </style:style>
    <style:style style:name="TableCell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 Narrow"/>
    </style:style>
    <style:style style:name="TableCell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 Narrow"/>
    </style:style>
    <style:style style:name="TableCell8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 Narrow"/>
    </style:style>
    <style:style style:name="TableCell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 Narrow"/>
    </style:style>
    <style:style style:name="TableCell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 Narrow"/>
    </style:style>
    <style:style style:name="TableCell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 Narrow"/>
    </style:style>
    <style:style style:name="TableCell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 Narrow"/>
    </style:style>
    <style:style style:name="TableCell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 Narrow"/>
    </style:style>
    <style:style style:name="TableCell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 Narrow"/>
    </style:style>
    <style:style style:name="TableCell1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 Narrow"/>
    </style:style>
    <style:style style:name="TableCell1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 Narrow"/>
    </style:style>
    <style:style style:name="TableCell10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 Narrow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 Narrow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 Narrow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 Narrow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 Narrow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 Narrow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 Narrow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 Narrow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 Narrow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 Narrow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 Narrow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 Narrow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 Narrow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 Narrow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 Narrow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 Narrow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 Narrow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 Narrow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 Narrow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 Narrow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 Narrow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 Narrow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 Narrow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 Narrow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 Narrow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 Narrow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 Narrow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 Narrow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 Narrow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 Narrow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 Narrow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 Narrow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 Narrow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 Narrow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 Narrow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96" style:family="table-row">
      <style:table-row-properties style:min-row-height="0.5645in" style:use-optimal-row-height="false" fo:keep-together="always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 Narrow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 Narrow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 Narrow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 Narrow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 Narrow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 Narrow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 Narrow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 Narrow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 Narrow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 Narrow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 Narrow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 Narrow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 Narrow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 Narrow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 Narrow"/>
    </style:style>
    <style:style style:name="TableCell2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 Narrow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 Narrow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 Narrow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 Narrow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 Narrow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 Narrow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 Narrow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 Narrow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 Narrow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 Narrow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 Narrow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 Narrow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 Narrow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Arial Narrow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 Narrow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 Narrow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 Narrow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 Narrow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 Narrow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 Narrow"/>
    </style:style>
    <style:style style:name="P282" style:parent-style-name="Standard" style:family="paragraph">
      <style:paragraph-properties fo:margin-bottom="0in" fo:line-height="100%"/>
      <style:text-properties style:font-name="Arial Narrow"/>
    </style:style>
    <style:style style:name="P283" style:parent-style-name="Standard" style:family="paragraph">
      <style:paragraph-properties fo:margin-bottom="0in" fo:line-height="100%"/>
      <style:text-properties style:font-name="Arial Narrow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 Narrow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 Narrow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 Narrow"/>
    </style:style>
    <style:style style:name="TableCell2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 Narrow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 Narrow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 Narrow"/>
    </style:style>
    <style:style style:name="P299" style:parent-style-name="Standard" style:family="paragraph">
      <style:paragraph-properties fo:margin-bottom="0in" fo:line-height="100%"/>
      <style:text-properties style:font-name="Arial Narrow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 Narrow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 Narrow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 Narrow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 Narrow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 Narrow"/>
    </style:style>
    <style:style style:name="TableCell3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 Narrow"/>
    </style:style>
    <style:style style:name="P315" style:parent-style-name="Standard" style:family="paragraph">
      <style:paragraph-properties fo:margin-bottom="0in" fo:line-height="100%"/>
      <style:text-properties style:font-name="Arial Narrow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 Narrow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 Narrow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 Narrow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 Narrow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 Narrow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 Narrow"/>
    </style:style>
    <style:style style:name="P331" style:parent-style-name="Standard" style:family="paragraph">
      <style:paragraph-properties fo:margin-bottom="0in" fo:line-height="100%"/>
      <style:text-properties style:font-name="Arial Narrow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 Narrow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 Narrow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 Narrow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 Narrow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 Narrow"/>
    </style:style>
    <style:style style:name="TableCell3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 Narrow"/>
    </style:style>
    <style:style style:name="P347" style:parent-style-name="Standard" style:family="paragraph">
      <style:paragraph-properties fo:margin-bottom="0in" fo:line-height="100%"/>
      <style:text-properties style:font-name="Arial Narrow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 Narrow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 Narrow"/>
    </style:style>
    <style:style style:name="TableCell3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 Narrow"/>
    </style:style>
    <style:style style:name="TableCell3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Arial Narrow"/>
    </style:style>
    <style:style style:name="TableCell3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 Narrow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 Narrow"/>
    </style:style>
    <style:style style:name="P363" style:parent-style-name="Standard" style:family="paragraph">
      <style:paragraph-properties fo:margin-bottom="0in" fo:line-height="100%"/>
      <style:text-properties style:font-name="Arial Narrow"/>
    </style:style>
    <style:style style:name="P364" style:parent-style-name="Standard" style:family="paragraph">
      <style:paragraph-properties fo:margin-bottom="0in" fo:line-height="100%"/>
      <style:text-properties style:font-name="Arial Narrow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Arial Narrow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 Narrow"/>
    </style:style>
    <style:style style:name="TableCell3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 Narrow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 Narrow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 Narrow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 Narrow"/>
    </style:style>
    <style:style style:name="P380" style:parent-style-name="Standard" style:family="paragraph">
      <style:paragraph-properties fo:margin-bottom="0in" fo:line-height="100%"/>
      <style:text-properties style:font-name="Arial Narrow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 Narrow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 Narrow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 Narrow"/>
    </style:style>
    <style:style style:name="TableCell3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 Narrow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 Narrow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 Narrow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 Narrow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 Narrow"/>
    </style:style>
    <style:style style:name="TableCell4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 Narrow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 Narrow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 Narrow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 Narrow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 Narrow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 Narrow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 Narrow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Arial Narrow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 Narrow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 Narrow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 Narrow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Arial Narrow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 Narrow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 Narrow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Arial Narrow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 Narrow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 Narrow"/>
    </style:style>
    <style:style style:name="TableCell4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Arial Narrow"/>
    </style:style>
    <style:style style:name="TableCell4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 Narrow"/>
    </style:style>
    <style:style style:name="TableCell4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 Narrow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Arial Narrow"/>
    </style:style>
    <style:style style:name="TableCell4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Arial Narrow"/>
    </style:style>
    <style:style style:name="TableCell4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Arial Narrow"/>
    </style:style>
    <style:style style:name="TableCell4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 Narrow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 Narrow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Arial Narrow"/>
    </style:style>
    <style:style style:name="TableCell4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 Narrow"/>
    </style:style>
    <style:style style:name="TableCell4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Arial Narrow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Arial Narrow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Arial Narrow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 Narrow"/>
    </style:style>
    <style:style style:name="TableCell4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Arial Narrow"/>
    </style:style>
    <style:style style:name="TableCell4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 Narrow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 Narrow"/>
    </style:style>
    <style:style style:name="TableCell4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 Narrow"/>
    </style:style>
    <style:style style:name="TableCell4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Arial Narrow"/>
    </style:style>
    <style:style style:name="TableCell4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 Narrow"/>
    </style:style>
    <style:style style:name="TableCell4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Arial Narrow"/>
    </style:style>
    <style:style style:name="TableCell4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Arial Narrow"/>
    </style:style>
    <style:style style:name="TableCell4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 Narrow"/>
    </style:style>
    <style:style style:name="TableCell5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Arial Narrow"/>
    </style:style>
    <style:style style:name="TableCell5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 Narrow"/>
    </style:style>
    <style:style style:name="TableCell5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 Narrow"/>
    </style:style>
    <style:style style:name="TableCell5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Arial Narrow"/>
    </style:style>
    <style:style style:name="TableCell5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 Narrow"/>
    </style:style>
    <style:style style:name="TableCell5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 Narrow"/>
    </style:style>
    <style:style style:name="TableCell5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 Narrow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 Narrow"/>
    </style:style>
    <style:style style:name="TableCell5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 Narrow"/>
    </style:style>
    <style:style style:name="TableCell5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Arial Narrow"/>
    </style:style>
    <style:style style:name="TableCell5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Arial Narrow"/>
    </style:style>
    <style:style style:name="TableCell5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Arial Narrow"/>
    </style:style>
    <style:style style:name="TableCell5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Arial Narrow"/>
    </style:style>
    <style:style style:name="TableCell5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Arial Narrow"/>
    </style:style>
    <style:style style:name="TableCell5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Arial Narrow"/>
    </style:style>
    <style:style style:name="TableCell5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Arial Narrow"/>
    </style:style>
    <style:style style:name="TableCell5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Arial Narrow"/>
    </style:style>
    <style:style style:name="TableCell5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Arial Narrow"/>
    </style:style>
    <style:style style:name="TableCell5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Arial Narrow"/>
    </style:style>
    <style:style style:name="TableCell5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Arial Narrow"/>
    </style:style>
    <style:style style:name="TableCell5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Arial Narrow"/>
    </style:style>
    <style:style style:name="TableCell5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Arial Narrow"/>
    </style:style>
    <style:style style:name="TableCell5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Arial Narrow"/>
    </style:style>
    <style:style style:name="TableCell5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Arial Narrow"/>
    </style:style>
    <style:style style:name="TableCell5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Arial Narrow"/>
    </style:style>
    <style:style style:name="TableCell5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Arial Narrow"/>
    </style:style>
    <style:style style:name="TableCell5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Arial Narrow"/>
    </style:style>
    <style:style style:name="TableCell5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Arial Narrow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Arial Narrow"/>
    </style:style>
    <style:style style:name="TableCell5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Arial Narrow"/>
    </style:style>
    <style:style style:name="TableCell5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Arial Narrow"/>
    </style:style>
    <style:style style:name="TableCell5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80" style:family="table-row">
      <style:table-row-properties style:min-row-height="0.5506in" style:use-optimal-row-height="false" fo:keep-together="always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Arial Narrow"/>
    </style:style>
    <style:style style:name="TableCell5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Arial Narrow"/>
    </style:style>
    <style:style style:name="TableCell5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Arial Narrow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Arial Narrow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Arial Narrow"/>
    </style:style>
    <style:style style:name="TableCell5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Arial Narrow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Arial Narrow"/>
    </style:style>
    <style:style style:name="TableCell5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Arial Narrow"/>
    </style:style>
    <style:style style:name="TableCell6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Arial Narrow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Arial Narrow"/>
    </style:style>
    <style:style style:name="TableCell6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Arial Narrow"/>
    </style:style>
    <style:style style:name="TableCell6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 Narrow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Arial Narrow"/>
    </style:style>
    <style:style style:name="TableCell6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Arial Narrow"/>
    </style:style>
    <style:style style:name="TableCell6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Arial Narrow"/>
    </style:style>
    <style:style style:name="TableCell6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Arial Narrow"/>
    </style:style>
    <style:style style:name="TableCell6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Arial Narrow"/>
    </style:style>
    <style:style style:name="TableCell6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Arial Narrow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Arial Narrow"/>
    </style:style>
    <style:style style:name="TableCell6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Arial Narrow"/>
    </style:style>
    <style:style style:name="TableCell6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Arial Narrow"/>
    </style:style>
    <style:style style:name="TableCell6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Arial Narrow"/>
    </style:style>
    <style:style style:name="TableCell6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Arial Narrow"/>
    </style:style>
    <style:style style:name="TableCell6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Arial Narrow"/>
    </style:style>
    <style:style style:name="TableCell6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Arial Narrow"/>
    </style:style>
    <style:style style:name="TableCell6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Arial Narrow"/>
    </style:style>
    <style:style style:name="TableCell6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Arial Narrow"/>
    </style:style>
    <style:style style:name="TableCell6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 Narrow"/>
    </style:style>
    <style:style style:name="TableCell6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Arial Narrow"/>
    </style:style>
    <style:style style:name="TableCell6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Arial Narrow"/>
    </style:style>
    <style:style style:name="TableCell6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Arial Narrow"/>
    </style:style>
    <style:style style:name="TableCell6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Arial Narrow"/>
    </style:style>
    <style:style style:name="TableCell6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Arial Narrow"/>
    </style:style>
    <style:style style:name="TableCell6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Arial Narrow"/>
    </style:style>
    <style:style style:name="TableCell6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Arial Narrow"/>
    </style:style>
    <style:style style:name="TableCell6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Arial Narrow"/>
    </style:style>
    <style:style style:name="TableCell6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 Narrow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Arial Narrow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Arial Narrow"/>
    </style:style>
    <style:style style:name="TableCell6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Arial Narrow"/>
    </style:style>
    <style:style style:name="TableCell6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Arial Narrow"/>
    </style:style>
    <style:style style:name="TableCell6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Arial Narrow"/>
    </style:style>
    <style:style style:name="TableCell6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Arial Narrow"/>
    </style:style>
    <style:style style:name="TableCell6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Arial Narrow"/>
    </style:style>
    <style:style style:name="TableCell6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Arial Narrow"/>
    </style:style>
    <style:style style:name="TableCell6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Arial Narrow"/>
    </style:style>
    <style:style style:name="TableCell6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Arial Narrow"/>
    </style:style>
    <style:style style:name="TableCell6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Arial Narrow"/>
    </style:style>
    <style:style style:name="TableCell6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Arial Narrow"/>
    </style:style>
    <style:style style:name="TableCell7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Arial Narrow"/>
    </style:style>
    <style:style style:name="TableCell7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Arial Narrow"/>
    </style:style>
    <style:style style:name="TableCell7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Arial Narrow"/>
    </style:style>
    <style:style style:name="TableCell7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Arial Narrow"/>
    </style:style>
    <style:style style:name="TableCell7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Arial Narrow"/>
    </style:style>
    <style:style style:name="TableCell7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Arial Narrow"/>
    </style:style>
    <style:style style:name="TableCell7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Arial Narrow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Arial Narrow"/>
    </style:style>
    <style:style style:name="TableCell7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Arial Narrow"/>
    </style:style>
    <style:style style:name="TableCell7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Arial Narrow"/>
    </style:style>
    <style:style style:name="TableCell7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Arial Narrow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Arial Narrow"/>
    </style:style>
    <style:style style:name="TableCell7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Arial Narrow"/>
    </style:style>
    <style:style style:name="TableCell7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Arial Narrow"/>
    </style:style>
    <style:style style:name="TableCell7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Arial Narrow"/>
    </style:style>
    <style:style style:name="TableCell7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Arial Narrow"/>
    </style:style>
    <style:style style:name="TableCell7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Arial Narrow"/>
    </style:style>
    <style:style style:name="TableCell7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Arial Narrow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Arial Narrow"/>
    </style:style>
    <style:style style:name="TableCell7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Arial Narrow"/>
    </style:style>
    <style:style style:name="TableCell7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Arial Narrow"/>
    </style:style>
    <style:style style:name="TableCell7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Arial Narrow"/>
    </style:style>
    <style:style style:name="TableCell7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Arial Narrow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Arial Narrow"/>
    </style:style>
    <style:style style:name="TableCell7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Arial Narrow"/>
    </style:style>
    <style:style style:name="TableCell7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Arial Narrow"/>
    </style:style>
    <style:style style:name="TableCell7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Arial Narrow"/>
    </style:style>
    <style:style style:name="TableCell7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Arial Narrow"/>
    </style:style>
    <style:style style:name="TableCell7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Arial Narrow"/>
    </style:style>
    <style:style style:name="TableCell7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Arial Narrow"/>
    </style:style>
    <style:style style:name="TableCell7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Arial Narrow"/>
    </style:style>
    <style:style style:name="TableCell7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Arial Narrow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Arial Narrow"/>
    </style:style>
    <style:style style:name="TableCell7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Arial Narrow"/>
    </style:style>
    <style:style style:name="TableCell7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Arial Narrow"/>
    </style:style>
    <style:style style:name="TableCell7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Arial Narrow"/>
    </style:style>
    <style:style style:name="TableCell7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Arial Narrow"/>
    </style:style>
    <style:style style:name="TableCell7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Arial Narrow"/>
    </style:style>
    <style:style style:name="TableCell7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Arial Narrow"/>
    </style:style>
    <style:style style:name="TableCell7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Arial Narrow"/>
    </style:style>
    <style:style style:name="TableCell8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Arial Narrow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Arial Narrow"/>
    </style:style>
    <style:style style:name="TableCell8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Arial Narrow"/>
    </style:style>
    <style:style style:name="TableCell8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Arial Narrow"/>
    </style:style>
    <style:style style:name="TableCell8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Arial Narrow"/>
    </style:style>
    <style:style style:name="TableCell8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Arial Narrow"/>
    </style:style>
    <style:style style:name="TableCell8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Arial Narrow"/>
    </style:style>
    <style:style style:name="TableCell8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 Narrow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Arial Narrow"/>
    </style:style>
    <style:style style:name="TableCell8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Arial Narrow"/>
    </style:style>
    <style:style style:name="TableCell8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Arial Narrow"/>
    </style:style>
    <style:style style:name="TableCell8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Arial Narrow"/>
    </style:style>
    <style:style style:name="TableCell8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Arial Narrow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Arial Narrow"/>
    </style:style>
    <style:style style:name="TableCell8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Arial Narrow"/>
    </style:style>
    <style:style style:name="TableCell8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Arial Narrow"/>
    </style:style>
    <style:style style:name="TableCell8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Arial Narrow"/>
    </style:style>
    <style:style style:name="TableCell8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Arial Narrow"/>
    </style:style>
    <style:style style:name="TableCell8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Arial Narrow"/>
    </style:style>
    <style:style style:name="TableCell8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Arial Narrow"/>
    </style:style>
    <style:style style:name="TableCell85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Arial Narrow"/>
    </style:style>
    <style:style style:name="TableCell85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Arial Narrow"/>
    </style:style>
    <style:style style:name="TableCell85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Arial Narrow"/>
    </style:style>
    <style:style style:name="TableCell85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Arial Narrow"/>
    </style:style>
    <style:style style:name="TableCell86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Arial Narrow"/>
    </style:style>
    <style:style style:name="TableCell86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Arial Narrow"/>
    </style:style>
    <style:style style:name="TableCell8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Arial Narrow"/>
    </style:style>
    <style:style style:name="TableCell8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Arial Narrow"/>
    </style:style>
    <style:style style:name="TableCell8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Arial Narrow"/>
    </style:style>
    <style:style style:name="TableCell8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Arial Narrow"/>
    </style:style>
    <style:style style:name="TableCell8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Arial Narrow"/>
    </style:style>
    <style:style style:name="TableCell8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8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89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8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90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92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93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94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4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9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</office:automatic-styles>
  <office:body>
    <office:text text:use-soft-page-breaks="true">
      <text:p text:style-name="P1"><text:span text:style-name="T2">HARMONOGRAM PRZESŁUCHAŃ XXI DIECEZJALNEGO FESTIWALU<text:s/></text:span><text:span text:style-name="T3">KOLĘD I PASTORAŁEK</text:span></text:p>
      <text:p text:style-name="P4">,,ZŁOTA KANTYCZKA”</text:p>
      <text:p text:style-name="P5"><text:span text:style-name="T6"><text:s/>2023 IV - VIII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52166109"/>Lp.</text:p>
          </table:table-cell>
          <table:table-cell table:style-name="TableCell19">
            <text:p text:style-name="P20">Wykonawca</text:p>
          </table:table-cell>
          <table:table-cell table:style-name="TableCell21">
            <text:p text:style-name="P22">Placówka</text:p>
          </table:table-cell>
          <table:table-cell table:style-name="TableCell23">
            <text:p text:style-name="P24">Kat. <text:s/>wiekowa</text:p>
          </table:table-cell>
          <table:table-cell table:style-name="TableCell25">
            <text:p text:style-name="P26">Repertuar</text:p>
          </table:table-cell>
          <table:table-cell table:style-name="TableCell27">
            <text:p text:style-name="P28">Potrzeby techniczne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<text:bookmark-end text:name="_Hlk152166109"/>1</text:p>
          </table:table-cell>
          <table:table-cell table:style-name="TableCell34">
            <text:p text:style-name="P35">Zespół</text:p>
          </table:table-cell>
          <table:table-cell table:style-name="TableCell36">
            <text:p text:style-name="P37">SP 4 Jaworzno</text:p>
          </table:table-cell>
          <table:table-cell table:style-name="TableCell38">
            <text:p text:style-name="P39">IV - VIII</text:p>
          </table:table-cell>
          <table:table-cell table:style-name="TableCell40">
            <text:p text:style-name="P41">,,Gore gwiazda<text:s/>Jezusowi" ,,Złota Jerozolima" ,,Dzisiaj w Betlejem"</text:p>
          </table:table-cell>
          <table:table-cell table:style-name="TableCell42">
            <text:p text:style-name="P43">keyboard</text:p>
          </table:table-cell>
          <table:table-cell table:style-name="TableCell44">
            <text:p text:style-name="P45">7.12 <text:s/>godz. 14 3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Lena Dudek</text:p>
          </table:table-cell>
          <table:table-cell table:style-name="TableCell51">
            <text:p text:style-name="P52">SP nr 1 w Olkuszu</text:p>
          </table:table-cell>
          <table:table-cell table:style-name="TableCell53">
            <text:p text:style-name="P54">IV - VIII</text:p>
          </table:table-cell>
          <table:table-cell table:style-name="TableCell55">
            <text:p text:style-name="P56">,,W śród nocnej ciszy" ,,Złota Jerozolima"</text:p>
          </table:table-cell>
          <table:table-cell table:style-name="TableCell57">
            <text:p text:style-name="P58">pendrive</text:p>
          </table:table-cell>
          <table:table-cell table:style-name="TableCell59">
            <text:p text:style-name="P60">6.12. <text:s/>godz. 9 00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Karolina Musialik</text:p>
          </table:table-cell>
          <table:table-cell table:style-name="TableCell66">
            <text:p text:style-name="P67">MOK Miasteczko Śląskie</text:p>
          </table:table-cell>
          <table:table-cell table:style-name="TableCell68">
            <text:p text:style-name="P69">IV - VIII</text:p>
          </table:table-cell>
          <table:table-cell table:style-name="TableCell70">
            <text:p text:style-name="P71">,,Cicha noc" ,,Nie było miejsca dla Ciebie"</text:p>
          </table:table-cell>
          <table:table-cell table:style-name="TableCell72">
            <text:p text:style-name="P73">brak</text:p>
          </table:table-cell>
          <table:table-cell table:style-name="TableCell74">
            <text:p text:style-name="P75">6.12. <text:s/>godz. <text:s/>11 15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Duet Gabriela Gniłka Hanna Łętowska</text:p>
          </table:table-cell>
          <table:table-cell table:style-name="TableCell81">
            <text:p text:style-name="P82">Sp 22 Jaworzno</text:p>
          </table:table-cell>
          <table:table-cell table:style-name="TableCell83">
            <text:p text:style-name="P84">IV - VIII</text:p>
          </table:table-cell>
          <table:table-cell table:style-name="TableCell85">
            <text:p text:style-name="P86">,,Pastorałka od serca do ucha" ,,Wśród nocnej ciszy"</text:p>
          </table:table-cell>
          <table:table-cell table:style-name="TableCell87">
            <text:p text:style-name="P88">Pendrive</text:p>
          </table:table-cell>
          <table:table-cell table:style-name="TableCell89">
            <text:p text:style-name="P90">5.12. <text:s/>godz. 10 15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Wiktoria Trólka</text:p>
          </table:table-cell>
          <table:table-cell table:style-name="TableCell96">
            <text:p text:style-name="P97">SP 5 w Olkuszu</text:p>
          </table:table-cell>
          <table:table-cell table:style-name="TableCell98">
            <text:p text:style-name="P99">IV -<text:s/>VIII</text:p>
          </table:table-cell>
          <table:table-cell table:style-name="TableCell100">
            <text:p text:style-name="P101">,,Dlaczego dzisiaj wśród nocy dnieje" ,,Zaśnij dziecino"</text:p>
          </table:table-cell>
          <table:table-cell table:style-name="TableCell102">
            <text:p text:style-name="P103">brak</text:p>
          </table:table-cell>
          <table:table-cell table:style-name="TableCell104">
            <text:p text:style-name="P105">5.12 <text:s/>godz. 13 00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Lena Dudek</text:p>
          </table:table-cell>
          <table:table-cell table:style-name="TableCell111">
            <text:p text:style-name="P112">SP 1 w Olkuszu</text:p>
          </table:table-cell>
          <table:table-cell table:style-name="TableCell113">
            <text:p text:style-name="P114">IV - VIII</text:p>
          </table:table-cell>
          <table:table-cell table:style-name="TableCell115">
            <text:p text:style-name="P116">,,Wśród nocnej ciszy" ,,Złota Jerozolima"</text:p>
          </table:table-cell>
          <table:table-cell table:style-name="TableCell117">
            <text:p text:style-name="P118">nagranie wysłane e - mailem</text:p>
          </table:table-cell>
          <table:table-cell table:style-name="TableCell119">
            <text:p text:style-name="P120">5.12 <text:s text:c="2"/>godz. 13 00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Pola Bzdek</text:p>
          </table:table-cell>
          <table:table-cell table:style-name="TableCell126">
            <text:p text:style-name="P127">Ognisko<text:s/>Artystyczne ,,Żaczek" w Olkuszu</text:p>
          </table:table-cell>
          <table:table-cell table:style-name="TableCell128">
            <text:p text:style-name="P129">IV - VIII</text:p>
          </table:table-cell>
          <table:table-cell table:style-name="TableCell130">
            <text:p text:style-name="P131">,,Lulajka" ,,Gdy śliczna panna"</text:p>
          </table:table-cell>
          <table:table-cell table:style-name="TableCell132">
            <text:p text:style-name="P133">pendrive</text:p>
          </table:table-cell>
          <table:table-cell table:style-name="TableCell134">
            <text:p text:style-name="P135"><text:s/>5 grudnia godz. 10 15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Olga Grodkiewicz</text:p>
          </table:table-cell>
          <table:table-cell table:style-name="TableCell141">
            <text:p text:style-name="P142">Studio Efendi Clue w Łobzowie</text:p>
          </table:table-cell>
          <table:table-cell table:style-name="TableCell143">
            <text:p text:style-name="P144">IV - VIII</text:p>
          </table:table-cell>
          <table:table-cell table:style-name="TableCell145">
            <text:p text:style-name="P146">,,Wśród nocnej ciszy" ,,Kolęda Maryi"</text:p>
          </table:table-cell>
          <table:table-cell table:style-name="TableCell147">
            <text:p text:style-name="P148">pendrive</text:p>
          </table:table-cell>
          <table:table-cell table:style-name="TableCell149">
            <text:p text:style-name="P150">6.12. <text:s/>godz. 9 00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Michalina Rogóz</text:p>
          </table:table-cell>
          <table:table-cell table:style-name="TableCell156">
            <text:p text:style-name="P157">Studio Efendi Clue w Łobzowie</text:p>
          </table:table-cell>
          <table:table-cell table:style-name="TableCell158">
            <text:p text:style-name="P159">IV - VIII</text:p>
          </table:table-cell>
          <table:table-cell table:style-name="TableCell160">
            <text:p text:style-name="P161">,,Cicho cicho pastuszkowie" ,,Gdy śliczna panna"</text:p>
          </table:table-cell>
          <table:table-cell table:style-name="TableCell162">
            <text:p text:style-name="P163">pendrive</text:p>
          </table:table-cell>
          <table:table-cell table:style-name="TableCell164">
            <text:p text:style-name="P165">6.12. <text:s/>godz. 9 00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Maja Maj</text:p>
          </table:table-cell>
          <table:table-cell table:style-name="TableCell171">
            <text:p text:style-name="P172">Studio Efendi Clue w Łobzowie</text:p>
          </table:table-cell>
          <table:table-cell table:style-name="TableCell173">
            <text:p text:style-name="P174">IV - VIII</text:p>
          </table:table-cell>
          <table:table-cell table:style-name="TableCell175">
            <text:p text:style-name="P176">,,Jezus malusieńki" ,,Światłość świata"</text:p>
          </table:table-cell>
          <table:table-cell table:style-name="TableCell177">
            <text:p text:style-name="P178">pendrive</text:p>
          </table:table-cell>
          <table:table-cell table:style-name="TableCell179">
            <text:p text:style-name="P180">6.12. <text:s/>godz. 9 00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Milena<text:s/>Palusińska</text:p>
          </table:table-cell>
          <table:table-cell table:style-name="TableCell186">
            <text:p text:style-name="P187">Studio Efendi Clue w Łobzowie</text:p>
          </table:table-cell>
          <table:table-cell table:style-name="TableCell188">
            <text:p text:style-name="P189">IV - VIII</text:p>
          </table:table-cell>
          <table:table-cell table:style-name="TableCell190">
            <text:p text:style-name="P191">,,Zaśnij dziecino" ,,W ubogiej stajence"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6.12. godz. 9 00</text:p>
          </table:table-cell>
        </table:table-row>
        <text:soft-page-break/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Blanka Łabuzek</text:p>
          </table:table-cell>
          <table:table-cell table:style-name="TableCell201">
            <text:p text:style-name="P202">Music Key w Trzebini</text:p>
          </table:table-cell>
          <table:table-cell table:style-name="TableCell203">
            <text:p text:style-name="P204">IV - VIII</text:p>
          </table:table-cell>
          <table:table-cell table:style-name="TableCell205">
            <text:p text:style-name="P206">,,Scena to Dziwna" ,,Gore gwiazda Jezusowi"</text:p>
          </table:table-cell>
          <table:table-cell table:style-name="TableCell207">
            <text:p text:style-name="P208">pendrive e - mail</text:p>
          </table:table-cell>
          <table:table-cell table:style-name="TableCell209">
            <text:p text:style-name="P210"><text:s/>5.12. <text:s/>godz. 13 00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Zespół ,,Urwani z choinki"</text:p>
          </table:table-cell>
          <table:table-cell table:style-name="TableCell216">
            <text:p text:style-name="P217">SP nr 15 w Jaworznie</text:p>
          </table:table-cell>
          <table:table-cell table:style-name="TableCell218">
            <text:p text:style-name="P219">IV - VIII</text:p>
          </table:table-cell>
          <table:table-cell table:style-name="TableCell220">
            <text:p text:style-name="P221">,,Tylko jedna jest taka noc" ,,Cicha noc" ,,A wczora z wieczora"</text:p>
          </table:table-cell>
          <table:table-cell table:style-name="TableCell222">
            <text:p text:style-name="P223">pendrive</text:p>
          </table:table-cell>
          <table:table-cell table:style-name="TableCell224">
            <text:p text:style-name="P225">7.12 godz. 15 00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Karolina Musialik</text:p>
          </table:table-cell>
          <table:table-cell table:style-name="TableCell231">
            <text:p text:style-name="P232">MDK Miasteczko Śląskie</text:p>
          </table:table-cell>
          <table:table-cell table:style-name="TableCell233">
            <text:p text:style-name="P234">IV - VIII</text:p>
          </table:table-cell>
          <table:table-cell table:style-name="TableCell235">
            <text:p text:style-name="P236">,,Cicha noc" ,,Nie było miejsca dla ciebie"</text:p>
          </table:table-cell>
          <table:table-cell table:style-name="TableCell237">
            <text:p text:style-name="P238">pendrive</text:p>
          </table:table-cell>
          <table:table-cell table:style-name="TableCell239">
            <text:p text:style-name="P240">8.12 godz. 9 00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Nikola Maślisz</text:p>
          </table:table-cell>
          <table:table-cell table:style-name="TableCell246">
            <text:p text:style-name="P247">Studio Efendi Clue w Łobzowie</text:p>
          </table:table-cell>
          <table:table-cell table:style-name="TableCell248">
            <text:p text:style-name="P249">IV - VIII</text:p>
          </table:table-cell>
          <table:table-cell table:style-name="TableCell250">
            <text:p text:style-name="P251">,,Uciekali" ,,Mizerna cicha"</text:p>
          </table:table-cell>
          <table:table-cell table:style-name="TableCell252">
            <text:p text:style-name="P253">pendrive</text:p>
          </table:table-cell>
          <table:table-cell table:style-name="TableCell254">
            <text:p text:style-name="P255">4.12 godz. 9 00</text:p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Zespół wokalny SP 19 w Jaworznie</text:p>
          </table:table-cell>
          <table:table-cell table:style-name="TableCell261">
            <text:p text:style-name="P262">SP 19 w Jaworznie</text:p>
          </table:table-cell>
          <table:table-cell table:style-name="TableCell263">
            <text:p text:style-name="P264">IV - VIII</text:p>
          </table:table-cell>
          <table:table-cell table:style-name="TableCell265">
            <text:p text:style-name="P266">,,Skrzypi wóz" ,,Złota Jerozolima i biedne<text:s/>Betlejem" ,,Pastorałka od serca do ucha"</text:p>
          </table:table-cell>
          <table:table-cell table:style-name="TableCell267">
            <text:p text:style-name="P268">pendrive</text:p>
          </table:table-cell>
          <table:table-cell table:style-name="TableCell269">
            <text:p text:style-name="P270">7.12 godz. 15 00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Natalia Romanowska</text:p>
          </table:table-cell>
          <table:table-cell table:style-name="TableCell276">
            <text:p text:style-name="P277">PSM Wrocław</text:p>
          </table:table-cell>
          <table:table-cell table:style-name="TableCell278">
            <text:p text:style-name="P279">IV - VIII</text:p>
          </table:table-cell>
          <table:table-cell table:style-name="TableCell280">
            <text:p text:style-name="P281">Do szopy, hej pasterze</text:p>
            <text:p text:style-name="P282">Lulajże Jezuniu</text:p>
            <text:p text:style-name="P283"/>
          </table:table-cell>
          <table:table-cell table:style-name="TableCell284">
            <text:p text:style-name="P285">fort</text:p>
          </table:table-cell>
          <table:table-cell table:style-name="TableCell286">
            <text:p text:style-name="P287">5.12. <text:s/>godz. 13 00<text:s/>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Milena Kluczyńska</text:p>
          </table:table-cell>
          <table:table-cell table:style-name="TableCell293">
            <text:p text:style-name="P294">PSM Wrocław</text:p>
          </table:table-cell>
          <table:table-cell table:style-name="TableCell295">
            <text:p text:style-name="P296">IV - VIII</text:p>
          </table:table-cell>
          <table:table-cell table:style-name="TableCell297">
            <text:p text:style-name="P298">O gwiazdo betlejemska</text:p>
            <text:p text:style-name="P299">Serce w<text:s/>sercach</text:p>
          </table:table-cell>
          <table:table-cell table:style-name="TableCell300">
            <text:p text:style-name="P301">2 mikr.</text:p>
          </table:table-cell>
          <table:table-cell table:style-name="TableCell302">
            <text:p text:style-name="P303">5.12. <text:s text:c="2"/>godz. 13 00 <text:s/>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Ewa Kupeć</text:p>
          </table:table-cell>
          <table:table-cell table:style-name="TableCell309">
            <text:p text:style-name="P310">PSM Wrocław</text:p>
          </table:table-cell>
          <table:table-cell table:style-name="TableCell311">
            <text:p text:style-name="P312">IV - VIII</text:p>
          </table:table-cell>
          <table:table-cell table:style-name="TableCell313">
            <text:p text:style-name="P314">Cicha noc</text:p>
            <text:p text:style-name="P315">Złota Jerozolima</text:p>
          </table:table-cell>
          <table:table-cell table:style-name="TableCell316">
            <text:p text:style-name="P317">.piano, akomp. Na żywo, podkłady</text:p>
          </table:table-cell>
          <table:table-cell table:style-name="TableCell318">
            <text:p text:style-name="P319">5.12. <text:s/>godz. 13 00<text:s/>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Duet Milena Kluczyńska i Natalia Romanowska</text:p>
          </table:table-cell>
          <table:table-cell table:style-name="TableCell325">
            <text:p text:style-name="P326">PSM Wrocław</text:p>
          </table:table-cell>
          <table:table-cell table:style-name="TableCell327">
            <text:p text:style-name="P328">IV - VIII</text:p>
          </table:table-cell>
          <table:table-cell table:style-name="TableCell329">
            <text:p text:style-name="P330">Gdy Śliczna Panna</text:p>
            <text:p text:style-name="P331">Pójdźmy<text:s/>Wszyscy do stajenki</text:p>
          </table:table-cell>
          <table:table-cell table:style-name="TableCell332">
            <text:p text:style-name="P333">Fort. 4 mikrofony</text:p>
          </table:table-cell>
          <table:table-cell table:style-name="TableCell334">
            <text:p text:style-name="P335">5.12 <text:s text:c="4"/>godz. 13 00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Zuzanna Ślusarczyk</text:p>
          </table:table-cell>
          <table:table-cell table:style-name="TableCell341">
            <text:p text:style-name="P342">Indyw.</text:p>
          </table:table-cell>
          <table:table-cell table:style-name="TableCell343">
            <text:p text:style-name="P344">IV - VIII</text:p>
          </table:table-cell>
          <table:table-cell table:style-name="TableCell345">
            <text:p text:style-name="P346">Gdy się Chrystus rodzi</text:p>
            <text:p text:style-name="P347">Cicha noc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6.12. godz. 11 15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Zespół Kantata 20 osób</text:p>
          </table:table-cell>
          <table:table-cell table:style-name="TableCell357">
            <text:p text:style-name="P358">Zespół Szkolno Przedszkolny nr 1 w Jaworznie</text:p>
          </table:table-cell>
          <table:table-cell table:style-name="TableCell359">
            <text:p text:style-name="P360">IV - VIII</text:p>
          </table:table-cell>
          <table:table-cell table:style-name="TableCell361">
            <text:p text:style-name="P362">Przybieżeli do<text:s/>Betlejem</text:p>
            <text:p text:style-name="P363">Skrzypi wóz</text:p>
            <text:p text:style-name="P364">Do stajenki</text:p>
          </table:table-cell>
          <table:table-cell table:style-name="TableCell365">
            <text:p text:style-name="P366">6 mikr.</text:p>
          </table:table-cell>
          <table:table-cell table:style-name="TableCell367">
            <text:p text:style-name="P368">8.12.godz. 9 00</text:p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Lea Drzewiecka</text:p>
          </table:table-cell>
          <table:table-cell table:style-name="TableCell374">
            <text:p text:style-name="P375">Efendi Clue Sławków</text:p>
          </table:table-cell>
          <table:table-cell table:style-name="TableCell376">
            <text:p text:style-name="P377">IV - VIII</text:p>
          </table:table-cell>
          <table:table-cell table:style-name="TableCell378">
            <text:p text:style-name="P379">Pastorałka bezdrożna</text:p>
            <text:p text:style-name="P380">Cicha noc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6.12. <text:s/>godz. 9 00</text:p>
          </table:table-cell>
        </table:table-row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>Igor Kalemba</text:p>
          </table:table-cell>
          <table:table-cell table:style-name="TableCell390">
            <text:p text:style-name="P391">Pracownia muzyczna ,,Pozytywka" w Bolesławiu</text:p>
          </table:table-cell>
          <table:table-cell table:style-name="TableCell392">
            <text:p text:style-name="P393">IV - VIII</text:p>
          </table:table-cell>
          <table:table-cell table:style-name="TableCell394">
            <text:p text:style-name="P395">,,Kolędowa nocka"<text:s/>,,Nużmy bracia pastuszkowie"</text:p>
          </table:table-cell>
          <table:table-cell table:style-name="TableCell396">
            <text:p text:style-name="P397">brak</text:p>
          </table:table-cell>
          <table:table-cell table:style-name="TableCell398">
            <text:p text:style-name="P399">4.12. <text:s/>godz. <text:s/>11 15</text:p>
          </table:table-cell>
        </table:table-row>
        <text:soft-page-break/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Karol Kalemba</text:p>
          </table:table-cell>
          <table:table-cell table:style-name="TableCell405">
            <text:p text:style-name="P406">Pracownia muzyczna ,,Pozytywka" w Bolesławiu</text:p>
          </table:table-cell>
          <table:table-cell table:style-name="TableCell407">
            <text:p text:style-name="P408">IV - VIII</text:p>
          </table:table-cell>
          <table:table-cell table:style-name="TableCell409">
            <text:p text:style-name="P410">,,Pastuszkowie bracia mili" ,,Blask nad Judeą"</text:p>
          </table:table-cell>
          <table:table-cell table:style-name="TableCell411">
            <text:p text:style-name="P412">brak</text:p>
          </table:table-cell>
          <table:table-cell table:style-name="TableCell413">
            <text:p text:style-name="P414">4.12. godz. <text:s/>11 15</text:p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Maks Piwko</text:p>
          </table:table-cell>
          <table:table-cell table:style-name="TableCell420">
            <text:p text:style-name="P421">,,Singart" w Gliwicach</text:p>
          </table:table-cell>
          <table:table-cell table:style-name="TableCell422">
            <text:p text:style-name="P423">IV - VIII</text:p>
          </table:table-cell>
          <table:table-cell table:style-name="TableCell424">
            <text:p text:style-name="P425">,,Pójdźmy wszyscy do stajenki" ,,Trzej królowie"</text:p>
          </table:table-cell>
          <table:table-cell table:style-name="TableCell426">
            <text:p text:style-name="P427">mikrofon</text:p>
          </table:table-cell>
          <table:table-cell table:style-name="TableCell428">
            <text:p text:style-name="P429">6.12. <text:s/>godz. <text:s/>11 15</text:p>
          </table:table-cell>
        </table:table-row>
        <table:table-row table:style-name="TableRow430">
          <table:table-cell table:style-name="TableCell431">
            <text:p text:style-name="P432">27</text:p>
          </table:table-cell>
          <table:table-cell table:style-name="TableCell433">
            <text:p text:style-name="P434">Amelia Tomczyk</text:p>
          </table:table-cell>
          <table:table-cell table:style-name="TableCell435">
            <text:p text:style-name="P436">Studio Artystyczne Banda Rabanda</text:p>
          </table:table-cell>
          <table:table-cell table:style-name="TableCell437">
            <text:p text:style-name="P438">IV - VIII</text:p>
          </table:table-cell>
          <table:table-cell table:style-name="TableCell439">
            <text:p text:style-name="P440">,,Jezusa narodzonego" <text:s/>,,Cicho cicho na paluszkach"</text:p>
          </table:table-cell>
          <table:table-cell table:style-name="TableCell441">
            <text:p text:style-name="P442">brak</text:p>
          </table:table-cell>
          <table:table-cell table:style-name="TableCell443">
            <text:p text:style-name="P444">6.12. <text:s text:c="2"/>godz. 11 15</text:p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Anna Adamiak</text:p>
          </table:table-cell>
          <table:table-cell table:style-name="TableCell450">
            <text:p text:style-name="P451">Pracownia<text:s/>muzyczna ,,Pozytywka" w Bolesławiu</text:p>
          </table:table-cell>
          <table:table-cell table:style-name="TableCell452">
            <text:p text:style-name="P453">IV - VIII</text:p>
          </table:table-cell>
          <table:table-cell table:style-name="TableCell454">
            <text:p text:style-name="P455">,,O gwiazdo Betlejemska" ,,Kołysanka dla Jezusa"</text:p>
          </table:table-cell>
          <table:table-cell table:style-name="TableCell456">
            <text:p text:style-name="P457">brak</text:p>
          </table:table-cell>
          <table:table-cell table:style-name="TableCell458">
            <text:p text:style-name="P459">4.12. <text:s/>godz. 11 15</text:p>
          </table:table-cell>
        </table:table-row>
        <table:table-row table:style-name="TableRow460">
          <table:table-cell table:style-name="TableCell461">
            <text:p text:style-name="P462">29</text:p>
          </table:table-cell>
          <table:table-cell table:style-name="TableCell463">
            <text:p text:style-name="P464">Anna Laskowska</text:p>
          </table:table-cell>
          <table:table-cell table:style-name="TableCell465">
            <text:p text:style-name="P466">Chudowa</text:p>
          </table:table-cell>
          <table:table-cell table:style-name="TableCell467">
            <text:p text:style-name="P468">IV - VIII</text:p>
          </table:table-cell>
          <table:table-cell table:style-name="TableCell469">
            <text:p text:style-name="P470">,,Narodziłeś się" ,,Bóg się rodzi"</text:p>
          </table:table-cell>
          <table:table-cell table:style-name="TableCell471">
            <text:p text:style-name="P472">1 mikrofon</text:p>
          </table:table-cell>
          <table:table-cell table:style-name="TableCell473">
            <text:p text:style-name="P474">6.12. <text:s/>godz. 12 45</text:p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P479">Antonina Jadczyk</text:p>
          </table:table-cell>
          <table:table-cell table:style-name="TableCell480">
            <text:p text:style-name="P481">Pracownia muzyczna ,,Pozytywka" w Bolesławiu</text:p>
          </table:table-cell>
          <table:table-cell table:style-name="TableCell482">
            <text:p text:style-name="P483">IV - VIII</text:p>
          </table:table-cell>
          <table:table-cell table:style-name="TableCell484">
            <text:p text:style-name="P485">,,Witaj gwiazdo złota" ,,Będzie kolęda"</text:p>
          </table:table-cell>
          <table:table-cell table:style-name="TableCell486">
            <text:p text:style-name="P487">brak</text:p>
          </table:table-cell>
          <table:table-cell table:style-name="TableCell488">
            <text:p text:style-name="P489">4.12. <text:s/>godz. <text:s/>11 15</text:p>
          </table:table-cell>
        </table:table-row>
        <table:table-row table:style-name="TableRow490">
          <table:table-cell table:style-name="TableCell491">
            <text:p text:style-name="P492">32</text:p>
          </table:table-cell>
          <table:table-cell table:style-name="TableCell493">
            <text:p text:style-name="P494">Emilia Marcjan</text:p>
          </table:table-cell>
          <table:table-cell table:style-name="TableCell495">
            <text:p text:style-name="P496">Pracownia muzyczna ,,Pozytywka" w Bolesławiu</text:p>
          </table:table-cell>
          <table:table-cell table:style-name="TableCell497">
            <text:p text:style-name="P498">IV - VIII</text:p>
          </table:table-cell>
          <table:table-cell table:style-name="TableCell499">
            <text:p text:style-name="P500">,,Mizerna cicha" ,,Kolęda o ludzkim zrozumieniu"</text:p>
          </table:table-cell>
          <table:table-cell table:style-name="TableCell501">
            <text:p text:style-name="P502">brak</text:p>
          </table:table-cell>
          <table:table-cell table:style-name="TableCell503">
            <text:p text:style-name="P504">4.12<text:s/><text:s text:c="2"/>godz. 11 15</text:p>
          </table:table-cell>
        </table:table-row>
        <table:table-row table:style-name="TableRow505">
          <table:table-cell table:style-name="TableCell506">
            <text:p text:style-name="P507">33</text:p>
          </table:table-cell>
          <table:table-cell table:style-name="TableCell508">
            <text:p text:style-name="P509">Emily Gogwin</text:p>
          </table:table-cell>
          <table:table-cell table:style-name="TableCell510">
            <text:p text:style-name="P511">MOKiR w Chrzanowie</text:p>
          </table:table-cell>
          <table:table-cell table:style-name="TableCell512">
            <text:p text:style-name="P513">IV - VIII</text:p>
          </table:table-cell>
          <table:table-cell table:style-name="TableCell514">
            <text:p text:style-name="P515">,,Anioł pasterzom mówił" ,,Pastorałka prosto z nieba"</text:p>
          </table:table-cell>
          <table:table-cell table:style-name="TableCell516">
            <text:p text:style-name="P517">mp3 z pendrive mikrofon</text:p>
          </table:table-cell>
          <table:table-cell table:style-name="TableCell518">
            <text:p text:style-name="P519">6.12 <text:s text:c="4"/>godz. <text:s/>12 24</text:p>
          </table:table-cell>
        </table:table-row>
        <table:table-row table:style-name="TableRow520">
          <table:table-cell table:style-name="TableCell521">
            <text:p text:style-name="P522">35</text:p>
          </table:table-cell>
          <table:table-cell table:style-name="TableCell523">
            <text:p text:style-name="P524">Gloria Brzózka</text:p>
          </table:table-cell>
          <table:table-cell table:style-name="TableCell525">
            <text:p text:style-name="P526">parafia św. Józefa Robotnika w Młoszowej</text:p>
          </table:table-cell>
          <table:table-cell table:style-name="TableCell527">
            <text:p text:style-name="P528">IV - VIII</text:p>
          </table:table-cell>
          <table:table-cell table:style-name="TableCell529">
            <text:p text:style-name="P530">,,lulejże mi<text:s/>lulej",,Gdy się Chrystus rodzi"</text:p>
          </table:table-cell>
          <table:table-cell table:style-name="TableCell531">
            <text:p text:style-name="P532">brak</text:p>
          </table:table-cell>
          <table:table-cell table:style-name="TableCell533">
            <text:p text:style-name="P534">4.12. <text:s/>godz. <text:s/>11 15</text:p>
          </table:table-cell>
        </table:table-row>
        <table:table-row table:style-name="TableRow535">
          <table:table-cell table:style-name="TableCell536">
            <text:p text:style-name="P537">36</text:p>
          </table:table-cell>
          <table:table-cell table:style-name="TableCell538">
            <text:p text:style-name="P539">Hanna Grabka</text:p>
          </table:table-cell>
          <table:table-cell table:style-name="TableCell540">
            <text:p text:style-name="P541">Imielin</text:p>
          </table:table-cell>
          <table:table-cell table:style-name="TableCell542">
            <text:p text:style-name="P543">IV - VIII</text:p>
          </table:table-cell>
          <table:table-cell table:style-name="TableCell544">
            <text:p text:style-name="P545">,,Jezus malusieńki" ,,Pastorałka od serca do ucha"</text:p>
          </table:table-cell>
          <table:table-cell table:style-name="TableCell546">
            <text:p text:style-name="P547">pendrive</text:p>
          </table:table-cell>
          <table:table-cell table:style-name="TableCell548">
            <text:p text:style-name="P549">4.12. <text:s/>godz. <text:s/>9 00</text:p>
          </table:table-cell>
        </table:table-row>
        <table:table-row table:style-name="TableRow550">
          <table:table-cell table:style-name="TableCell551">
            <text:p text:style-name="P552">37</text:p>
          </table:table-cell>
          <table:table-cell table:style-name="TableCell553">
            <text:p text:style-name="P554">Hanna Latos</text:p>
          </table:table-cell>
          <table:table-cell table:style-name="TableCell555">
            <text:p text:style-name="P556">Pracownia muzyczna ,,Pozytywka" w Bolesławiu</text:p>
          </table:table-cell>
          <table:table-cell table:style-name="TableCell557">
            <text:p text:style-name="P558">IV - VIII</text:p>
          </table:table-cell>
          <table:table-cell table:style-name="TableCell559">
            <text:p text:style-name="P560">,,Wielkie nieba" ,,kolęda Maryi"</text:p>
          </table:table-cell>
          <table:table-cell table:style-name="TableCell561">
            <text:p text:style-name="P562">brak</text:p>
          </table:table-cell>
          <table:table-cell table:style-name="TableCell563">
            <text:p text:style-name="P564">4.12. <text:s/>godz. <text:s/>11 15</text:p>
          </table:table-cell>
        </table:table-row>
        <text:soft-page-break/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Hanna Nowak</text:p>
          </table:table-cell>
          <table:table-cell table:style-name="TableCell570">
            <text:p text:style-name="P571">MOKSiR w Chrzanowie</text:p>
          </table:table-cell>
          <table:table-cell table:style-name="TableCell572">
            <text:p text:style-name="P573">IV - VIII</text:p>
          </table:table-cell>
          <table:table-cell table:style-name="TableCell574">
            <text:p text:style-name="P575">,,Przybieżeli do Betlejem" ,,W ten grudniowy dzień"</text:p>
          </table:table-cell>
          <table:table-cell table:style-name="TableCell576">
            <text:p text:style-name="P577">pendrive</text:p>
          </table:table-cell>
          <table:table-cell table:style-name="TableCell578">
            <text:p text:style-name="P579">6.12. <text:s/>godz. <text:s/>12 45</text:p>
          </table:table-cell>
        </table:table-row>
        <table:table-row table:style-name="TableRow580">
          <table:table-cell table:style-name="TableCell581">
            <text:p text:style-name="P582">40</text:p>
          </table:table-cell>
          <table:table-cell table:style-name="TableCell583">
            <text:p text:style-name="P584">Julia Kaczmarska</text:p>
          </table:table-cell>
          <table:table-cell table:style-name="TableCell585">
            <text:p text:style-name="P586">MOKSiR w Chrzanowie</text:p>
          </table:table-cell>
          <table:table-cell table:style-name="TableCell587">
            <text:p text:style-name="P588">IV - VIII</text:p>
          </table:table-cell>
          <table:table-cell table:style-name="TableCell589">
            <text:p text:style-name="P590">,,Maleńka<text:s/>miłość" ,,Gdy śliczna panna"</text:p>
          </table:table-cell>
          <table:table-cell table:style-name="TableCell591">
            <text:p text:style-name="P592">mikrofon mp3</text:p>
          </table:table-cell>
          <table:table-cell table:style-name="TableCell593">
            <text:p text:style-name="P594">6.12 <text:s/>godz. <text:s/>12 45</text:p>
          </table:table-cell>
        </table:table-row>
        <table:table-row table:style-name="TableRow595">
          <table:table-cell table:style-name="TableCell596">
            <text:p text:style-name="P597">41</text:p>
          </table:table-cell>
          <table:table-cell table:style-name="TableCell598">
            <text:p text:style-name="P599">Kaja Wrona</text:p>
          </table:table-cell>
          <table:table-cell table:style-name="TableCell600">
            <text:p text:style-name="P601">Ognisko Muzyczne ,,Żaczek" w Olkuszu</text:p>
          </table:table-cell>
          <table:table-cell table:style-name="TableCell602">
            <text:p text:style-name="P603">IV - VIII</text:p>
          </table:table-cell>
          <table:table-cell table:style-name="TableCell604">
            <text:p text:style-name="P605">,,lulajże Jezuniu" ,,25 grudnia"</text:p>
          </table:table-cell>
          <table:table-cell table:style-name="TableCell606">
            <text:p text:style-name="P607">mikrofon</text:p>
          </table:table-cell>
          <table:table-cell table:style-name="TableCell608">
            <text:p text:style-name="P609">5.12. <text:s text:c="2"/>godz. 10 15</text:p>
          </table:table-cell>
        </table:table-row>
        <table:table-row table:style-name="TableRow610">
          <table:table-cell table:style-name="TableCell611">
            <text:p text:style-name="P612">42</text:p>
          </table:table-cell>
          <table:table-cell table:style-name="TableCell613">
            <text:p text:style-name="P614">Katarzyna Sioła</text:p>
          </table:table-cell>
          <table:table-cell table:style-name="TableCell615">
            <text:p text:style-name="P616">Ognisko Muzyczne ,,Żaczek" w Olkuszu</text:p>
          </table:table-cell>
          <table:table-cell table:style-name="TableCell617">
            <text:p text:style-name="P618">IV - VIII</text:p>
          </table:table-cell>
          <table:table-cell table:style-name="TableCell619">
            <text:p text:style-name="P620">,,Bambino Jazzu" ,,Oj maluśki maluśki"</text:p>
          </table:table-cell>
          <table:table-cell table:style-name="TableCell621">
            <text:p text:style-name="P622">mikrofon mp3</text:p>
          </table:table-cell>
          <table:table-cell table:style-name="TableCell623">
            <text:p text:style-name="P624">5.12. <text:s/>godz. 10 15</text:p>
          </table:table-cell>
        </table:table-row>
        <table:table-row table:style-name="TableRow625">
          <table:table-cell table:style-name="TableCell626">
            <text:p text:style-name="P627">43</text:p>
          </table:table-cell>
          <table:table-cell table:style-name="TableCell628">
            <text:p text:style-name="P629">Lena Rosikoń</text:p>
          </table:table-cell>
          <table:table-cell table:style-name="TableCell630">
            <text:p text:style-name="P631">Pracownia muzyczna ,,Pozytywka" w Bolesławiu</text:p>
          </table:table-cell>
          <table:table-cell table:style-name="TableCell632">
            <text:p text:style-name="P633">IV - VIII</text:p>
          </table:table-cell>
          <table:table-cell table:style-name="TableCell634">
            <text:p text:style-name="P635">,,Skrzypi wóz" ,,Pastorałka anielska"</text:p>
          </table:table-cell>
          <table:table-cell table:style-name="TableCell636">
            <text:p text:style-name="P637">brak</text:p>
          </table:table-cell>
          <table:table-cell table:style-name="TableCell638">
            <text:p text:style-name="P639">4.12. <text:s/>godz. <text:s/>11 15</text:p>
          </table:table-cell>
        </table:table-row>
        <table:table-row table:style-name="TableRow640">
          <table:table-cell table:style-name="TableCell641">
            <text:p text:style-name="P642">44</text:p>
          </table:table-cell>
          <table:table-cell table:style-name="TableCell643">
            <text:p text:style-name="P644">Maja Lesikowska</text:p>
          </table:table-cell>
          <table:table-cell table:style-name="TableCell645">
            <text:p text:style-name="P646">Pracownia muzyczna<text:s/>,,Pozytywka" w Bolesławiu</text:p>
          </table:table-cell>
          <table:table-cell table:style-name="TableCell647">
            <text:p text:style-name="P648">IV - VIII</text:p>
          </table:table-cell>
          <table:table-cell table:style-name="TableCell649">
            <text:p text:style-name="P650">,,Oj maluśki" <text:s/>,,Już prawie kres"</text:p>
          </table:table-cell>
          <table:table-cell table:style-name="TableCell651">
            <text:p text:style-name="P652">brak</text:p>
          </table:table-cell>
          <table:table-cell table:style-name="TableCell653">
            <text:p text:style-name="P654">4.12 <text:s/>godz. <text:s/>11 15</text:p>
          </table:table-cell>
        </table:table-row>
        <table:table-row table:style-name="TableRow655">
          <table:table-cell table:style-name="TableCell656">
            <text:p text:style-name="P657">45</text:p>
          </table:table-cell>
          <table:table-cell table:style-name="TableCell658">
            <text:p text:style-name="P659">Maja Wodecka</text:p>
          </table:table-cell>
          <table:table-cell table:style-name="TableCell660">
            <text:p text:style-name="P661">MOKiR w Chrzanowie</text:p>
          </table:table-cell>
          <table:table-cell table:style-name="TableCell662">
            <text:p text:style-name="P663">IV - VIII</text:p>
          </table:table-cell>
          <table:table-cell table:style-name="TableCell664">
            <text:p text:style-name="P665">,,Jasna kolęda" ,,W żłobie leży"</text:p>
          </table:table-cell>
          <table:table-cell table:style-name="TableCell666">
            <text:p text:style-name="P667">brak</text:p>
          </table:table-cell>
          <table:table-cell table:style-name="TableCell668">
            <text:p text:style-name="P669">6.12. <text:s/>godz. <text:s/>12 45</text:p>
          </table:table-cell>
        </table:table-row>
        <table:table-row table:style-name="TableRow670">
          <table:table-cell table:style-name="TableCell671">
            <text:p text:style-name="P672">46</text:p>
          </table:table-cell>
          <table:table-cell table:style-name="TableCell673">
            <text:p text:style-name="P674">Malwina Staszczyk</text:p>
          </table:table-cell>
          <table:table-cell table:style-name="TableCell675">
            <text:p text:style-name="P676">MOKiR w Chrzanowie</text:p>
          </table:table-cell>
          <table:table-cell table:style-name="TableCell677">
            <text:p text:style-name="P678">IV - VIII</text:p>
          </table:table-cell>
          <table:table-cell table:style-name="TableCell679">
            <text:p text:style-name="P680">,,Ta święta noc" ,,Nie było miejsca dla ciebie"</text:p>
          </table:table-cell>
          <table:table-cell table:style-name="TableCell681">
            <text:p text:style-name="P682">brak</text:p>
          </table:table-cell>
          <table:table-cell table:style-name="TableCell683">
            <text:p text:style-name="P684">6.12. <text:s/>godz. 12 45</text:p>
          </table:table-cell>
        </table:table-row>
        <table:table-row table:style-name="TableRow685">
          <table:table-cell table:style-name="TableCell686">
            <text:p text:style-name="P687">48</text:p>
          </table:table-cell>
          <table:table-cell table:style-name="TableCell688">
            <text:p text:style-name="P689">Nadia Wolner</text:p>
          </table:table-cell>
          <table:table-cell table:style-name="TableCell690">
            <text:p text:style-name="P691">Połomia</text:p>
          </table:table-cell>
          <table:table-cell table:style-name="TableCell692">
            <text:p text:style-name="P693">IV - VII</text:p>
          </table:table-cell>
          <table:table-cell table:style-name="TableCell694">
            <text:p text:style-name="P695">,,W wśród nocnej ciszy" ,,Pan niebios"</text:p>
          </table:table-cell>
          <table:table-cell table:style-name="TableCell696">
            <text:p text:style-name="P697">mikrofon</text:p>
          </table:table-cell>
          <table:table-cell table:style-name="TableCell698">
            <text:p text:style-name="P699">6.12. <text:s text:c="2"/>godz. <text:s/>11 15</text:p>
          </table:table-cell>
        </table:table-row>
        <table:table-row table:style-name="TableRow700">
          <table:table-cell table:style-name="TableCell701">
            <text:p text:style-name="P702">50</text:p>
          </table:table-cell>
          <table:table-cell table:style-name="TableCell703">
            <text:p text:style-name="P704">Nikola Lekston</text:p>
          </table:table-cell>
          <table:table-cell table:style-name="TableCell705">
            <text:p text:style-name="P706">Pracownia muzyczna ,,Pozytywka" w Bolesławiu</text:p>
          </table:table-cell>
          <table:table-cell table:style-name="TableCell707">
            <text:p text:style-name="P708">IV - VII</text:p>
          </table:table-cell>
          <table:table-cell table:style-name="TableCell709">
            <text:p text:style-name="P710">,,Bambino Jazzu" ,,Pastorałka od serca do ucha"</text:p>
          </table:table-cell>
          <table:table-cell table:style-name="TableCell711">
            <text:p text:style-name="P712">brak</text:p>
          </table:table-cell>
          <table:table-cell table:style-name="TableCell713">
            <text:p text:style-name="P714">4.12. <text:s text:c="2"/>godz. <text:s/>11 15</text:p>
          </table:table-cell>
        </table:table-row>
        <table:table-row table:style-name="TableRow715">
          <table:table-cell table:style-name="TableCell716">
            <text:p text:style-name="P717">53</text:p>
          </table:table-cell>
          <table:table-cell table:style-name="TableCell718">
            <text:p text:style-name="P719">Wiktoria Staniszewska</text:p>
          </table:table-cell>
          <table:table-cell table:style-name="TableCell720">
            <text:p text:style-name="P721">MOKiR w Chrzanowie</text:p>
          </table:table-cell>
          <table:table-cell table:style-name="TableCell722">
            <text:p text:style-name="P723">IV - VII</text:p>
          </table:table-cell>
          <table:table-cell table:style-name="TableCell724">
            <text:p text:style-name="P725">,,Cicha noc" ,,Hej w dzień narodzenia" ,</text:p>
          </table:table-cell>
          <table:table-cell table:style-name="TableCell726">
            <text:p text:style-name="P727">mikrofon mp3</text:p>
          </table:table-cell>
          <table:table-cell table:style-name="TableCell728">
            <text:p text:style-name="P729">6.12 <text:s/>godz. <text:s/>12 45</text:p>
          </table:table-cell>
        </table:table-row>
        <text:soft-page-break/>
        <table:table-row table:style-name="TableRow730">
          <table:table-cell table:style-name="TableCell731">
            <text:p text:style-name="P732">54</text:p>
          </table:table-cell>
          <table:table-cell table:style-name="TableCell733">
            <text:p text:style-name="P734">Zofia Tarasów</text:p>
          </table:table-cell>
          <table:table-cell table:style-name="TableCell735">
            <text:p text:style-name="P736">Pracownia muzyczna<text:s/>,,Pozytywka" w Bolesławiu</text:p>
          </table:table-cell>
          <table:table-cell table:style-name="TableCell737">
            <text:p text:style-name="P738">IV - VII</text:p>
          </table:table-cell>
          <table:table-cell table:style-name="TableCell739">
            <text:p text:style-name="P740">,,Kolęda dla Piotra" ,,Ucichłeś Jezuleńku"</text:p>
          </table:table-cell>
          <table:table-cell table:style-name="TableCell741">
            <text:p text:style-name="P742">brak</text:p>
          </table:table-cell>
          <table:table-cell table:style-name="TableCell743">
            <text:p text:style-name="P744">4.12 <text:s text:c="3"/>godz. <text:s/>11 15</text:p>
          </table:table-cell>
        </table:table-row>
        <table:table-row table:style-name="TableRow745">
          <table:table-cell table:style-name="TableCell746">
            <text:p text:style-name="P747">55</text:p>
          </table:table-cell>
          <table:table-cell table:style-name="TableCell748">
            <text:p text:style-name="P749">tercet ,,Triola"</text:p>
          </table:table-cell>
          <table:table-cell table:style-name="TableCell750">
            <text:p text:style-name="P751">Studio Maciej w Zabrzu</text:p>
          </table:table-cell>
          <table:table-cell table:style-name="TableCell752">
            <text:p text:style-name="P753">IV - VII</text:p>
          </table:table-cell>
          <table:table-cell table:style-name="TableCell754">
            <text:p text:style-name="P755">,,A cóż z tą dzieciną" ,,Przybieżeli do Betlejem"</text:p>
          </table:table-cell>
          <table:table-cell table:style-name="TableCell756">
            <text:p text:style-name="P757">3 mikrofony</text:p>
          </table:table-cell>
          <table:table-cell table:style-name="TableCell758">
            <text:p text:style-name="P759">6.12 <text:s/>godz. <text:s/>11 15</text:p>
          </table:table-cell>
        </table:table-row>
        <table:table-row table:style-name="TableRow760">
          <table:table-cell table:style-name="TableCell761">
            <text:p text:style-name="P762">56</text:p>
          </table:table-cell>
          <table:table-cell table:style-name="TableCell763">
            <text:p text:style-name="P764">Zespół<text:s/>folklorystyczny ,,Dąbrowa"</text:p>
          </table:table-cell>
          <table:table-cell table:style-name="TableCell765">
            <text:p text:style-name="P766">Młodzieżowy Ośrodek Pracy Twórczej w Dobrawie Górniczej</text:p>
          </table:table-cell>
          <table:table-cell table:style-name="TableCell767">
            <text:p text:style-name="P768">IV - VII</text:p>
          </table:table-cell>
          <table:table-cell table:style-name="TableCell769">
            <text:p text:style-name="P770">,,Przychodzimy tutaj ubodzy ludzie" ,,W dzień narodzenia" ,,Gospodarzowi"</text:p>
          </table:table-cell>
          <table:table-cell table:style-name="TableCell771">
            <text:p text:style-name="P772">6 mikrofonów w tym 3 zbiorcze pianino</text:p>
          </table:table-cell>
          <table:table-cell table:style-name="TableCell773">
            <text:p text:style-name="P774">7.12. <text:s/>godz. <text:s/>15 00</text:p>
          </table:table-cell>
        </table:table-row>
        <table:table-row table:style-name="TableRow775">
          <table:table-cell table:style-name="TableCell776">
            <text:p text:style-name="P777">58</text:p>
          </table:table-cell>
          <table:table-cell table:style-name="TableCell778">
            <text:p text:style-name="P779">Zespół wokalny<text:s/>,,Pozytywki"</text:p>
          </table:table-cell>
          <table:table-cell table:style-name="TableCell780">
            <text:p text:style-name="P781">Pracownia muzyczna ,,Pozytywka" w Bolesławiu</text:p>
          </table:table-cell>
          <table:table-cell table:style-name="TableCell782">
            <text:p text:style-name="P783">IV - VII</text:p>
          </table:table-cell>
          <table:table-cell table:style-name="TableCell784">
            <text:p text:style-name="P785">,,Jezusa narodzonego" ,,Cieszmy się i pod niebiosy" ,,jadą kolędnicy"</text:p>
          </table:table-cell>
          <table:table-cell table:style-name="TableCell786">
            <text:p text:style-name="P787">6 mikrofonów</text:p>
          </table:table-cell>
          <table:table-cell table:style-name="TableCell788">
            <text:p text:style-name="P789">4.12. <text:s text:c="2"/>godz. <text:s/>11 15</text:p>
          </table:table-cell>
        </table:table-row>
        <table:table-row table:style-name="TableRow790">
          <table:table-cell table:style-name="TableCell791">
            <text:p text:style-name="P792">59</text:p>
          </table:table-cell>
          <table:table-cell table:style-name="TableCell793">
            <text:p text:style-name="P794">Magdalena Grzywa</text:p>
          </table:table-cell>
          <table:table-cell table:style-name="TableCell795">
            <text:p text:style-name="P796">SP 11 Jaworzno</text:p>
          </table:table-cell>
          <table:table-cell table:style-name="TableCell797">
            <text:p text:style-name="P798">IV - VII</text:p>
          </table:table-cell>
          <table:table-cell table:style-name="TableCell799">
            <text:p text:style-name="P800">,,Bóg się rodzi" ,,My wciąż<text:s/>idziemy do Betlejem"</text:p>
          </table:table-cell>
          <table:table-cell table:style-name="TableCell801">
            <text:p text:style-name="P802">pendrive</text:p>
          </table:table-cell>
          <table:table-cell table:style-name="TableCell803">
            <text:p text:style-name="P804">4.12. <text:s text:c="2"/>godz. <text:s/>9 00</text:p>
          </table:table-cell>
        </table:table-row>
        <table:table-row table:style-name="TableRow805">
          <table:table-cell table:style-name="TableCell806">
            <text:p text:style-name="P807">60</text:p>
          </table:table-cell>
          <table:table-cell table:style-name="TableCell808">
            <text:p text:style-name="P809">Aleksandra Rymarczyk</text:p>
          </table:table-cell>
          <table:table-cell table:style-name="TableCell810">
            <text:p text:style-name="P811">SP 8 Jaworzno</text:p>
          </table:table-cell>
          <table:table-cell table:style-name="TableCell812">
            <text:p text:style-name="P813">IV - VII</text:p>
          </table:table-cell>
          <table:table-cell table:style-name="TableCell814">
            <text:p text:style-name="P815">,,Noel" ,,Przybieżeli do Betlejem"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5.12 godz, 9 00</text:p>
          </table:table-cell>
        </table:table-row>
        <table:table-row table:style-name="TableRow820">
          <table:table-cell table:style-name="TableCell821">
            <text:p text:style-name="P822">61</text:p>
          </table:table-cell>
          <table:table-cell table:style-name="TableCell823">
            <text:p text:style-name="P824">Nadia Siewniak</text:p>
          </table:table-cell>
          <table:table-cell table:style-name="TableCell825">
            <text:p text:style-name="P826">SP 8 Jaworzno</text:p>
          </table:table-cell>
          <table:table-cell table:style-name="TableCell827">
            <text:p text:style-name="P828">IV - VII</text:p>
          </table:table-cell>
          <table:table-cell table:style-name="TableCell829">
            <text:p text:style-name="P830">,,Cicha noc" ,,Przybieżeli do Betlejem"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5.12 <text:s text:c="2"/>godz. 9 00</text:p>
          </table:table-cell>
        </table:table-row>
        <table:table-row table:style-name="TableRow835">
          <table:table-cell table:style-name="TableCell836">
            <text:p text:style-name="P837">62</text:p>
          </table:table-cell>
          <table:table-cell table:style-name="TableCell838">
            <text:p text:style-name="P839">Amelia Norman</text:p>
          </table:table-cell>
          <table:table-cell table:style-name="TableCell840">
            <text:p text:style-name="P841">SP 8 Jaworzno</text:p>
          </table:table-cell>
          <table:table-cell table:style-name="TableCell842">
            <text:p text:style-name="P843">IV - VII</text:p>
          </table:table-cell>
          <table:table-cell table:style-name="TableCell844">
            <text:p text:style-name="P845">,,Pastorałka od serca do ucha" ,,Gdy się Chrystus rodzi"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5.12 <text:s text:c="2"/>godz. 9 00</text:p>
          </table:table-cell>
        </table:table-row>
        <table:table-row table:style-name="TableRow850">
          <table:table-cell table:style-name="TableCell851">
            <text:p text:style-name="P852">63</text:p>
          </table:table-cell>
          <table:table-cell table:style-name="TableCell853">
            <text:p text:style-name="P854">Amelia Rydzewska</text:p>
          </table:table-cell>
          <table:table-cell table:style-name="TableCell855">
            <text:p text:style-name="P856">SP 8 Jaworzno</text:p>
          </table:table-cell>
          <table:table-cell table:style-name="TableCell857">
            <text:p text:style-name="P858">IV - VII</text:p>
          </table:table-cell>
          <table:table-cell table:style-name="TableCell859">
            <text:p text:style-name="P860">,,triumfy Króla niebieskiego" ,,Przybieżeli do Betlejem"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5.12 <text:s text:c="2"/>godz. 9 00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4</text:p>
          </table:table-cell>
          <table:table-cell table:style-name="TableCell883">
            <text:p text:style-name="P884">Malwina Dołba</text:p>
          </table:table-cell>
          <table:table-cell table:style-name="TableCell885">
            <text:p text:style-name="P886">Studio Efendi Clue Sławków</text:p>
          </table:table-cell>
          <table:table-cell table:style-name="TableCell887">
            <text:p text:style-name="P888">IV - VIII</text:p>
          </table:table-cell>
          <table:table-cell table:style-name="TableCell889">
            <text:p text:style-name="P890">Kolęda o ludzkim zrozumieniu</text:p>
            <text:p text:style-name="P891">Przybieżeli do Betlejem</text:p>
          </table:table-cell>
          <table:table-cell table:style-name="TableCell892">
            <text:p text:style-name="P893">E mail</text:p>
          </table:table-cell>
          <table:table-cell table:style-name="TableCell894">
            <text:p text:style-name="P895">6.12 <text:s text:c="2"/>godz. 9 00</text:p>
          </table:table-cell>
        </table:table-row>
        <table:table-row table:style-name="TableRow896">
          <table:table-cell table:style-name="TableCell897">
            <text:p text:style-name="P898">65</text:p>
          </table:table-cell>
          <table:table-cell table:style-name="TableCell899">
            <text:p text:style-name="P900">Emilia Rzońca</text:p>
          </table:table-cell>
          <table:table-cell table:style-name="TableCell901">
            <text:p text:style-name="P902">MOK Bukowno</text:p>
          </table:table-cell>
          <table:table-cell table:style-name="TableCell903">
            <text:p text:style-name="P904">IV - VIII</text:p>
          </table:table-cell>
          <table:table-cell table:style-name="TableCell905">
            <text:p text:style-name="P906">Kolęda</text:p>
            <text:p text:style-name="P907">Gore gwiazda</text:p>
          </table:table-cell>
          <table:table-cell table:style-name="TableCell908">
            <text:p text:style-name="P909">E mail</text:p>
          </table:table-cell>
          <table:table-cell table:style-name="TableCell910">
            <text:p text:style-name="P911">6.12 <text:s/>godz. 9 00</text:p>
          </table:table-cell>
        </table:table-row>
        <table:table-row table:style-name="TableRow912">
          <table:table-cell table:style-name="TableCell913">
            <text:p text:style-name="P914">66<text:s/></text:p>
          </table:table-cell>
          <table:table-cell table:style-name="TableCell915">
            <text:p text:style-name="P916">Justyna Olas</text:p>
          </table:table-cell>
          <table:table-cell table:style-name="TableCell917">
            <text:p text:style-name="P918">SP 17 Jaworzno</text:p>
          </table:table-cell>
          <table:table-cell table:style-name="TableCell919">
            <text:p text:style-name="P920">IV -<text:s/>VIII</text:p>
          </table:table-cell>
          <table:table-cell table:style-name="TableCell921">
            <text:p text:style-name="P922">Nie było miejsca dla Ciebie</text:p>
            <text:p text:style-name="P923">Betlejemskie pole</text:p>
          </table:table-cell>
          <table:table-cell table:style-name="TableCell924">
            <text:p text:style-name="P925">Pendriv<text:s/></text:p>
          </table:table-cell>
          <table:table-cell table:style-name="TableCell926">
            <text:p text:style-name="P927">4.12. <text:s/>godz. 9 00</text:p>
          </table:table-cell>
        </table:table-row>
        <table:table-row table:style-name="TableRow928">
          <table:table-cell table:style-name="TableCell929">
            <text:p text:style-name="P930">67</text:p>
          </table:table-cell>
          <table:table-cell table:style-name="TableCell931">
            <text:p text:style-name="P932">Alicja Bąk</text:p>
          </table:table-cell>
          <table:table-cell table:style-name="TableCell933">
            <text:p text:style-name="P934">Indyw.</text:p>
          </table:table-cell>
          <table:table-cell table:style-name="TableCell935">
            <text:p text:style-name="P936">IV - VIII</text:p>
          </table:table-cell>
          <table:table-cell table:style-name="TableCell937">
            <text:p text:style-name="P938">Mario, czy już wiesz</text:p>
            <text:p text:style-name="P939">Jezus malusieńki</text:p>
            <text:p text:style-name="P940"/>
          </table:table-cell>
          <table:table-cell table:style-name="TableCell941">
            <text:p text:style-name="P942">pendriw</text:p>
          </table:table-cell>
          <table:table-cell table:style-name="TableCell943">
            <text:p text:style-name="P944">4.12 <text:s text:c="2"/>godz. 9 00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oet1</meta:initial-creator>
    <dc:creator>Grzegorz G</dc:creator>
    <meta:creation-date>2023-11-30T13:32:00Z</meta:creation-date>
    <dc:date>2023-11-30T13:42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16" meta:character-count="7800" meta:row-count="55" meta:non-whitespace-character-count="6699"/>
  </office:meta>
</office:document-meta>
</file>