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83348"/>
    </style:style>
    <style:style style:name="P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65a10"/>
    </style:style>
    <style:style style:name="P4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65a10" style:font-size-asian="12pt" style:font-name-complex="Times New Roman1" style:font-size-complex="12pt"/>
    </style:style>
    <style:style style:name="P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83348" style:font-size-asian="12pt" style:font-name-complex="Times New Roman1" style:font-size-complex="12pt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paragraph-rsid="00083348" style:font-size-asian="12pt" style:font-name-complex="Times New Roman1" style:font-size-complex="12pt"/>
    </style:style>
    <style:style style:name="P8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065a10" officeooo:paragraph-rsid="00065a10" style:font-size-asian="12pt" style:font-name-complex="Times New Roman1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6pt" officeooo:rsid="00065a10" officeooo:paragraph-rsid="00083348" style:font-size-asian="16pt" style:font-name-complex="Times New Roman1" style:font-size-complex="16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officeooo:paragraph-rsid="00065a10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officeooo:rsid="000ae003"/>
    </style:style>
    <style:style style:name="T3" style:family="text">
      <style:text-properties fo:font-size="12pt" fo:font-style="italic" officeooo:rsid="00065a10" style:font-size-asian="12pt" style:font-style-asian="italic" style:font-size-complex="12pt" style:font-style-complex="italic"/>
    </style:style>
    <style:style style:name="T4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KARTA ZGŁOSZEŃ </text:p>
      <text:p text:style-name="P10">KONKURS LITERACK<text:span text:style-name="T2">I „STRZYGA NA STRZESZE”</text:span></text:p>
      <text:p text:style-name="P10"/>
      <text:p text:style-name="P10"/>
      <text:p text:style-name="P11"/>
      <text:p text:style-name="P12"><text:span text:style-name="T3">………………………………………………..……..</text:span>……………………………………………………...</text:p>
      <text:p text:style-name="P5">tytuł <text:span text:style-name="T2">pracy</text:span></text:p>
      <text:p text:style-name="P5"/>
      <text:p text:style-name="P5">……………………………………………………………………………………………………...</text:p>
      <text:p text:style-name="P5">imię, nazwisko, wiek autora,</text:p>
      <text:p text:style-name="P2"/>
      <text:p text:style-name="P5">………………………………………………………………………………………………………</text:p>
      <text:p text:style-name="P5">adres zamieszkania, numer telefonu kontaktowego,</text:p>
      <text:p text:style-name="P3"/>
      <text:p text:style-name="P4">………………………………………………………………………………………………………adres e-mail autora,</text:p>
      <text:p text:style-name="P3"/>
      <text:p text:style-name="P4">………………………………………………………………………………………………………nazwa i adres szkoły, </text:p>
      <text:p text:style-name="P3"/>
      <text:p text:style-name="P4">………………………………………………………………………………………………………imię i nazwisko nauczyciela – opiekuna,</text:p>
      <text:p text:style-name="P7"/>
      <text:p text:style-name="P6"/>
      <text:p text:style-name="P1"><text:span text:style-name="T1">Prace należy przesłać na adres: </text:span><text:a xlink:type="simple" xlink:href="mailto:mdk.jaworzno@o2.pl" text:style-name="Default_20_Style" text:visited-style-name="Default_20_Style"><text:span text:style-name="T4">mdk.jaworzno@o2.pl</text:span></text:a><text:span text:style-name="T4"> <text:s text:c="117"/></text:span></text:p>
      <text:p text:style-name="P6"/>
      <text:p text:style-name="P6">Zgoda na nieodpłatne publikowanie pracy na stronie internetowej MDK im. Jaworzniaków w Jaworzni<text:span text:style-name="T2">e</text:span> <text:span text:style-name="T2">oraz w miesięczniku „MłoDek”</text:span></text:p>
      <text:p text:style-name="P6"/>
      <text:p text:style-name="P8">WYRAŻAM ZGODĘ ………………………………………………………………………………..</text:p>
      <text:p text:style-name="P9">podpis</text:p>
      <text:p text:style-name="P6"/>
      <text:p text:style-name="P6"><text:s text:c="22"/></text:p>
      <text:p text:style-name="P6"/>
      <text:p text:style-name="P1"><text:a xlink:type="simple" xlink:href="mailto:konstancja.zarzycka@mdk.jaworzno.edu.pl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>
      <style:text-properties fo:font-size="12pt" style:font-size-asian="12pt" style:font-size-complex="12pt"/>
    </style:style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>
      <style:text-properties fo:font-size="12pt" style:font-size-asian="12pt" style:font-size-complex="12pt"/>
    </style:style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>
      <style:text-properties fo:font-size="12pt" style:font-size-asian="12pt" style:font-size-complex="12pt"/>
    </style:style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>
      <style:text-properties style:font-name-complex="Courier New" style:font-family-complex="'Courier New'" style:font-family-generic-complex="system" style:font-pitch-complex="variable"/>
    </style:style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>
      <style:text-properties fo:font-size="12pt" style:font-size-asian="12pt" style:font-size-complex="12pt"/>
    </style:style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>
      <style:text-properties fo:font-weight="normal" style:font-weight-asian="normal"/>
    </style:style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>
      <style:text-properties fo:font-size="12pt" style:font-size-asian="12pt" style:font-size-complex="12pt"/>
    </style:style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2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4M26S</meta:editing-duration>
    <meta:editing-cycles>9</meta:editing-cycles>
    <meta:generator>LibreOffice/7.4.2.3$Windows_X86_64 LibreOffice_project/382eef1f22670f7f4118c8c2dd222ec7ad009daf</meta:generator>
    <dc:date>2024-03-14T13:31:32.369000000</dc:date>
    <meta:document-statistic meta:table-count="0" meta:image-count="0" meta:object-count="0" meta:page-count="1" meta:paragraph-count="16" meta:word-count="60" meta:character-count="833" meta:non-whitespace-character-count="645"/>
  </office:meta>
</office:document-meta>
</file>