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65a10"/>
    </style:style>
    <style:style style:name="P2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83348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65a10"/>
    </style:style>
    <style:style style:name="P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65a10" style:font-size-asian="12pt" style:font-name-complex="Times New Roman1" style:font-size-complex="12pt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3348" style:font-size-asian="12pt" style:font-name-complex="Times New Roman1" style:font-size-complex="12pt"/>
    </style:style>
    <style:style style:name="P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65a10" officeooo:paragraph-rsid="00065a10" style:font-size-asian="12pt" style:font-name-complex="Times New Roman1" style:font-size-complex="12pt"/>
    </style:style>
    <style:style style:name="P9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065a10" officeooo:paragraph-rsid="00065a10" style:font-size-asian="12pt" style:font-name-complex="Times New Roman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6pt" officeooo:rsid="00065a10" officeooo:paragraph-rsid="00083348" style:font-size-asian="16pt" style:font-name-complex="Times New Roman1" style:font-size-complex="16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officeooo:paragraph-rsid="000eab41"/>
    </style:style>
    <style:style style:name="P1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3348" style:font-size-asian="12pt" style:font-name-complex="Times New Roman1" style:font-size-complex="12pt"/>
    </style:style>
    <style:style style:name="P1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65a10" style:font-size-asian="12pt" style:font-name-complex="Times New Roman1" style:font-size-complex="12pt"/>
    </style:style>
    <style:style style:name="P1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65a10" officeooo:paragraph-rsid="00065a10" style:font-size-asian="12pt" style:font-name-complex="Times New Roman1" style:font-size-complex="12pt"/>
    </style:style>
    <style:style style:name="P1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65a10" officeooo:paragraph-rsid="000eab41" style:font-size-asian="12pt" style:font-name-complex="Times New Roman1" style:font-size-complex="12pt"/>
    </style:style>
    <style:style style:name="P1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065a10" officeooo:paragraph-rsid="00065a10" style:font-size-asian="12pt" style:font-name-complex="Times New Roman1" style:font-size-complex="12pt"/>
    </style:style>
    <style:style style:name="P1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065a10" officeooo:paragraph-rsid="000eab41" style:font-size-asian="12pt" style:font-name-complex="Times New Roman1" style:font-size-complex="12pt"/>
    </style:style>
    <style:style style:name="P19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eab41" officeooo:paragraph-rsid="000eab41" style:font-size-asian="12pt" style:font-name-complex="Times New Roman1" style:font-size-complex="12pt"/>
    </style:style>
    <style:style style:name="P20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83348"/>
    </style:style>
    <style:style style:name="P21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eab4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officeooo:rsid="000ae003"/>
    </style:style>
    <style:style style:name="T3" style:family="text">
      <style:text-properties officeooo:rsid="000cc00b"/>
    </style:style>
    <style:style style:name="T4" style:family="text">
      <style:text-properties officeooo:rsid="000eab41"/>
    </style:style>
    <style:style style:name="T5" style:family="text">
      <style:text-properties officeooo:rsid="00158ec7" style:font-name-asian="Times New Roman" style:language-asian="pl" style:country-asian="PL" style:font-name-complex="Arial"/>
    </style:style>
    <style:style style:name="T6" style:family="text">
      <style:text-properties style:font-name="Times New Roman" officeooo:rsid="00158ec7" style:font-name-asian="Times New Roman" style:language-asian="pl" style:country-asian="P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ARTA ZGŁOSZE<text:span text:style-name="T4">NIA</text:span> </text:p>
      <text:p text:style-name="P10">KONKURS <text:span text:style-name="T4">PLASTYCZNY</text:span><text:span text:style-name="T2"> „</text:span><text:span text:style-name="T4">NIE/PROSTA HISTORIA</text:span><text:span text:style-name="T2">”</text:span></text:p>
      <text:p text:style-name="P10"/>
      <text:p text:style-name="P11"/>
      <text:p text:style-name="P5"/>
      <text:p text:style-name="P6">…………………………………………………………………………………………………...</text:p>
      <text:p text:style-name="P6">imię, nazwisko, wiek autora,</text:p>
      <text:p text:style-name="P3"/>
      <text:p text:style-name="P6">………………………………………………………………………………………………………</text:p>
      <text:p text:style-name="P6">adres zamieszkania, numer telefonu kontaktowego,</text:p>
      <text:p text:style-name="P4"/>
      <text:p text:style-name="P5">………………………………………………………………………………………………………adres e-mail autora,</text:p>
      <text:p text:style-name="P4"/>
      <text:p text:style-name="P5">………………………………………………………………………………………………………nazwa i adres szkoły, </text:p>
      <text:p text:style-name="P4"/>
      <text:p text:style-name="P5">………………………………………………………………………………………………………imię i nazwisko nauczyciela – opiekuna, <text:span text:style-name="T4">numer telefonu</text:span></text:p>
      <text:p text:style-name="P1"/>
      <text:p text:style-name="P8"/>
      <text:p text:style-name="P8"/>
      <text:p text:style-name="P8">WYRAŻAM ZGODĘ ………………………………………………………………………………..</text:p>
      <text:p text:style-name="P9"><text:s text:c="28"/>podpis <text:span text:style-name="T4">rodzica/opiekuna prawnego uczestnika/pełnoletniego uczestnika</text:span></text:p>
      <text:p text:style-name="P9"/>
      <text:p text:style-name="P7">zgoda na nieodpłatne publikowanie pracy na stronie internetowej MDK im. Jaworzniaków w Jaworzni<text:span text:style-name="T2">e, </text:span><text:span text:style-name="T4">stronie internetowej Stowarzyszenia „Betlejem”</text:span> <text:span text:style-name="T2">oraz w miesięczniku „MłoDek” </text:span><text:span text:style-name="T4">(MDK)</text:span><text:span text:style-name="T2">.</text:span><text:span text:style-name="T3"> </text:span></text:p>
      <text:p text:style-name="P2"><text:span text:style-name="T1"/></text:p>
      <text:p text:style-name="P2"><text:span text:style-name="T1"/></text:p>
      <text:p text:style-name="P7"/>
      <text:p text:style-name="P16">WYRAŻAM ZGODĘ ………………………………………………………………………………..</text:p>
      <text:p text:style-name="P18"><text:s text:c="25"/>podpis <text:span text:style-name="T4">rodzica/opiekuna prawnego uczestnika/pełnoletniego uczestnika</text:span></text:p>
      <text:p text:style-name="P18"/>
      <text:p text:style-name="P19">na przetwarzanie danych osobowych przez komisję konkursową w celu przeprowadzenia Konkursu Plastycznego „NIE/PROSTA HISTORIA”</text:p>
      <text:p text:style-name="P21"><text:span text:style-name="T1"/></text:p>
      <text:p text:style-name="P21"><text:span text:style-name="T1"/></text:p>
      <text:p text:style-name="P16"/>
      <text:p text:style-name="P16"/>
      <text:p text:style-name="P16">WYRAŻAM ZGODĘ ………………………………………………………………………………..</text:p>
      <text:p text:style-name="P18">podpis <text:span text:style-name="T4">nauczyciela</text:span></text:p>
      <text:p text:style-name="P21"><text:span text:style-name="T1"/></text:p>
      <text:p text:style-name="P19">na przetwarzanie danych osobowych przez komisję konkursową w celu przeprowadzenia Konkursu Plastycznego „NIE/PROSTA HISTORIA”</text:p>
      <text:p text:style-name="P21"><text:span text:style-name="T1"/></text:p>
      <text:p text:style-name="P7"/>
      <text:p text:style-name="P2"><text:span text:style-name="T6"/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ny1" style:family="paragraph">
      <style:paragraph-properties fo:margin-top="0cm" fo:margin-bottom="0.282cm" style:contextual-spacing="false" fo:line-height="102%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Normalny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>
      <style:text-properties fo:font-size="12pt" style:font-size-asian="12pt" style:font-size-complex="12pt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fo:font-size="12pt" style:font-size-asian="12pt" style:font-size-complex="12pt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fo:font-size="12pt" style:font-size-asian="12pt" style:font-size-complex="12pt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fo:font-size="12pt" style:font-size-asian="12pt" style:font-size-complex="12pt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fo:font-weight="normal" style:font-weight-asian="normal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>
      <style:text-properties fo:font-size="12pt" style:font-size-asian="12pt" style:font-size-complex="12pt"/>
    </style:style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2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6T13:36:04.409000000</dc:date>
    <meta:editing-duration>PT1H2M46S</meta:editing-duration>
    <meta:editing-cycles>9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8" meta:word-count="102" meta:character-count="1201" meta:non-whitespace-character-count="1060"/>
  </office:meta>
</office:document-meta>
</file>