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54a47" style:font-size-asian="12pt" style:font-name-complex="Times New Roman1" style:font-size-complex="12pt"/>
    </style:style>
    <style:style style:name="P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54a47" officeooo:paragraph-rsid="00054a47" style:font-size-asian="12pt" style:font-name-complex="Times New Roman1" style:font-size-complex="12pt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54a47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54a47" style:font-size-asian="12pt" style:font-name-complex="Times New Roman1" style:font-size-complex="12pt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6acf1" style:font-size-asian="12pt" style:font-name-complex="Times New Roman1" style:font-size-complex="12pt"/>
    </style:style>
    <style:style style:name="T1" style:family="text">
      <style:text-properties officeooo:rsid="00054a47"/>
    </style:style>
    <style:style style:name="T2" style:family="text">
      <style:text-properties officeooo:rsid="0006a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METRYCZKA</text:p>
      <text:p text:style-name="P1">„<text:span text:style-name="T2">NIE/PROSTA HISTORIA”</text:span></text:p>
      <text:p text:style-name="P1"/>
      <text:p text:style-name="P1"/>
      <text:p text:style-name="P1"/>
      <text:p text:style-name="P1">……………………………………………………………………………………………………...</text:p>
      <text:p text:style-name="P1">imię <text:span text:style-name="T2">i </text:span><text:s/>nazwisko autora, <text:span text:style-name="T2">wiek autora</text:span></text:p>
      <text:p text:style-name="P3"/>
      <text:p text:style-name="P1">………………………………………………………………………………………………………</text:p>
      <text:p text:style-name="P1">numer telefonu kontaktowego</text:p>
      <text:p text:style-name="P3"/>
      <text:p text:style-name="P1">………………………………………………………………………………………………………nazwa szkoły</text:p>
      <text:p text:style-name="P3"/>
      <text:p text:style-name="P5">………………………………………………………………………………………………………imię i nazwisko nauczyciela – opiekuna, <text:span text:style-name="T2">numer telefon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2:43:08.212000000</meta:creation-date>
    <dc:date>2024-04-26T13:39:15.809000000</dc:date>
    <meta:editing-duration>PT4M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8" meta:word-count="23" meta:character-count="317" meta:non-whitespace-character-count="300"/>
  </office:meta>
</office:document-meta>
</file>