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d2bf3"/>
    </style:style>
    <style:style style:name="P2" style:family="paragraph" style:parent-style-name="Standard">
      <style:paragraph-properties fo:text-align="center" style:justify-single-word="false"/>
      <style:text-properties officeooo:paragraph-rsid="001d2bf3"/>
    </style:style>
    <style:style style:name="P3" style:family="paragraph" style:parent-style-name="Standard">
      <style:paragraph-properties fo:text-align="center" style:justify-single-word="false"/>
      <style:text-properties fo:font-size="9pt" officeooo:rsid="001d2bf3" officeooo:paragraph-rsid="001d2bf3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d2bf3" style:font-weight-asian="bold" style:font-weight-complex="bold"/>
    </style:style>
    <style:style style:name="P5" style:family="paragraph" style:parent-style-name="Standard">
      <style:text-properties fo:color="#000000" loext:opacity="100%" style:font-name="Times New Roman" fo:font-size="11pt" officeooo:rsid="001d2bf3" officeooo:paragraph-rsid="001d2bf3" style:font-size-asian="11pt" style:font-name-complex="Arial1" style:font-size-complex="11pt" style:font-style-complex="italic"/>
    </style:style>
    <style:style style:name="P6" style:family="paragraph" style:parent-style-name="Standard">
      <style:text-properties officeooo:paragraph-rsid="001d2bf3"/>
    </style:style>
    <style:style style:name="P7" style:family="paragraph" style:parent-style-name="Standard">
      <style:text-properties officeooo:rsid="00224143" officeooo:paragraph-rsid="00224143"/>
    </style:style>
    <style:style style:name="P8" style:family="paragraph" style:parent-style-name="Standard">
      <style:text-properties fo:font-style="italic" officeooo:rsid="00224143" officeooo:paragraph-rsid="00224143" style:font-style-asian="italic" style:font-style-complex="italic"/>
    </style:style>
    <style:style style:name="T1" style:family="text">
      <style:text-properties officeooo:rsid="001d2bf3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d2bf3" style:font-size-asian="9pt" style:font-size-complex="9pt"/>
    </style:style>
    <style:style style:name="T4" style:family="text">
      <style:text-properties fo:color="#000000" loext:opacity="100%" style:font-name="Times New Roman" fo:font-size="11pt" style:font-size-asian="11pt" style:font-name-complex="Arial1" style:font-size-complex="11pt" style:font-style-complex="italic"/>
    </style:style>
    <style:style style:name="T5" style:family="text">
      <style:text-properties fo:color="#000000" loext:opacity="100%" style:font-name="Times New Roman" fo:font-size="11pt" officeooo:rsid="001d2bf3" style:font-size-asian="11pt" style:font-name-complex="Arial1" style:font-size-complex="11pt" style:font-style-complex="italic"/>
    </style:style>
    <style:style style:name="T6" style:family="text">
      <style:text-properties fo:color="#000000" loext:opacity="100%" style:font-name="Times New Roman" fo:font-size="11pt" officeooo:rsid="00204654" style:font-size-asian="11pt" style:font-name-complex="Arial1" style:font-size-complex="11pt" style:font-style-complex="italic"/>
    </style:style>
    <style:style style:name="T7" style:family="text">
      <style:text-properties fo:color="#000000" loext:opacity="100%" style:font-name="Times New Roman" fo:font-size="11pt" officeooo:rsid="00219a09" style:font-size-asian="11pt" style:font-name-complex="Arial1" style:font-size-complex="11pt" style:font-style-complex="italic"/>
    </style:style>
    <style:style style:name="T8" style:family="text">
      <style:text-properties fo:color="#000000" loext:opacity="100%" style:font-name="Arial1" fo:font-weight="normal" officeooo:rsid="001297c5" style:font-weight-asian="normal" style:font-name-complex="Arial1" style:font-weight-complex="normal"/>
    </style:style>
    <style:style style:name="T9" style:family="text">
      <style:text-properties fo:color="#000000" loext:opacity="100%" style:font-name="Arial1" fo:font-weight="normal" officeooo:rsid="001d2bf3" style:font-weight-asian="normal" style:font-name-complex="Arial1" style:font-weight-complex="normal"/>
    </style:style>
    <style:style style:name="T10" style:family="text">
      <style:text-properties fo:color="#000000" loext:opacity="100%" style:font-name="Arial" fo:font-weight="normal" officeooo:rsid="001297c5" style:font-name-asian="Times New Roman" style:font-weight-asian="normal" style:font-name-complex="Arial1" style:font-weight-complex="normal"/>
    </style:style>
    <style:style style:name="T11" style:family="text">
      <style:text-properties officeooo:rsid="00219a09"/>
    </style:style>
    <style:style style:name="T12" style:family="text">
      <style:text-properties officeooo:rsid="002241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RTA ZGŁOSZENIOWA </text:p>
      <text:p text:style-name="P2">DO UDZIAŁU W X<text:span text:style-name="T1">I</text:span><text:span text:style-name="T11">I</text:span><text:span text:style-name="T1">I </text:span><text:s/><text:span text:style-name="T1">KONKURSIE TALENTÓW SZAŁU NIE MA </text:span><text:s/>JAWORZNO 202<text:span text:style-name="T11">5</text:span></text:p>
      <text:p text:style-name="P2"/>
      <text:p text:style-name="P1"/>
      <text:p text:style-name="P2">SOLISTA - <text:span text:style-name="T1">ZESPÓŁ <text:s/>...........................................................................................................................</text:span> <text:span text:style-name="T3">IMIĘ </text:span><text:span text:style-name="T2">NAZWISKO/ </text:span><text:span text:style-name="T3">NAZWA ZESPOŁU</text:span></text:p>
      <text:p text:style-name="P1"/>
      <text:p text:style-name="P1"><text:span text:style-name="T1">PRZEDSZKOLE/KOŁO/ SZKOŁA <text:s text:c="2"/></text:span>................………………………….......................................…</text:p>
      <text:p text:style-name="P1"/>
      <text:p text:style-name="P1"><text:s text:c="60"/>………………………………………………………………… </text:p>
      <text:p text:style-name="P1"/>
      <text:p text:style-name="P1">ILOŚĆ OSÓB WYSTĘPUJĄCYCH <text:s text:c="3"/>............................... </text:p>
      <text:p text:style-name="P1"/>
      <text:p text:style-name="P1">REPERTUAR <text:s text:c="2"/></text:p>
      <text:p text:style-name="P1">............................................................................................................................................................…</text:p>
      <text:p text:style-name="P3">TYTUŁ UTWORU/RODZAJ WYSTĘPU</text:p>
      <text:p text:style-name="P2"><text:tab/> <text:s/><text:span text:style-name="T1">OPIEKUN</text:span><text:span text:style-name="T12">*</text:span><text:span text:style-name="T1"> </text:span><text:s/>...........................................................................................................................................<text:span text:style-name="T1">I</text:span>mię i Nazwisko oraz telefon kontaktowy/ </text:p>
      <text:p text:style-name="P1"/>
      <text:p text:style-name="P1">Zgłoszenia proszę przysyłać na Adres: Młodzieżowy Dom Kultury, ul. Inwalidów Wojennych 2, 43-603 Jaworzno, lub na e-mail: <text:a xlink:type="simple" xlink:href="mailto:mdk.jaworzno@o2.pl" text:style-name="Internet_20_link" text:visited-style-name="Visited_20_Internet_20_Link">mdk.jaworzno@o2.pl</text:a><text:span text:style-name="T4"> </text:span><text:span text:style-name="T5">TEL. 600481616 </text:span><text:span text:style-name="T6">w terminie do </text:span><text:span text:style-name="T7">21</text:span><text:span text:style-name="T6"> lutego 202</text:span><text:span text:style-name="T7">5</text:span><text:span text:style-name="T6">r.</text:span></text:p>
      <text:p text:style-name="P5"><text:s text:c="81"/></text:p>
      <text:p text:style-name="P1">Oświadczenie: </text:p>
      <text:p text:style-name="P1">1. Wyrażam zgodę na przetwarzanie danych osobowych zawartych w karcie zgłoszeniowej przez Młodzieżowy Dom Kultury im. „Jaworzniaków”, ul. Inwalidów Wojennych 2, 43-603 Jaworzno w celu udziału w <text:span text:style-name="T8">KONKURS</text:span><text:span text:style-name="T9">IE</text:span><text:span text:style-name="T8"> TALENTÓW <text:s/>„</text:span><text:span text:style-name="Strong_20_Emphasis"><text:span text:style-name="T8">SZAŁU NI</text:span></text:span><text:span text:style-name="Strong_20_Emphasis"><text:span text:style-name="T10">É</text:span></text:span><text:span text:style-name="Strong_20_Emphasis"><text:span text:style-name="T8"> MA”</text:span></text:span> w Jaworznie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p>
      <text:p text:style-name="P1">2. Podaję dane osobowe dobrowolnie i oświadczam, że są one zgodne z prawdą.</text:p>
      <text:p text:style-name="P1">3. Zapoznałem (-am) się z treścią klauzuli informacyjnej, w tym z informacją o celu i sposobach przetwarzania danych osobowych oraz prawie dostępu do treści swoich danych i prawie ich poprawiania.</text:p>
      <text:p text:style-name="P1">4. Oświadczam, iż treść Regulaminu <text:span text:style-name="T8">KONKURSU TALENTÓW <text:s/>„</text:span><text:span text:style-name="Strong_20_Emphasis"><text:span text:style-name="T8">SZAŁU NI</text:span></text:span><text:span text:style-name="Strong_20_Emphasis"><text:span text:style-name="T10">É</text:span></text:span><text:span text:style-name="Strong_20_Emphasis"><text:span text:style-name="T8"> MA”</text:span></text:span> jest mi znana.</text:p>
      <text:p text:style-name="P1"><text:span text:style-name="T1">5. </text:span>Wyrażam zgodę na rozpowszechnianie oraz publikowanie wizerunku zarejestrowanego podczas <text:span text:style-name="T8">KONKURSU TALENTÓW <text:s/>„</text:span><text:span text:style-name="Strong_20_Emphasis"><text:span text:style-name="T8">SZAŁU NI</text:span></text:span><text:span text:style-name="Strong_20_Emphasis"><text:span text:style-name="T10">É</text:span></text:span><text:span text:style-name="Strong_20_Emphasis"><text:span text:style-name="T8"> MA”</text:span></text:span> - Jaworzno2018 przez Młodzieżowy Dom Kultury im. „Jaworzniaków”, ul. Inwalidów Wojennych 2, 43-603 Jaworzno, zgodnie z Regulaminem Festiwalu</text:p>
      <text:p text:style-name="P1"/>
      <text:p text:style-name="P1">…………………………………………………………………………….………………………… </text:p>
      <text:p text:style-name="P2">miejscowość data, podpis </text:p>
      <text:p text:style-name="P1">Klauzula informacyjna 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z dnia 04.05.2016 r. L Nr 119/1 informujemy, iż: <text:s/>Administratorem danych osobowych jest Młodzieżowy Dom Kultury im. „Jaworzniaków”, ul. Inwalidów Wojennych 2, 43-603 Jaworzno, reprezentowany przez Dyrektora. </text:p>
      <text:p text:style-name="P7"/>
      <text:p text:style-name="P8">* w przypadku braku OPIEKUNA – przekreślić lub napisać: brak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5T13:41:51.059000000</meta:creation-date>
    <dc:date>2025-01-09T16:27:07.340000000</dc:date>
    <meta:editing-duration>PT21M9S</meta:editing-duration>
    <meta:editing-cycles>5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22" meta:word-count="323" meta:character-count="3009" meta:non-whitespace-character-count="2537"/>
  </office:meta>
</office:document-meta>
</file>