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T3" style:parent-style-name="Domyślnaczcionkaakapitu" style:family="text">
      <style:text-properties style:font-name-asian="Times New Roman" style:language-asian="pl" style:country-asian="PL"/>
    </style:style>
    <style:style style:name="T4" style:parent-style-name="Domyślnaczcionkaakapitu" style:family="text">
      <style:text-properties style:font-name-asian="Times New Roman" style:font-name-complex="Arial" style:language-asian="pl" style:country-asian="PL"/>
    </style:style>
    <style:style style:name="T5" style:parent-style-name="Domyślnaczcionkaakapitu" style:family="text">
      <style:text-properties style:font-name-asian="Times New Roman" style:language-asian="pl" style:country-asian="PL"/>
    </style:style>
    <style:style style:name="T6" style:parent-style-name="Domyślnaczcionkaakapitu" style:family="text">
      <style:text-properties style:font-name-asian="Times New Roman" style:font-name-complex="Arial" style:language-asian="pl" style:country-asian="PL"/>
    </style:style>
    <style:style style:name="T7" style:parent-style-name="Domyślnaczcionkaakapitu" style:family="text">
      <style:text-properties style:font-name-asian="Times New Roman" style:language-asian="pl" style:country-asian="PL"/>
    </style:style>
    <style:style style:name="T8" style:parent-style-name="Domyślnaczcionkaakapitu" style:family="text">
      <style:text-properties style:font-name-asian="Times New Roman" style:font-name-complex="Arial" style:language-asian="pl" style:country-asian="PL"/>
    </style:style>
    <style:style style:name="T9" style:parent-style-name="Domyślnaczcionkaakapitu" style:family="text">
      <style:text-properties style:font-name-complex="Arial"/>
    </style:style>
    <style:style style:name="T10" style:parent-style-name="Domyślnaczcionkaakapitu" style:family="text">
      <style:text-properties style:font-name-asian="Times New Roman" style:font-name-complex="Arial" style:language-asian="pl" style:country-asian="PL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15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6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3" style:parent-style-name="Standard" style:family="paragraph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27" style:parent-style-name="Standard" style:family="paragraph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3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33" style:parent-style-name="Standard" style:family="paragraph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34" style:parent-style-name="Standard" style:family="paragraph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3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36" style:parent-style-name="Normalny" style:family="paragraph">
      <style:paragraph-properties fo:line-height="150%"/>
      <style:text-properties style:font-name-asian="Times New Roman" style:font-name-complex="Calibri" style:language-asian="pl" style:country-asian="PL"/>
    </style:style>
    <style:style style:name="P37" style:parent-style-name="Normalny" style:family="paragraph">
      <style:paragraph-properties fo:line-height="150%"/>
      <style:text-properties style:font-name-asian="Times New Roman" style:font-name-complex="Calibri" style:language-asian="pl" style:country-asian="PL"/>
    </style:style>
    <style:style style:name="P38" style:parent-style-name="Normalny" style:family="paragraph">
      <style:text-properties style:font-name="Arial" style:font-name-asian="Times New Roman" style:font-name-complex="Arial" style:language-asian="pl" style:country-asian="PL"/>
    </style:style>
    <style:style style:name="P39" style:parent-style-name="Normalny" style:family="paragraph">
      <style:text-properties style:font-name="Arial" style:font-name-asian="Times New Roman" style:font-name-complex="Arial" style:language-asian="pl" style:country-asian="PL"/>
    </style:style>
    <style:style style:name="P4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2" style:parent-style-name="Normalny" style:family="paragraph">
      <style:text-properties style:font-name-asian="Times New Roman" style:font-name-complex="Arial" fo:font-weight="bold" style:font-weight-asian="bold" style:language-asian="pl" style:country-asian="PL"/>
    </style:style>
    <style:style style:name="T43" style:parent-style-name="Domyślnaczcionkaakapitu" style:family="text">
      <style:text-properties style:font-name-asian="Times New Roman" style:font-name-complex="Arial" fo:font-weight="bold" style:font-weight-asian="bold" style:language-asian="pl" style:country-asian="PL"/>
    </style:style>
    <style:style style:name="T44" style:parent-style-name="Domyślnaczcionkaakapitu" style:family="text">
      <style:text-properties style:font-name-asian="Times New Roman" style:language-asian="pl" style:country-asian="PL"/>
    </style:style>
    <style:style style:name="T45" style:parent-style-name="Domyślnaczcionkaakapitu" style:family="text">
      <style:text-properties style:font-name-asian="Times New Roman" style:font-name-complex="Arial" style:language-asian="pl" style:country-asian="PL"/>
    </style:style>
    <style:style style:name="T46" style:parent-style-name="Domyślnaczcionkaakapitu" style:family="text">
      <style:text-properties style:font-name-asian="Times New Roman" style:language-asian="pl" style:country-asian="PL"/>
    </style:style>
    <style:style style:name="T47" style:parent-style-name="Domyślnaczcionkaakapitu" style:family="text">
      <style:text-properties style:font-name-asian="Times New Roman" style:font-name-complex="Arial" style:language-asian="pl" style:country-asian="PL"/>
    </style:style>
    <style:style style:name="T48" style:parent-style-name="Domyślnaczcionkaakapitu" style:family="text">
      <style:text-properties style:font-name-asian="Times New Roman" style:language-asian="pl" style:country-asian="PL"/>
    </style:style>
    <style:style style:name="T49" style:parent-style-name="Domyślnaczcionkaakapitu" style:family="text">
      <style:text-properties style:font-name-asian="Times New Roman" style:font-name-complex="Arial" style:language-asian="pl" style:country-asian="PL"/>
    </style:style>
    <style:style style:name="T50" style:parent-style-name="Domyślnaczcionkaakapitu" style:family="text">
      <style:text-properties style:font-name-asian="Times New Roman" style:language-asian="pl" style:country-asian="PL"/>
    </style:style>
    <style:style style:name="T51" style:parent-style-name="Domyślnaczcionkaakapitu" style:family="text">
      <style:text-properties style:font-name-asian="Times New Roman" style:font-name-complex="Arial" style:language-asian="pl" style:country-asian="PL"/>
    </style:style>
    <style:style style:name="P52" style:parent-style-name="Normalny" style:family="paragraph">
      <style:text-properties style:font-name-asian="Times New Roman" style:font-name-complex="Arial" style:language-asian="pl" style:country-asian="PL"/>
    </style:style>
    <style:style style:name="P53" style:parent-style-name="Normalny" style:family="paragraph">
      <style:text-properties style:font-name-asian="Times New Roman" style:font-name-complex="Arial" style:language-asian="pl" style:country-asian="PL"/>
    </style:style>
    <style:style style:name="T54" style:parent-style-name="Domyślnaczcionkaakapitu" style:family="text">
      <style:text-properties style:font-name-asian="Times New Roman" style:font-name-complex="Arial" style:language-asian="pl" style:country-asian="PL"/>
    </style:style>
    <style:style style:name="T55" style:parent-style-name="Domyślnaczcionkaakapitu" style:family="text">
      <style:text-properties style:font-name-asian="Times New Roman" style:language-asian="pl" style:country-asian="PL"/>
    </style:style>
    <style:style style:name="T56" style:parent-style-name="Domyślnaczcionkaakapitu" style:family="text">
      <style:text-properties style:font-name-asian="Times New Roman" style:font-name-complex="Arial" style:language-asian="pl" style:country-asian="PL"/>
    </style:style>
    <style:style style:name="T57" style:parent-style-name="Domyślnaczcionkaakapitu" style:family="text">
      <style:text-properties style:font-name-asian="Times New Roman" style:language-asian="pl" style:country-asian="PL"/>
    </style:style>
    <style:style style:name="T58" style:parent-style-name="Domyślnaczcionkaakapitu" style:family="text">
      <style:text-properties style:font-name-asian="Times New Roman" style:font-name-complex="Arial" style:language-asian="pl" style:country-asian="PL"/>
    </style:style>
    <style:style style:name="T59" style:parent-style-name="Domyślnaczcionkaakapitu" style:family="text">
      <style:text-properties style:font-name-asian="Times New Roman" style:language-asian="pl" style:country-asian="PL"/>
    </style:style>
    <style:style style:name="P60" style:parent-style-name="Normalny" style:family="paragraph">
      <style:text-properties style:font-name-asian="Times New Roman" style:language-asian="pl" style:country-asian="PL"/>
    </style:style>
    <style:style style:name="T61" style:parent-style-name="Domyślnaczcionkaakapitu" style:family="text">
      <style:text-properties style:font-name-asian="Times New Roman" style:language-asian="pl" style:country-asian="PL"/>
    </style:style>
    <style:style style:name="T62" style:parent-style-name="Domyślnaczcionkaakapitu" style:family="text">
      <style:text-properties style:font-name-asian="Times New Roman" style:font-name-complex="Arial" style:language-asian="pl" style:country-asian="PL"/>
    </style:style>
    <style:style style:name="T63" style:parent-style-name="Domyślnaczcionkaakapitu" style:family="text">
      <style:text-properties style:font-name-asian="Times New Roman" style:language-asian="pl" style:country-asian="PL"/>
    </style:style>
    <style:style style:name="T64" style:parent-style-name="Domyślnaczcionkaakapitu" style:family="text">
      <style:text-properties style:font-name-asian="Times New Roman" style:font-name-complex="Arial" style:language-asian="pl" style:country-asian="PL"/>
    </style:style>
    <style:style style:name="P65" style:parent-style-name="Normalny" style:family="paragraph">
      <style:paragraph-properties fo:line-height="150%"/>
    </style:style>
    <style:style style:name="T66" style:parent-style-name="Domyślnaczcionkaakapitu" style:family="text">
      <style:text-properties style:font-name-asian="Times New Roman" style:font-name-complex="Arial" style:language-asian="pl" style:country-asian="PL"/>
    </style:style>
    <style:style style:name="T67" style:parent-style-name="Domyślnaczcionkaakapitu" style:family="text">
      <style:text-properties style:font-name-asian="Times New Roman" style:language-asian="pl" style:country-asian="PL"/>
    </style:style>
    <style:style style:name="T68" style:parent-style-name="Domyślnaczcionkaakapitu" style:family="text">
      <style:text-properties style:font-name-asian="Times New Roman" style:font-name-complex="Arial" style:language-asian="pl" style:country-asian="PL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font-weight="bold" style:font-weight-asian="bold"/>
    </style:style>
    <style:style style:name="P71" style:parent-style-name="Normalny" style:family="paragraph">
      <style:paragraph-properties fo:line-height="150%"/>
    </style:style>
    <style:style style:name="T72" style:parent-style-name="Domyślnaczcionkaakapitu" style:family="text">
      <style:text-properties style:font-name-asian="Times New Roman" style:language-asian="pl" style:country-asian="PL"/>
    </style:style>
    <style:style style:name="T73" style:parent-style-name="Domyślnaczcionkaakapitu" style:family="text">
      <style:text-properties style:font-name-asian="Times New Roman" style:font-name-complex="Arial" style:language-asian="pl" style:country-asian="PL"/>
    </style:style>
    <style:style style:name="P74" style:parent-style-name="Normalny" style:family="paragraph">
      <style:paragraph-properties fo:line-height="150%"/>
    </style:style>
    <style:style style:name="T75" style:parent-style-name="Domyślnaczcionkaakapitu" style:family="text">
      <style:text-properties style:font-name-asian="Times New Roman" style:font-name-complex="Arial" style:language-asian="pl" style:country-asian="PL"/>
    </style:style>
    <style:style style:name="P76" style:parent-style-name="Normalny" style:family="paragraph">
      <style:paragraph-properties fo:line-height="150%"/>
      <style:text-properties style:font-name-asian="Times New Roman" style:font-name-complex="Arial" style:language-asian="pl" style:country-asian="PL"/>
    </style:style>
    <style:style style:name="P77" style:parent-style-name="Normalny" style:family="paragraph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INFORMACJA</text:span><text:span text:style-name="T3"><text:line-break/></text:span><text:span text:style-name="T4">dotycząca przetwarzania danych osobowych</text:span><text:span text:style-name="T5"><text:s/></text:span><text:span text:style-name="T6">Zgodnie z art. 13 ust. 1 i 2 RODO informujemy, że:</text:span><text:span text:style-name="T7"><text:line-break/></text:span><text:span text:style-name="T8">1. Administratorem Pani/Pana danych osobowych jest<text:s/></text:span><text:span text:style-name="T9">Młodzieżowy Dom Kultury im. Jaworzniaków z siedzibą w Jaworznie, ul. Inwalidów Wojennych 2,43-600 Jaworzno</text:span><text:span text:style-name="T10">.<text:s/></text:span></text:p>
      <text:p text:style-name="P11"><text:span text:style-name="T12">2.Administrator wyznaczył Inspektora Ochrony Danych, z którym można kontaktować się we wszystkich sprawach związanych z przetwarzaniem danych osobowych: tel.<text:s/></text:span><text:span text:style-name="T13">48 32 7629228</text:span><text:span text:style-name="T14">, e-mail:<text:s/></text:span><text:a xlink:href="mailto:sekretariat@mdk.edu.pl" office:target-frame-name="_top" xlink:show="replace"><text:span text:style-name="T15">sekretariat@mdk.edu.pl</text:span></text:a><text:span text:style-name="T16">.<text:s/></text:span><text:span text:style-name="T17">Uczestnikowi Konkursu przysługuje prawo wglądu w swoje dane, ich usuwania, przenoszenia oraz uzyskania wyczerpującej informacji na ten temat. W celu skorzystania ze swoich praw Uczestnik Konkursu powinien wysłać<text:s/></text:span><text:span text:style-name="T18"><draw:frame draw:style-name="a0" draw:name="Obraz1" text:anchor-type="as-char" svg:x="0in" svg:y="0in" svg:width="0.01614in" svg:height="0.01614in" style:rel-width="scale" style:rel-height="scale"><draw:image xlink:href="media/image1.jpg" xlink:type="simple" xlink:show="embed" xlink:actuate="onLoad"/><svg:title/><svg:desc/></draw:frame></text:span><text:span text:style-name="T19"><text:s/>wiadomość na powyżej wskazany adres e-mail.</text:span></text:p>
      <text:p text:style-name="Standard"><text:span text:style-name="T20">3. Państwa dane osobowe przetwarzane będą w celu: realizacji działań związanych z przyznaniem nagród laureatom Ogólnopolskiego Plastycznego<text:s/></text:span><text:span text:style-name="T21">„Kolorowe Zdrowie”.<text:s/></text:span><text:span text:style-name="T22">(Przygotowania i weryfikacji dokumentacji, przesyłania korespondencji pisemnej zarówno za pośrednictwem operatorów, poczty elektronicznej oraz kontaktu telefonicznego, sporządzanie zestawień, list osób nagrodzonych, przekazywanie nagród. Prowadzenia przez Administratora działań informacyjnych związanych z promocją laureatów Ogólnopolskiego Konkursu Plastycznego na stronach Administratora oraz w wydawanych przez niego publikacjach (korzystanie z wizerunku – publikacja zdjęć) - art. 6 ust 1 lit. a RODO).</text:span></text:p>
      <text:p text:style-name="P23">4. Odbiorcami Pani/Pana danych mogą być organy publiczne lub podmioty działające w zakresie i celach, które wynikają z przepisów prawa.<text:line-break/>5. Posiada Pani/Pan prawo do:<text:line-break/>- uzyskania od Administratora dostępu do swoich danych osobowych, ich sprostowania,<text:line-break/>wniesienia sprzeciwu wobec przetwarzania danych, ograniczenia przetwarzania;<text:line-break/>- wniesienia skargi do organu nadzorczego, jakim jest Prezes Urzędu Ochrony Danych Osobowych.<text:line-break/>6. Podanie danych osobowych jest dobrowolne, jednakże niezbędne do wzięcia udziału w konkursie.<text:line-break/>7. Posiada Pani/Pan prawo do cofnięcia zgody na przetwarzanie danych osobowych w dowolnym momencie.<text:line-break/>8. Państwa dane przechowywane będą przez terminy określone przepisami o archiwizacji oraz przez okres rozliczeniowo-roszczeniowy.</text:p>
      <text:p text:style-name="Standard"><text:span text:style-name="T24">9.<text:s/></text:span><text:span text:style-name="T25">Organizator przewiduje przetwarzać dane osobowe Uczestników tak długo, jak będzie to konieczne w związku z prezentowaniem prac konkursowych.</text:span><text:span text:style-name="T26"><text:line-break/></text:span></text:p>
      <text:p text:style-name="P27"/>
      <text:p text:style-name="Standard"><text:span text:style-name="T28">ZGODA</text:span><text:span text:style-name="T29"><text:line-break/>na przetwarzanie danych osobowych.</text:span><text:span text:style-name="T30"><text:line-break/>Niniejszym wyrażam zgodę na przetwarzanie/moich/* danych osobowych /mojego dziecka/podopiecznego/* przez Młodzieżowy Dom Kultury im. Jaworzniaków w celu wzięcia udziału w Ogólnopolskim Konkursie Plastycznym <text:s/></text:span><text:span text:style-name="T31">„Kolorowe Zdrowie”.</text:span><text:span text:style-name="T32"><text:line-break/>Wyrażam zgodę na publikację wizerunku mojego dziecka/podopiecznego w celach promocyjnych na stronach Młodzieżowego Domu Kultury im. Jaworzniaków i partnerów medialnych konkursu.</text:span></text:p>
      <text:p text:style-name="P33"/>
      <text:p text:style-name="P34"/>
      <text:p text:style-name="Standard"><text:span text:style-name="T35"><text:line-break/>. . . . . . . . . . . . . . . . . . . . . . . . . . . . . . . . .<text:s/></text:span></text:p>
      <text:p text:style-name="P36">data i podpis /uczestnika*/ rodzica*/opiekuna prawnego*</text:p>
      <text:p text:style-name="P37">* - niepotrzebne skreślić</text:p>
      <text:p text:style-name="P38"/>
      <text:p text:style-name="P39"/>
      <text:soft-page-break/>
      <text:p text:style-name="P40">OGÓLNOPOLSKI KONKURS PLASTYCZNY 2025</text:p>
      <text:p text:style-name="P41">„KOLOROWE ZDROWIE”</text:p>
      <text:p text:style-name="P42"/>
      <text:p text:style-name="Normalny"><text:span text:style-name="T43">KARTA ZGŁOSZENIA KONKURS PLASTYCZNY</text:span><text:span text:style-name="T44"><text:line-break/></text:span><text:span text:style-name="T45">(prosimy wypełnić drukowanymi literami)</text:span></text:p>
      <text:p text:style-name="Normalny"><text:span text:style-name="T46"><text:line-break/></text:span><text:span text:style-name="T47">Imię, nazwisko uczestnika, wiek: ................................................................................................................................................................</text:span></text:p>
      <text:p text:style-name="Normalny"><text:span text:style-name="T48"><text:line-break/></text:span><text:span text:style-name="T49">Adres domowy: ................................................................................................................................................................</text:span><text:span text:style-name="T50"><text:line-break/></text:span><text:span text:style-name="T51">................................................................................................................................................................</text:span></text:p>
      <text:p text:style-name="P52"/>
      <text:p text:style-name="P53">Telefon kontaktowy do uczestnika konkursu/opiekuna prawnego:</text:p>
      <text:p text:style-name="Normalny"><text:span text:style-name="T54">…………………………………………………………………………………………………………</text:span></text:p>
      <text:p text:style-name="Normalny"><text:span text:style-name="T55"><text:line-break/></text:span><text:span text:style-name="T56">e-mail:</text:span><text:span text:style-name="T57"><text:line-break/></text:span><text:span text:style-name="T58">................................................................................................................................................................</text:span><text:span text:style-name="T59"><text:line-break/></text:span></text:p>
      <text:p text:style-name="P60">Imię i nazwisko opiekuna artystycznego:……………………………………………………………………………………………</text:p>
      <text:p text:style-name="Normalny"><text:span text:style-name="T61"><text:line-break/></text:span><text:span text:style-name="T62">Kategoria (proszę zaznaczyć właściwy kwadrat):</text:span></text:p>
      <text:p text:style-name="Normalny"><text:span text:style-name="T63"><text:line-break/></text:span><text:span text:style-name="T64">□ KLASY I-IV SZKOŁY PODSTAWOWE</text:span></text:p>
      <text:p text:style-name="P65"><text:span text:style-name="T66">□ KLASY V-VIII SZKOŁY PODSTAWOWE</text:span><text:span text:style-name="T67"><text:line-break/></text:span><text:span text:style-name="T68">□ SZKOŁY PONADPODSTAWOWE</text:span></text:p>
      <text:p text:style-name="P69"><text:span text:style-name="T70">Zapoznałem się z regulaminem konkursu i oświadczam, że jestem autorem*/ autorką*pracy dostarczonej/wysłanej na Ogólnopolski Konkurs Plastyczny <text:s/>„Kolorowe Zdrowie”</text:span></text:p>
      <text:p text:style-name="P71"><text:span text:style-name="T72"><text:line-break/></text:span><text:span text:style-name="T73">..................................... <text:s text:c="44"/></text:span></text:p>
      <text:p text:style-name="P74"><text:span text:style-name="T75"><text:s text:c="2"/>data i podpis uczestnika*/rodzica*/ opiekuna prawnego*</text:span></text:p>
      <text:p text:style-name="P76">* - niepotrzebne skreślić</text:p>
      <text:p text:style-name="P7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to Microsoft</meta:initial-creator>
    <dc:creator>Konto Microsoft</dc:creator>
    <meta:creation-date>2025-09-11T11:22:00Z</meta:creation-date>
    <dc:date>2025-09-11T11:23:00Z</dc:date>
    <meta:template xlink:href="Normal.dotm" xlink:type="simple"/>
    <meta:editing-cycles>1</meta:editing-cycles>
    <meta:editing-duration>PT60S</meta:editing-duration>
    <meta:document-statistic meta:page-count="2" meta:paragraph-count="8" meta:word-count="631" meta:character-count="4411" meta:row-count="31" meta:non-whitespace-character-count="3788"/>
  </office:meta>
</office:document-meta>
</file>