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58cm" table:align="center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4.186cm"/>
    </style:style>
    <style:style style:name="Tabela1.C" style:family="table-column">
      <style:table-column-properties style:column-width="5.756cm"/>
    </style:style>
    <style:style style:name="Tabela1.D" style:family="table-column">
      <style:table-column-properties style:column-width="3.872cm"/>
    </style:style>
    <style:style style:name="Tabela1.E" style:family="table-column">
      <style:table-column-properties style:column-width="12.841cm"/>
    </style:style>
    <style:style style:name="Tabela1.1" style:family="table-row">
      <style:table-row-properties style:min-row-height="1.873cm" style:use-optimal-row-height="false"/>
    </style:style>
    <style:style style:name="Tabela1.A1" style:family="table-cell">
      <style:table-cell-properties style:vertical-align="middle" fo:background-color="#f8f8ff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1" style:family="table-cell">
      <style:table-cell-properties fo:background-color="#f8f8ff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1" style:family="table-cell">
      <style:table-cell-properties fo:background-color="#f8f8ff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1" style:family="table-cell">
      <style:table-cell-properties fo:background-color="#f8f8ff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2" style:family="table-row">
      <style:table-row-properties style:min-row-height="0.723cm" style:use-optimal-row-height="false"/>
    </style:style>
    <style:style style:name="Tabela1.A2" style:family="table-cell">
      <style:table-cell-properties style:vertical-align="middle" fo:background-color="#ffd96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2" style:family="table-cell">
      <style:table-cell-properties fo:background-color="#ffd96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2" style:family="table-cell">
      <style:table-cell-properties fo:background-color="#ffd96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2" style:family="table-cell">
      <style:table-cell-properties fo:background-color="#ffd96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3" style:family="table-cell">
      <style:table-cell-properties fo:background-color="#ffd96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3" style:family="table-cell">
      <style:table-cell-properties fo:background-color="#ffd96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3" style:family="table-cell">
      <style:table-cell-properties fo:background-color="#ffd96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" style:family="table-row">
      <style:table-row-properties style:min-row-height="0.24cm" style:use-optimal-row-height="false"/>
    </style:style>
    <style:style style:name="Tabela1.A4" style:family="table-cell">
      <style:table-cell-properties style:vertical-align="middle"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4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4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4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5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5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5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6" style:family="table-row">
      <style:table-row-properties style:min-row-height="0.617cm" style:use-optimal-row-height="false"/>
    </style:style>
    <style:style style:name="Tabela1.C6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6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6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7" style:family="table-row">
      <style:table-row-properties style:min-row-height="0.12cm" style:use-optimal-row-height="false"/>
    </style:style>
    <style:style style:name="Tabela1.C7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7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7" style:family="table-cell">
      <style:table-cell-properties fo:background-color="#81d41a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8" style:family="table-row">
      <style:table-row-properties style:min-row-height="0.093cm" style:use-optimal-row-height="false"/>
    </style:style>
    <style:style style:name="Tabela1.A8" style:family="table-cell">
      <style:table-cell-properties style:vertical-align="middle" fo:background-color="#ffbf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8" style:family="table-cell">
      <style:table-cell-properties fo:background-color="#ffbf00" fo:padding="0.097cm" fo:border="1.5pt solid #00000a" style:writing-mode="lr-tb">
        <style:background-image/>
      </style:table-cell-properties>
    </style:style>
    <style:style style:name="Tabela1.D8" style:family="table-cell">
      <style:table-cell-properties fo:background-color="#ffbf00" fo:padding="0.097cm" fo:border="1.5pt solid #00000a" style:writing-mode="lr-tb">
        <style:background-image/>
      </style:table-cell-properties>
    </style:style>
    <style:style style:name="Tabela1.E8" style:family="table-cell">
      <style:table-cell-properties fo:background-color="#ffbf00" fo:padding="0.097cm" fo:border="1.5pt solid #00000a" style:writing-mode="lr-tb">
        <style:background-image/>
      </style:table-cell-properties>
    </style:style>
    <style:style style:name="Tabela1.9" style:family="table-row">
      <style:table-row-properties style:min-row-height="2.921cm" style:use-optimal-row-height="false"/>
    </style:style>
    <style:style style:name="Tabela1.A9" style:family="table-cell">
      <style:table-cell-properties style:vertical-align="middle" fo:background-color="#ff00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9" style:family="table-cell">
      <style:table-cell-properties fo:background-color="#ff00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9" style:family="table-cell">
      <style:table-cell-properties fo:background-color="#ff00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9" style:family="table-cell">
      <style:table-cell-properties fo:background-color="#ff00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10" style:family="table-row">
      <style:table-row-properties style:min-row-height="2.378cm" style:use-optimal-row-height="false"/>
    </style:style>
    <style:style style:name="Tabela1.A10" style:family="table-cell">
      <style:table-cell-properties style:vertical-align="middle" fo:background-color="#ccccff" fo:padding-left="0.026cm" fo:padding-right="0.026cm" fo:padding-top="0cm" fo:padding-bottom="0cm" fo:border-left="1.5pt solid #00000a" fo:border-right="1.5pt solid #00000a" fo:border-top="0.5pt solid #000000" fo:border-bottom="1.5pt solid #00000a" style:writing-mode="lr-tb">
        <style:background-image/>
      </style:table-cell-properties>
    </style:style>
    <style:style style:name="Tabela1.B10" style:family="table-cell">
      <style:table-cell-properties style:vertical-align="middle" fo:background-color="#ccccff" fo:padding="0.097cm" fo:border-left="1.5pt solid #00000a" fo:border-right="1.5pt solid #00000a" fo:border-top="0.5pt solid #000000" fo:border-bottom="1.5pt solid #00000a" style:writing-mode="lr-tb">
        <style:background-image/>
      </style:table-cell-properties>
    </style:style>
    <style:style style:name="Tabela1.C10" style:family="table-cell">
      <style:table-cell-properties fo:background-color="#ccccff" fo:padding="0.097cm" fo:border-left="1.5pt solid #00000a" fo:border-right="none" fo:border-top="0.5pt solid #000000" fo:border-bottom="1.5pt solid #00000a" style:writing-mode="lr-tb">
        <style:background-image/>
      </style:table-cell-properties>
    </style:style>
    <style:style style:name="Tabela1.D10" style:family="table-cell">
      <style:table-cell-properties fo:background-color="#ccccff" fo:padding="0.097cm" fo:border-left="1.5pt solid #00000a" fo:border-right="none" fo:border-top="0.5pt solid #000000" fo:border-bottom="1.5pt solid #00000a" style:writing-mode="lr-tb">
        <style:background-image/>
      </style:table-cell-properties>
    </style:style>
    <style:style style:name="Tabela1.E10" style:family="table-cell">
      <style:table-cell-properties fo:background-color="#ccccff" fo:padding="0.097cm" fo:border-left="1.5pt solid #00000a" fo:border-right="1.5pt solid #00000a" fo:border-top="0.5pt solid #000000" fo:border-bottom="1.5pt solid #00000a" style:writing-mode="lr-tb">
        <style:background-image/>
      </style:table-cell-properties>
    </style:style>
    <style:style style:name="Tabela1.11" style:family="table-row">
      <style:table-row-properties style:min-row-height="0.591cm" style:use-optimal-row-height="false"/>
    </style:style>
    <style:style style:name="Tabela1.C11" style:family="table-cell">
      <style:table-cell-properties fo:background-color="#ccccff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11" style:family="table-cell">
      <style:table-cell-properties fo:background-color="#ccccff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11" style:family="table-cell">
      <style:table-cell-properties fo:background-color="#ccccff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12" style:family="table-row">
      <style:table-row-properties style:min-row-height="0.295cm" style:use-optimal-row-height="false"/>
    </style:style>
    <style:style style:name="Tabela1.C12" style:family="table-cell">
      <style:table-cell-properties fo:background-color="#ccccff" fo:padding-left="0.026cm" fo:padding-right="0.026cm" fo:padding-top="0cm" fo:padding-bottom="0cm" fo:border-left="1.5pt solid #00000a" fo:border-right="none" fo:border-top="none" fo:border-bottom="1.5pt solid #000080" style:writing-mode="lr-tb">
        <style:background-image/>
      </style:table-cell-properties>
    </style:style>
    <style:style style:name="Tabela1.D12" style:family="table-cell">
      <style:table-cell-properties fo:background-color="#ccccff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12" style:family="table-cell">
      <style:table-cell-properties fo:background-color="#ccccff" fo:padding="0.097cm" fo:border="1.5pt solid #00000a" style:writing-mode="lr-tb">
        <style:background-image/>
      </style:table-cell-properties>
    </style:style>
    <style:style style:name="Tabela1.13" style:family="table-row">
      <style:table-row-properties style:min-row-height="1.321cm" style:use-optimal-row-height="false"/>
    </style:style>
    <style:style style:name="Tabela1.C13" style:family="table-cell">
      <style:table-cell-properties fo:background-color="#ccccff" fo:padding-left="0.026cm" fo:padding-right="0.026cm" fo:padding-top="0cm" fo:padding-bottom="0cm" fo:border-left="1.5pt solid #00000a" fo:border-right="none" fo:border-top="none" fo:border-bottom="1.5pt solid #000080" style:writing-mode="lr-tb">
        <style:background-image/>
      </style:table-cell-properties>
    </style:style>
    <style:style style:name="Tabela1.D13" style:family="table-cell">
      <style:table-cell-properties fo:background-color="#ccccff" fo:padding-left="0.026cm" fo:padding-right="0.026cm" fo:padding-top="0cm" fo:padding-bottom="0cm" fo:border-left="1.5pt solid #00000a" fo:border-right="none" fo:border-top="none" fo:border-bottom="1.5pt solid #000080" style:writing-mode="lr-tb">
        <style:background-image/>
      </style:table-cell-properties>
    </style:style>
    <style:style style:name="Tabela1.E13" style:family="table-cell">
      <style:table-cell-properties fo:background-color="#ccccff" fo:padding-left="0.026cm" fo:padding-right="0.026cm" fo:padding-top="0cm" fo:padding-bottom="0cm" fo:border-left="1.5pt solid #00000a" fo:border-right="1.5pt solid #00000a" fo:border-top="none" fo:border-bottom="1.5pt solid #000080" style:writing-mode="lr-tb">
        <style:background-image/>
      </style:table-cell-properties>
    </style:style>
    <style:style style:name="Tabela1.14" style:family="table-row">
      <style:table-row-properties style:min-row-height="0.863cm" style:use-optimal-row-height="false"/>
    </style:style>
    <style:style style:name="Tabela1.A14" style:family="table-cell">
      <style:table-cell-properties style:vertical-align="middle" fo:background-color="#00ff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14" style:family="table-cell">
      <style:table-cell-properties fo:background-color="#00ff00" fo:padding="0.097cm" fo:border="1.5pt solid #00000a" style:writing-mode="lr-tb">
        <style:background-image/>
      </style:table-cell-properties>
    </style:style>
    <style:style style:name="Tabela1.D14" style:family="table-cell">
      <style:table-cell-properties fo:background-color="#00ff00" fo:padding="0.097cm" fo:border="1.5pt solid #00000a" style:writing-mode="lr-tb">
        <style:background-image/>
      </style:table-cell-properties>
    </style:style>
    <style:style style:name="Tabela1.E14" style:family="table-cell">
      <style:table-cell-properties fo:background-color="#00ff00" fo:padding="0.097cm" fo:border-left="1.5pt solid #00000a" fo:border-right="1.5pt solid #00000a" fo:border-top="1.5pt solid #000000" fo:border-bottom="1.5pt solid #000000" style:writing-mode="lr-tb">
        <style:background-image/>
      </style:table-cell-properties>
    </style:style>
    <style:style style:name="Tabela1.15" style:family="table-row">
      <style:table-row-properties style:min-row-height="1.261cm" style:use-optimal-row-height="false"/>
    </style:style>
    <style:style style:name="Tabela1.C15" style:family="table-cell">
      <style:table-cell-properties fo:background-color="#00ff00" fo:padding="0.097cm" fo:border-left="1.5pt solid #00000a" fo:border-right="1.5pt solid #00000a" fo:border-top="0.5pt solid #000000" fo:border-bottom="1.5pt solid #00000a" style:writing-mode="lr-tb">
        <style:background-image/>
      </style:table-cell-properties>
    </style:style>
    <style:style style:name="Tabela1.D15" style:family="table-cell">
      <style:table-cell-properties fo:background-color="#00ff00" fo:padding="0.097cm" fo:border-left="1.5pt solid #00000a" fo:border-right="1.5pt solid #00000a" fo:border-top="0.5pt solid #000000" fo:border-bottom="1.5pt solid #00000a" style:writing-mode="lr-tb">
        <style:background-image/>
      </style:table-cell-properties>
    </style:style>
    <style:style style:name="Tabela1.E15" style:family="table-cell">
      <style:table-cell-properties fo:background-color="#00ff00" fo:padding="0.097cm" fo:border-left="1.5pt solid #00000a" fo:border-right="1.5pt solid #00000a" fo:border-top="1.5pt solid #000000" fo:border-bottom="1.5pt solid #000000" style:writing-mode="lr-tb">
        <style:background-image/>
      </style:table-cell-properties>
    </style:style>
    <style:style style:name="Tabela1.16" style:family="table-row">
      <style:table-row-properties style:min-row-height="1.695cm" style:use-optimal-row-height="false"/>
    </style:style>
    <style:style style:name="Tabela1.C16" style:family="table-cell">
      <style:table-cell-properties fo:background-color="#00ff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16" style:family="table-cell">
      <style:table-cell-properties fo:background-color="#00ff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16" style:family="table-cell">
      <style:table-cell-properties fo:background-color="#00ff00" fo:padding="0.097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.17" style:family="table-row">
      <style:table-row-properties style:min-row-height="0.958cm" style:use-optimal-row-height="false"/>
    </style:style>
    <style:style style:name="Tabela1.C17" style:family="table-cell">
      <style:table-cell-properties fo:background-color="#00ff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17" style:family="table-cell">
      <style:table-cell-properties fo:background-color="#00ff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17" style:family="table-cell">
      <style:table-cell-properties fo:background-color="#00ff00" fo:padding="0.097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.18" style:family="table-row">
      <style:table-row-properties style:min-row-height="1.949cm" style:use-optimal-row-height="false"/>
    </style:style>
    <style:style style:name="Tabela1.A18" style:family="table-cell">
      <style:table-cell-properties style:vertical-align="middle" fo:background-color="#ffa6a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18" style:family="table-cell">
      <style:table-cell-properties fo:background-color="#ffa6a6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D18" style:family="table-cell">
      <style:table-cell-properties fo:background-color="#ffa6a6" fo:padding="0.097cm" fo:border="1.5pt solid #00000a" style:writing-mode="lr-tb">
        <style:background-image/>
      </style:table-cell-properties>
    </style:style>
    <style:style style:name="Tabela1.E18" style:family="table-cell">
      <style:table-cell-properties fo:background-color="#ffa6a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19" style:family="table-row">
      <style:table-row-properties style:min-row-height="1.559cm" style:use-optimal-row-height="false"/>
    </style:style>
    <style:style style:name="Tabela1.C19" style:family="table-cell">
      <style:table-cell-properties fo:background-color="#ffa6a6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19" style:family="table-cell">
      <style:table-cell-properties fo:background-color="#ffa6a6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19" style:family="table-cell">
      <style:table-cell-properties fo:background-color="#ffa6a6" fo:padding-left="0.026cm" fo:padding-right="0.026cm" fo:padding-top="0cm" fo:padding-bottom="0cm" fo:border-left="1.5pt solid #00000a" fo:border-right="1.5pt solid #00000a" fo:border-top="1.5pt solid #00000a" fo:border-bottom="none" style:writing-mode="lr-tb">
        <style:background-image/>
      </style:table-cell-properties>
    </style:style>
    <style:style style:name="Tabela1.20" style:family="table-row">
      <style:table-row-properties style:min-row-height="0.721cm" style:use-optimal-row-height="false"/>
    </style:style>
    <style:style style:name="Tabela1.C20" style:family="table-cell">
      <style:table-cell-properties fo:background-color="#ffa6a6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0" style:family="table-cell">
      <style:table-cell-properties fo:background-color="#ffa6a6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20" style:family="table-cell">
      <style:table-cell-properties fo:background-color="#ffa6a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21" style:family="table-row">
      <style:table-row-properties style:min-row-height="1.977cm" style:use-optimal-row-height="false"/>
    </style:style>
    <style:style style:name="Tabela1.C21" style:family="table-cell">
      <style:table-cell-properties fo:background-color="#ffa6a6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1" style:family="table-cell">
      <style:table-cell-properties fo:background-color="#ffa6a6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21" style:family="table-cell">
      <style:table-cell-properties fo:background-color="#ffa6a6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22" style:family="table-row">
      <style:table-row-properties style:min-row-height="0.28cm" style:use-optimal-row-height="false"/>
    </style:style>
    <style:style style:name="Tabela1.A22" style:family="table-cell">
      <style:table-cell-properties style:vertical-align="middle" fo:background-color="#adff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22" style:family="table-cell">
      <style:table-cell-properties fo:background-color="#adff2f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2" style:family="table-cell">
      <style:table-cell-properties fo:background-color="#adff2f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22" style:family="table-cell">
      <style:table-cell-properties fo:background-color="#adff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A23" style:family="table-cell">
      <style:table-cell-properties style:vertical-align="middle" fo:background-color="#839df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23" style:family="table-cell">
      <style:table-cell-properties fo:background-color="#839dff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3" style:family="table-cell">
      <style:table-cell-properties fo:background-color="#839dff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23" style:family="table-cell">
      <style:table-cell-properties fo:background-color="#839df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24" style:family="table-cell">
      <style:table-cell-properties fo:background-color="#ff00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4" style:family="table-cell">
      <style:table-cell-properties fo:background-color="#ff00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24" style:family="table-cell">
      <style:table-cell-properties fo:background-color="#ff00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25" style:family="table-row">
      <style:table-row-properties style:min-row-height="1.196cm" style:use-optimal-row-height="false"/>
    </style:style>
    <style:style style:name="Tabela1.A25" style:family="table-cell">
      <style:table-cell-properties style:vertical-align="middle" fo:background-color="#ffc0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25" style:family="table-cell">
      <style:table-cell-properties fo:background-color="#ffc0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D25" style:family="table-cell">
      <style:table-cell-properties fo:background-color="#ffc0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25" style:family="table-cell">
      <style:table-cell-properties fo:background-color="#ffc000" fo:padding="0.097cm" fo:border="1.5pt solid #00000a" style:writing-mode="lr-tb">
        <style:background-image/>
      </style:table-cell-properties>
    </style:style>
    <style:style style:name="Tabela1.C26" style:family="table-cell">
      <style:table-cell-properties fo:background-color="#ffc0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D26" style:family="table-cell">
      <style:table-cell-properties fo:background-color="#ffc0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26" style:family="table-cell">
      <style:table-cell-properties fo:background-color="#ffc000" fo:padding="0.097cm" fo:border="1.5pt solid #00000a" style:writing-mode="lr-tb">
        <style:background-image/>
      </style:table-cell-properties>
    </style:style>
    <style:style style:name="Tabela1.C27" style:family="table-cell">
      <style:table-cell-properties fo:background-color="#ffc0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7" style:family="table-cell">
      <style:table-cell-properties fo:background-color="#ffc0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27" style:family="table-cell">
      <style:table-cell-properties fo:background-color="#ffc0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28" style:family="table-row">
      <style:table-row-properties style:min-row-height="1.49cm" style:use-optimal-row-height="false"/>
    </style:style>
    <style:style style:name="Tabela1.A28" style:family="table-cell">
      <style:table-cell-properties style:vertical-align="middle" fo:background-color="#fccd88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28" style:family="table-cell">
      <style:table-cell-properties fo:background-color="#fccd88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D28" style:family="table-cell">
      <style:table-cell-properties fo:background-color="#fccd88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28" style:family="table-cell">
      <style:table-cell-properties fo:background-color="#fccd88" fo:padding="0.097cm" fo:border="1.5pt solid #00000a" style:writing-mode="lr-tb">
        <style:background-image/>
      </style:table-cell-properties>
    </style:style>
    <style:style style:name="Tabela1.29" style:family="table-row">
      <style:table-row-properties style:min-row-height="1.542cm" style:use-optimal-row-height="false"/>
    </style:style>
    <style:style style:name="Tabela1.C29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29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29" style:family="table-cell">
      <style:table-cell-properties fo:background-color="#fccd88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30" style:family="table-row">
      <style:table-row-properties style:min-row-height="0.771cm" style:use-optimal-row-height="false"/>
    </style:style>
    <style:style style:name="Tabela1.C30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30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30" style:family="table-cell">
      <style:table-cell-properties fo:background-color="#fccd88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31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31" style:family="table-cell">
      <style:table-cell-properties fo:background-color="#fccd88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31" style:family="table-cell">
      <style:table-cell-properties fo:background-color="#fccd88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32" style:family="table-row">
      <style:table-row-properties style:min-row-height="1.415cm" fo:keep-together="always" style:use-optimal-row-height="false"/>
    </style:style>
    <style:style style:name="Tabela1.A32" style:family="table-cell">
      <style:table-cell-properties style:vertical-align="middle" fo:background-color="#cdffe5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32" style:family="table-cell">
      <style:table-cell-properties style:vertical-align="middle" fo:background-color="#cdffe5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32" style:family="table-cell">
      <style:table-cell-properties style:vertical-align="middle" fo:background-color="#cdffe5" fo:padding="0.097cm" fo:border="1.5pt solid #00000a" style:writing-mode="lr-tb">
        <style:background-image/>
      </style:table-cell-properties>
    </style:style>
    <style:style style:name="Tabela1.33" style:family="table-row">
      <style:table-row-properties style:min-row-height="3.923cm" fo:keep-together="always" style:use-optimal-row-height="false"/>
    </style:style>
    <style:style style:name="Tabela1.C33" style:family="table-cell">
      <style:table-cell-properties style:vertical-align="middle" fo:background-color="#cdffe5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33" style:family="table-cell">
      <style:table-cell-properties style:vertical-align="middle" fo:background-color="#cdffe5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34" style:family="table-row">
      <style:table-row-properties style:min-row-height="2.29cm" fo:keep-together="always" style:use-optimal-row-height="false"/>
    </style:style>
    <style:style style:name="Tabela1.35" style:family="table-row">
      <style:table-row-properties style:min-row-height="2.364cm"/>
    </style:style>
    <style:style style:name="Tabela1.A35" style:family="table-cell">
      <style:table-cell-properties style:vertical-align="middle" fo:background-color="#f3d43b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35" style:family="table-cell">
      <style:table-cell-properties fo:background-color="#f3d43b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35" style:family="table-cell">
      <style:table-cell-properties fo:background-color="#f3d43b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35" style:family="table-cell">
      <style:table-cell-properties fo:background-color="#f3d43b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36" style:family="table-row">
      <style:table-row-properties style:min-row-height="2.364cm"/>
    </style:style>
    <style:style style:name="Tabela1.A36" style:family="table-cell">
      <style:table-cell-properties style:vertical-align="middle" fo:background-color="#bbe33d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36" style:family="table-cell">
      <style:table-cell-properties fo:background-color="#bbe33d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36" style:family="table-cell">
      <style:table-cell-properties fo:background-color="#bbe33d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36" style:family="table-cell">
      <style:table-cell-properties fo:background-color="#bbe33d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37" style:family="table-cell">
      <style:table-cell-properties fo:background-color="#ff00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37" style:family="table-cell">
      <style:table-cell-properties fo:background-color="#ff00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37" style:family="table-cell">
      <style:table-cell-properties fo:background-color="#ff00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A38" style:family="table-cell">
      <style:table-cell-properties style:vertical-align="middle"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38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38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38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39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39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39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0" style:family="table-row">
      <style:table-row-properties style:min-row-height="1.729cm"/>
    </style:style>
    <style:style style:name="Tabela1.C40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40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40" style:family="table-cell">
      <style:table-cell-properties fo:background-color="#ffffd7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1" style:family="table-row">
      <style:table-row-properties style:min-row-height="1.817cm"/>
    </style:style>
    <style:style style:name="Tabela1.A41" style:family="table-cell">
      <style:table-cell-properties style:vertical-align="middle" fo:background-color="#fd7d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41" style:family="table-cell">
      <style:table-cell-properties fo:background-color="#fd7d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41" style:family="table-cell">
      <style:table-cell-properties fo:background-color="#fd7d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41" style:family="table-cell">
      <style:table-cell-properties fo:background-color="#fd7d2f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2" style:family="table-row">
      <style:table-row-properties style:min-row-height="1.723cm" style:use-optimal-row-height="false"/>
    </style:style>
    <style:style style:name="Tabela1.A42" style:family="table-cell">
      <style:table-cell-properties style:vertical-align="middle" fo:background-color="#adff48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42" style:family="table-cell">
      <style:table-cell-properties fo:background-color="#adff48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42" style:family="table-cell">
      <style:table-cell-properties fo:background-color="#adff48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42" style:family="table-cell">
      <style:table-cell-properties fo:background-color="#adff48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43" style:family="table-row">
      <style:table-row-properties style:min-row-height="2.554cm" style:use-optimal-row-height="false"/>
    </style:style>
    <style:style style:name="Tabela1.A43" style:family="table-cell">
      <style:table-cell-properties style:vertical-align="middle" fo:background-color="#ffca67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43" style:family="table-cell">
      <style:table-cell-properties fo:background-color="#ffca67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43" style:family="table-cell">
      <style:table-cell-properties fo:background-color="#ffca67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43" style:family="table-cell">
      <style:table-cell-properties fo:background-color="#ffca67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44" style:family="table-row">
      <style:table-row-properties style:min-row-height="3.06cm" style:use-optimal-row-height="false"/>
    </style:style>
    <style:style style:name="Tabela1.A44" style:family="table-cell">
      <style:table-cell-properties style:vertical-align="middle" fo:background-color="#2c8efb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44" style:family="table-cell">
      <style:table-cell-properties fo:background-color="#2c8efb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44" style:family="table-cell">
      <style:table-cell-properties fo:background-color="#2c8efb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44" style:family="table-cell">
      <style:table-cell-properties fo:background-color="#2c8efb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5" style:family="table-row">
      <style:table-row-properties style:min-row-height="1.058cm" style:use-optimal-row-height="false"/>
    </style:style>
    <style:style style:name="Tabela1.A45" style:family="table-cell">
      <style:table-cell-properties style:vertical-align="middle" fo:background-color="#ffff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B45" style:family="table-cell">
      <style:table-cell-properties style:vertical-align="middle" fo:background-color="#ffff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C45" style:family="table-cell">
      <style:table-cell-properties fo:background-color="#ffff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D45" style:family="table-cell">
      <style:table-cell-properties fo:background-color="#ffff00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E45" style:family="table-cell">
      <style:table-cell-properties fo:background-color="#ffff00" fo:padding="0.097cm" fo:border="1.5pt solid #00000a" style:writing-mode="lr-tb">
        <style:background-image/>
      </style:table-cell-properties>
    </style:style>
    <style:style style:name="Tabela1.46" style:family="table-row">
      <style:table-row-properties style:min-row-height="1.549cm" style:use-optimal-row-height="false"/>
    </style:style>
    <style:style style:name="Tabela1.C46" style:family="table-cell">
      <style:table-cell-properties fo:background-color="#ffff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D46" style:family="table-cell">
      <style:table-cell-properties fo:background-color="#ffff00" fo:padding="0.097cm" fo:border-left="1.5pt solid #00000a" fo:border-right="none" fo:border-top="none" fo:border-bottom="1.5pt solid #00000a" style:writing-mode="lr-tb">
        <style:background-image/>
      </style:table-cell-properties>
    </style:style>
    <style:style style:name="Tabela1.E46" style:family="table-cell">
      <style:table-cell-properties fo:background-color="#ffff00" fo:padding="0.097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47" style:family="table-row">
      <style:table-row-properties style:min-row-height="3.12cm" style:use-optimal-row-height="false"/>
    </style:style>
    <style:style style:name="Tabela1.A47" style:family="table-cell">
      <style:table-cell-properties style:vertical-align="middle" fo:background-color="#00fa9a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C47" style:family="table-cell">
      <style:table-cell-properties fo:background-color="#00fa9a" fo:padding-left="0.026cm" fo:padding-right="0.026cm" fo:padding-top="0cm" fo:padding-bottom="0cm" fo:border-left="1.5pt solid #00000a" fo:border-right="1.5pt solid #00000a" fo:border-top="1.5pt solid #00000a" fo:border-bottom="none" style:writing-mode="lr-tb">
        <style:background-image/>
      </style:table-cell-properties>
    </style:style>
    <style:style style:name="Tabela1.D47" style:family="table-cell">
      <style:table-cell-properties fo:background-color="#00fa9a" fo:padding-left="0.026cm" fo:padding-right="0.026cm" fo:padding-top="0cm" fo:padding-bottom="0cm" fo:border-left="1.5pt solid #00000a" fo:border-right="1.5pt solid #00000a" fo:border-top="1.5pt solid #00000a" fo:border-bottom="none" style:writing-mode="lr-tb">
        <style:background-image/>
      </style:table-cell-properties>
    </style:style>
    <style:style style:name="Tabela1.E47" style:family="table-cell">
      <style:table-cell-properties fo:background-color="#00fa9a" fo:padding-left="0.026cm" fo:padding-right="0.026cm" fo:padding-top="0cm" fo:padding-bottom="0cm" fo:border-left="1.5pt solid #00000a" fo:border-right="1.5pt solid #00000a" fo:border-top="1.5pt solid #00000a" fo:border-bottom="none" style:writing-mode="lr-tb">
        <style:background-image/>
      </style:table-cell-properties>
    </style:style>
    <style:style style:name="Tabela1.48" style:family="table-row">
      <style:table-row-properties style:min-row-height="1.588cm" style:use-optimal-row-height="false"/>
    </style:style>
    <style:style style:name="Tabela1.A48" style:family="table-cell">
      <style:table-cell-properties style:vertical-align="middle" fo:background-color="#ffd7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48" style:family="table-cell">
      <style:table-cell-properties fo:background-color="#ffd7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D48" style:family="table-cell">
      <style:table-cell-properties fo:background-color="#ffd7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E48" style:family="table-cell">
      <style:table-cell-properties fo:background-color="#ffd700" fo:padding-left="0.026cm" fo:padding-right="0.026cm" fo:padding-top="0cm" fo:padding-bottom="0cm" fo:border="1.5pt solid #00000a" style:writing-mode="lr-tb">
        <style:background-image/>
      </style:table-cell-properties>
    </style:style>
    <style:style style:name="Tabela1.49" style:family="table-row">
      <style:table-row-properties style:min-row-height="1.452cm" style:use-optimal-row-height="false"/>
    </style:style>
    <style:style style:name="Tabela1.A49" style:family="table-cell">
      <style:table-cell-properties style:vertical-align="middle" fo:background-color="#a97ef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C49" style:family="table-cell">
      <style:table-cell-properties fo:background-color="#a97ef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49" style:family="table-cell">
      <style:table-cell-properties fo:background-color="#a97ef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49" style:family="table-cell">
      <style:table-cell-properties fo:background-color="#a97ef6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50" style:family="table-row">
      <style:table-row-properties style:min-row-height="1.452cm" style:use-optimal-row-height="false"/>
    </style:style>
    <style:style style:name="Tabela1.C50" style:family="table-cell">
      <style:table-cell-properties fo:background-color="#ffbf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D50" style:family="table-cell">
      <style:table-cell-properties fo:background-color="#ffbf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ela1.E50" style:family="table-cell">
      <style:table-cell-properties fo:background-color="#ffbf00" fo:padding-left="0.026cm" fo:padding-right="0.026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bold" officeooo:paragraph-rsid="001e5f5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7cab" officeooo:paragraph-rsid="001b7ca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861e1" officeooo:paragraph-rsid="003861e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b55dc" officeooo:paragraph-rsid="003b55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e2711" officeooo:paragraph-rsid="003e271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bold" officeooo:rsid="004258a4" officeooo:paragraph-rsid="004258a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2pt" fo:background-color="#ffbf00" style:font-size-asian="12pt" style:font-size-complex="12pt"/>
    </style:style>
    <style:style style:name="P10" style:family="paragraph" style:parent-style-name="Standard_20__28_user_29_">
      <style:text-properties style:font-name="Times New Roman" fo:font-size="12pt" officeooo:rsid="003a3ecb" officeooo:paragraph-rsid="003a3ecb" fo:background-color="#ff000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weight="bold" officeooo:rsid="00414b6f" officeooo:paragraph-rsid="00414b6f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text-transform="uppercase"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text-transform="uppercase"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text-transform="uppercase"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text-transform="uppercase"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text-transform="uppercase"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2pt" fo:font-weight="bold" officeooo:paragraph-rsid="0029c392" style:font-name-asian="Times New Roman" style:font-size-asian="12pt" style:language-asian="pl" style:country-asian="PL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51f0c" officeooo:paragraph-rsid="00151f0c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ff11a" officeooo:paragraph-rsid="003ff11a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15c69" officeooo:paragraph-rsid="00115c69" style:font-name-asian="Times New Roman" style:font-size-asian="12pt" style:language-asian="pl" style:country-asian="PL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15c69" officeooo:paragraph-rsid="0012f1d5" style:font-name-asian="Times New Roman" style:font-size-asian="12pt" style:language-asian="pl" style:country-asian="PL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15c69" officeooo:paragraph-rsid="0038f099" style:font-name-asian="Times New Roman" style:font-size-asian="12pt" style:language-asian="pl" style:country-asian="PL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15c69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115c69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bold" officeooo:rsid="00115c69" officeooo:paragraph-rsid="00115c69" style:font-name-asian="Times New Roman" style:font-size-asian="12pt" style:language-asian="pl" style:country-asian="PL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bold" officeooo:rsid="00115c69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151f0c" officeooo:paragraph-rsid="00151f0c" style:font-name-asian="Times New Roman" style:font-size-asian="12pt" style:language-asian="pl" style:country-asian="PL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Times New Roman" fo:font-size="12pt" fo:font-weight="bold" officeooo:rsid="00151f0c" officeooo:paragraph-rsid="00151f0c" style:font-name-asian="Times New Roman" style:font-size-asian="12pt" style:language-asian="pl" style:country-asian="PL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1e5f50" officeooo:paragraph-rsid="001e5f50" style:font-name-asian="Times New Roman" style:font-size-asian="12pt" style:language-asian="pl" style:country-asian="PL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1c97b6" officeooo:paragraph-rsid="001c97b6" style:font-name-asian="Times New Roman" style:font-size-asian="12pt" style:language-asian="pl" style:country-asian="PL" style:font-weight-asian="bold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rsid="0029c392" officeooo:paragraph-rsid="0029c392" style:font-name-asian="Times New Roman" style:font-size-asian="12pt" style:language-asian="pl" style:country-asian="PL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1de0e" officeooo:paragraph-rsid="0031de0e" style:font-name-asian="Times New Roman" style:font-size-asian="12pt" style:language-asian="pl" style:country-asian="PL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b55dc" officeooo:paragraph-rsid="003b55dc" style:font-name-asian="Times New Roman" style:font-size-asian="12pt" style:language-asian="pl" style:country-asian="PL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b55dc" officeooo:paragraph-rsid="003b55dc" style:font-name-asian="Times New Roman" style:font-size-asian="12pt" style:language-asian="pl" style:country-asian="PL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8f099" officeooo:paragraph-rsid="0038f099" style:font-name-asian="Times New Roman" style:font-size-asian="12pt" style:language-asian="pl" style:country-asian="PL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cbe39" officeooo:paragraph-rsid="003cbe39" style:font-name-asian="Times New Roman" style:font-size-asian="12pt" style:language-asian="pl" style:country-asian="PL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e2711" officeooo:paragraph-rsid="003e2711" style:font-name-asian="Times New Roman" style:font-size-asian="12pt" style:language-asian="pl" style:country-asian="PL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e2711" officeooo:paragraph-rsid="003e2711" style:font-name-asian="Times New Roman" style:font-size-asian="12pt" style:language-asian="pl" style:country-asian="PL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e2711" officeooo:paragraph-rsid="003ff11a" style:font-name-asian="Times New Roman" style:font-size-asian="12pt" style:language-asian="pl" style:country-asian="PL" style:font-weight-asian="bold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e2711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ff11a" officeooo:paragraph-rsid="003ff11a" style:font-name-asian="Times New Roman" style:font-size-asian="12pt" style:language-asian="pl" style:country-asian="PL" style:font-weight-asian="bold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ff11a" officeooo:paragraph-rsid="003ff11a" style:font-name-asian="Times New Roman" style:font-size-asian="12pt" style:language-asian="pl" style:country-asian="PL" style:font-weight-asian="bold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Times New Roman" fo:font-size="12pt" fo:font-weight="bold" officeooo:rsid="003ff11a" officeooo:paragraph-rsid="003ff11a" style:font-name-asian="Times New Roman" style:font-size-asian="12pt" style:language-asian="pl" style:country-asian="PL" style:font-weight-asian="bold" style:font-name-complex="Times New Roman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11291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411291" officeooo:paragraph-rsid="00411291" style:font-name-asian="Times New Roman" style:font-size-asian="12pt" style:language-asian="pl" style:country-asian="PL" style:font-weight-asian="bold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14b6f" officeooo:paragraph-rsid="00414b6f" style:font-name-asian="Times New Roman" style:font-size-asian="12pt" style:language-asian="pl" style:country-asian="PL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rsid="004531ed" officeooo:paragraph-rsid="004531ed" style:font-name-asian="Times New Roman" style:font-size-asian="12pt" style:language-asian="pl" style:country-asian="PL" style:font-weight-asian="bold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71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paragraph-rsid="0023b54d" style:font-size-asian="12pt" style:language-asian="zh" style:country-asian="CN" style:font-weight-asian="bold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paragraph-rsid="003861e1" style:font-size-asian="12pt" style:language-asian="zh" style:country-asian="CN" style:font-weight-asian="bold" style:font-name-complex="Times New Roman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Times New Roman" fo:font-size="12pt" fo:font-weight="bold" officeooo:paragraph-rsid="0023b54d" style:font-size-asian="12pt" style:language-asian="zh" style:country-asian="CN" style:font-weight-asian="bold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23b54d" officeooo:paragraph-rsid="0023b54d" style:font-size-asian="12pt" style:language-asian="zh" style:country-asian="CN" style:font-weight-asian="bold" style:font-name-complex="Times New Roman" style:font-size-complex="12pt"/>
    </style:style>
    <style:style style:name="P7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23b54d" officeooo:paragraph-rsid="0023b54d" style:font-size-asian="12pt" style:language-asian="zh" style:country-asian="CN" style:font-weight-asian="bold" style:font-name-complex="Times New Roman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3e2711" officeooo:paragraph-rsid="003e2711" style:font-size-asian="12pt" style:language-asian="zh" style:country-asian="CN" style:font-weight-asian="bold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3e2711" officeooo:paragraph-rsid="003e2711" style:font-size-asian="12pt" style:language-asian="zh" style:country-asian="CN" style:font-weight-asian="bold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1745f" style:font-size-asian="12pt" style:language-asian="zh" style:country-asian="CN" style:font-weight-asian="bold" style:font-name-complex="Times New Roman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258a4" officeooo:paragraph-rsid="004258a4" style:font-size-asian="12pt" style:language-asian="zh" style:country-asian="CN" style:font-weight-asian="bold" style:font-name-complex="Times New Roman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rsid="0038f099" style:font-size-asian="12pt" style:language-asian="zh" style:country-asian="CN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fo:background-color="#fff5ce" style:font-name-asian="Times New Roman" style:font-size-asian="12pt" style:language-asian="pl" style:country-asian="PL" style:font-weight-asian="bold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fo:background-color="#a97ef6" style:font-name-asian="Times New Roman" style:font-size-asian="12pt" style:language-asian="pl" style:country-asian="PL" style:font-weight-asian="bold" style:font-name-complex="Times New Roman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5c312" fo:background-color="#a97ef6" style:font-name-asian="Times New Roman" style:font-size-asian="12pt" style:language-asian="pl" style:country-asian="PL" style:font-weight-asian="bold" style:font-name-complex="Times New Roman" style:font-size-complex="12pt"/>
    </style:style>
    <style:style style:name="P90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fo:background-color="#a97ef6" style:font-name-asian="Times New Roman" style:font-size-asian="12pt" style:language-asian="pl" style:country-asian="PL" style:font-weight-asian="bold" style:font-name-complex="Times New Roman" style:font-size-complex="12pt"/>
    </style:style>
    <style:style style:name="P9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fo:background-color="#a97ef6" style:font-size-asian="12pt" style:language-asian="zh" style:country-asian="CN" style:font-weight-asian="bold" style:font-name-complex="Times New Roman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fo:background-color="#ffd700" style:font-name-asian="Times New Roman" style:font-size-asian="12pt" style:language-asian="pl" style:country-asian="PL" style:font-weight-asian="bold" style:font-name-complex="Times New Roman" style:font-size-complex="12p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fo:background-color="#ffd700" style:font-name-asian="Times New Roman" style:font-size-asian="12pt" style:language-asian="pl" style:country-asian="PL" style:font-weight-asian="bold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font-weight="bold" fo:background-color="#ffd700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_20__28_user_29_">
      <style:text-properties fo:background-color="#ffbf00"/>
    </style:style>
    <style:style style:name="P96" style:family="paragraph" style:parent-style-name="Standard_20__28_user_29_">
      <style:paragraph-properties fo:text-align="justify" style:justify-single-word="false"/>
      <style:text-properties fo:background-color="#ffbf00"/>
    </style:style>
    <style:style style:name="P97" style:family="paragraph" style:parent-style-name="Standard_20__28_user_29_">
      <style:text-properties officeooo:rsid="0038f099" officeooo:paragraph-rsid="0038f099" fo:background-color="#ffbf00"/>
    </style:style>
    <style:style style:name="P98" style:family="paragraph" style:parent-style-name="Standard_20__28_user_29_">
      <style:text-properties fo:background-color="transparent"/>
    </style:style>
    <style:style style:name="P99" style:family="paragraph" style:parent-style-name="Standard_20__28_user_29_">
      <style:text-properties officeooo:rsid="003a3ecb" officeooo:paragraph-rsid="003a3ecb" fo:background-color="transparent"/>
    </style:style>
    <style:style style:name="P100" style:family="paragraph" style:parent-style-name="Standard_20__28_user_29_">
      <style:text-properties fo:background-color="#ffffff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103" style:family="paragraph" style:parent-style-name="Standard">
      <style:paragraph-properties fo:line-height="115%" fo:text-align="justify" style:justify-single-word="false" fo:orphans="0" fo:widows="0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a" loext:opacity="100%" style:font-name="Times New Roman" fo:font-size="12pt" fo:font-weight="bold" officeooo:paragraph-rsid="004531ed" style:font-size-asian="12pt" style:language-asian="zh" style:country-asian="CN" style:font-weight-asian="bold" style:font-name-complex="Times New Roman" style:font-size-complex="12pt"/>
    </style:style>
    <style:style style:name="P10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a" loext:opacity="100%" style:font-name="Times New Roman" fo:font-size="12pt" fo:font-weight="bold" officeooo:paragraph-rsid="002cd718" style:font-size-asian="12pt" style:language-asian="zh" style:country-asian="CN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a" loext:opacity="100%" style:font-name="Times New Roman" fo:font-size="12pt" fo:font-weight="bold" officeooo:rsid="00115c69" officeooo:paragraph-rsid="00115c69" style:font-size-asian="12pt" style:language-asian="zh" style:country-asian="CN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a" loext:opacity="100%" style:font-name="Times New Roman" fo:font-size="12pt" fo:font-weight="bold" officeooo:rsid="003ff11a" officeooo:paragraph-rsid="00411291" style:font-size-asian="12pt" style:language-asian="zh" style:country-asian="CN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</style:style>
    <style:style style:name="P111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style:snap-to-layout-grid="false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officeooo:paragraph-rsid="002cd718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25c312"/>
    </style:style>
    <style:style style:name="P115" style:family="paragraph" style:parent-style-name="Standard">
      <style:paragraph-properties fo:line-height="115%" fo:text-align="center" style:justify-single-word="false" fo:orphans="0" fo:widows="0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41745f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118" style:family="paragraph" style:parent-style-name="Standard_20__28_user_29_">
      <style:text-properties officeooo:rsid="003a3ecb" officeooo:paragraph-rsid="003a3ecb" fo:background-color="#ff0000"/>
    </style:style>
    <style:style style:name="P119" style:family="paragraph" style:parent-style-name="Standard_20__28_user_29_">
      <style:paragraph-properties fo:text-align="justify" style:justify-single-word="false"/>
      <style:text-properties officeooo:rsid="003a3ecb" officeooo:paragraph-rsid="003a3ecb" fo:background-color="#ff0000"/>
    </style:style>
    <style:style style:name="P120" style:family="paragraph" style:parent-style-name="Standard_20__28_user_29_">
      <style:paragraph-properties fo:text-align="justify" style:justify-single-word="false"/>
      <style:text-properties officeooo:rsid="003a3ecb" officeooo:paragraph-rsid="004258a4" fo:background-color="#ff0000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14b6f" officeooo:paragraph-rsid="00414b6f" style:font-name-asian="Times New Roman" style:font-size-asian="12pt" style:language-asian="pl" style:country-asian="PL" style:font-weight-asian="bold" style:font-name-complex="Times New Roman" style:font-size-complex="12pt"/>
    </style:style>
    <style:style style:name="P12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paragraph-rsid="00487039" style:font-name-asian="Times New Roman" style:font-size-asian="12pt" style:language-asian="pl" style:country-asian="PL" style:font-weight-asian="bold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2pt" fo:font-weight="bold" officeooo:rsid="00487039" officeooo:paragraph-rsid="00487039" style:font-name-asian="Times New Roman" style:font-size-asian="12pt" style:language-asian="pl" style:country-asian="PL" style:font-weight-asian="bold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rsid="00487039" officeooo:paragraph-rsid="00487039" style:font-name-asian="Times New Roman" style:font-size-asian="12pt" style:language-asian="pl" style:country-asian="PL" style:font-weight-asian="bold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a" loext:opacity="100%" style:font-name="Times New Roman" fo:font-size="12pt" fo:font-weight="bold" officeooo:rsid="00487039" officeooo:paragraph-rsid="00487039" style:font-size-asian="12pt" style:language-asian="zh" style:country-asian="CN" style:font-weight-asian="bold" style:font-name-complex="Times New Roman" style:font-size-complex="12pt" style:font-weight-complex="bold"/>
    </style:style>
    <style:style style:name="T1" style:family="text">
      <style:text-properties fo:font-size="10pt" fo:background-color="transparent" loext:char-shading-value="0" style:font-size-asian="10pt" style:font-size-complex="10pt"/>
    </style:style>
    <style:style style:name="T2" style:family="text">
      <style:text-properties fo:color="#202122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3ff11a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officeooo:rsid="0025c312" style:font-size-asian="12pt" style:language-asian="zh" style:country-asian="CN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bold" officeooo:rsid="002cd718" style:font-size-asian="12pt" style:language-asian="zh" style:country-asian="CN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bold" officeooo:rsid="004258a4" style:font-size-asian="12pt" style:language-asian="zh" style:country-asian="CN" style:font-weight-asian="bold" style:font-name-complex="Times New Roman" style:font-size-complex="12pt"/>
    </style:style>
    <style:style style:name="T9" style:family="text">
      <style:text-properties fo:color="#000000" loext:opacity="100%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officeooo:rsid="003e2711" style:font-name-asian="Times New Roman" style:language-asian="pl" style:country-asian="PL"/>
    </style:style>
    <style:style style:name="T11" style:family="text">
      <style:text-properties fo:color="#000000" loext:opacity="100%" officeooo:rsid="00115c69" style:font-name-asian="Times New Roman" style:language-asian="pl" style:country-asian="PL"/>
    </style:style>
    <style:style style:name="T12" style:family="text">
      <style:text-properties fo:color="#000000" loext:opacity="100%" officeooo:rsid="00411291" style:font-name-asian="Times New Roman" style:language-asian="pl" style:country-asian="P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41745f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4529c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258a4" style:font-size-asian="12pt" style:font-weight-asian="bold" style:font-size-complex="12pt" style:font-weight-complex="bold"/>
    </style:style>
    <style:style style:name="T18" style:family="text"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19" style:family="text">
      <style:text-properties fo:color="#00000a" loext:opacity="100%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T20" style:family="text">
      <style:text-properties fo:color="#00000a" loext:opacity="100%" style:language-asian="zh" style:country-asian="CN"/>
    </style:style>
    <style:style style:name="T21" style:family="text">
      <style:text-properties fo:color="#00000a" loext:opacity="100%" style:language-asian="zh" style:country-asian="CN" style:font-name-complex="Times New Roman"/>
    </style:style>
    <style:style style:name="T22" style:family="text">
      <style:text-properties fo:color="#00000a" loext:opacity="100%" officeooo:rsid="003ff11a" style:language-asian="zh" style:country-asian="CN" style:font-name-complex="Times New Roman"/>
    </style:style>
    <style:style style:name="T23" style:family="text">
      <style:text-properties officeooo:rsid="0021cedd"/>
    </style:style>
    <style:style style:name="T24" style:family="text">
      <style:text-properties officeooo:rsid="0025c312"/>
    </style:style>
    <style:style style:name="T25" style:family="text">
      <style:text-properties officeooo:rsid="00280718"/>
    </style:style>
    <style:style style:name="T26" style:family="text">
      <style:text-properties officeooo:rsid="0029c392"/>
    </style:style>
    <style:style style:name="T27" style:family="text">
      <style:text-properties officeooo:rsid="002cd718"/>
    </style:style>
    <style:style style:name="T28" style:family="text">
      <style:text-properties officeooo:rsid="003147e1"/>
    </style:style>
    <style:style style:name="T29" style:family="text">
      <style:text-properties officeooo:rsid="0031de0e"/>
    </style:style>
    <style:style style:name="T30" style:family="text">
      <style:text-properties officeooo:rsid="0033abc6"/>
    </style:style>
    <style:style style:name="T31" style:family="text">
      <style:text-properties officeooo:rsid="003861e1"/>
    </style:style>
    <style:style style:name="T32" style:family="text">
      <style:text-properties officeooo:rsid="0038f099"/>
    </style:style>
    <style:style style:name="T33" style:family="text">
      <style:text-properties officeooo:rsid="003e2711"/>
    </style:style>
    <style:style style:name="T34" style:family="text">
      <style:text-properties officeooo:rsid="003ff11a"/>
    </style:style>
    <style:style style:name="T35" style:family="text">
      <style:text-properties officeooo:rsid="00115c69"/>
    </style:style>
    <style:style style:name="T36" style:family="text">
      <style:text-properties officeooo:rsid="00411291"/>
    </style:style>
    <style:style style:name="T37" style:family="text">
      <style:text-properties officeooo:rsid="00414b6f"/>
    </style:style>
    <style:style style:name="T38" style:family="text">
      <style:text-properties officeooo:rsid="004529c1"/>
    </style:style>
    <style:style style:name="T39" style:family="text">
      <style:text-properties style:font-name-asian="Times New Roman"/>
    </style:style>
    <style:style style:name="T40" style:family="text">
      <style:text-properties officeooo:rsid="004531ed"/>
    </style:style>
    <style:style style:name="T41" style:family="text">
      <style:text-properties officeooo:rsid="0045cb1f"/>
    </style:style>
    <style:style style:name="T42" style:family="text">
      <style:text-properties officeooo:rsid="00475fcc"/>
    </style:style>
    <style:style style:name="T43" style:family="text">
      <style:text-properties officeooo:rsid="004870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122"/>
      <text:p text:style-name="P122"/>
      <text:p text:style-name="P122">OFERTA ZAJĘĆ MDK W JAWORZNIE NA ROK SZKOLNY 202<text:span text:style-name="T31">5</text:span>/202<text:span text:style-name="T31">6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4">Imię i nazwisko nauczyciela</text:p>
            <text:p text:style-name="P12"/>
          </table:table-cell>
          <table:table-cell table:style-name="Tabela1.C1" office:value-type="string">
            <text:p text:style-name="P15"/>
            <text:p text:style-name="P14">Nazwa koła</text:p>
            <text:p text:style-name="P12"/>
          </table:table-cell>
          <table:table-cell table:style-name="Tabela1.D1" office:value-type="string">
            <text:p text:style-name="P15"/>
            <text:p text:style-name="P14">WIEK</text:p>
          </table:table-cell>
          <table:table-cell table:style-name="Tabela1.E1" office:value-type="string">
            <text:p text:style-name="P15"/>
            <text:p text:style-name="P14">charakterystyka zajęć</text:p>
          </table:table-cell>
        </table:table-row>
        <table:table-row table:style-name="Tabela1.2">
          <table:table-cell table:style-name="Tabela1.A2" table:number-rows-spanned="2" office:value-type="string">
            <text:p text:style-name="P17">1.</text:p>
          </table:table-cell>
          <table:table-cell table:style-name="Tabela1.A2" table:number-rows-spanned="2" office:value-type="string">
            <text:p text:style-name="P17">ZBIGNIEW ADAMCZYK</text:p>
          </table:table-cell>
          <table:table-cell table:style-name="Tabela1.C2" office:value-type="string">
            <text:p text:style-name="P18"/>
            <text:p text:style-name="P17">KOŁO DZIENNIKARSKIE „MłoDek”</text:p>
          </table:table-cell>
          <table:table-cell table:style-name="Tabela1.D2" office:value-type="string">
            <text:p text:style-name="P18"/>
            <text:p text:style-name="P18"><text:span text:style-name="T37">O</text:span>d 14 lat</text:p>
          </table:table-cell>
          <table:table-cell table:style-name="Tabela1.E2" office:value-type="string">
            <text:p text:style-name="P19">Zajęcia obejmujące dziennikarstwo prasowe, wiadomości z literatury oraz język polski rozumiany jako przedmiot szkolny. Uczestnicy przygotowują informacje o działalności MDK, powadzą stronę internetową placówki oraz miesięcznik „MłoDek”.</text:p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C3" office:value-type="string">
            <text:p text:style-name="P18"/>
            <text:p text:style-name="P18">ZAJĘCIA Z KALIGRAFII</text:p>
          </table:table-cell>
          <table:table-cell table:style-name="Tabela1.D3" office:value-type="string">
            <text:p text:style-name="P18"/>
            <text:p text:style-name="P18">7 – 15 lat</text:p>
            <text:p text:style-name="P18"/>
            <text:p text:style-name="P18"/>
          </table:table-cell>
          <table:table-cell table:style-name="Tabela1.E3" office:value-type="string">
            <text:p text:style-name="P117"><text:span text:style-name="Domyślna_20_czcionka_20_akapitu"><text:span text:style-name="T2">Zajęcia starannego i estetycznego pisania, mające na celu doskonalenie pisma odręcznego; przydatne dla wszystkich chcących, by ich pismo było nie tylko przyjemne dla oka, ale przede wszystkim czytelne.</text:span></text:span></text:p>
            <text:p text:style-name="P117"><text:span text:style-name="Domyślna_20_czcionka_20_akapitu"><text:span text:style-name="T2"/></text:span></text:p>
          </table:table-cell>
        </table:table-row>
        <table:table-row table:style-name="Tabela1.4">
          <table:table-cell table:style-name="Tabela1.A4" table:number-rows-spanned="4" office:value-type="string">
            <text:p text:style-name="P4"><text:span text:style-name="T33">2</text:span>.</text:p>
          </table:table-cell>
          <table:table-cell table:style-name="Tabela1.A4" table:number-rows-spanned="4" office:value-type="string">
            <text:p text:style-name="P4">ANNA BUCZKOWSKA</text:p>
          </table:table-cell>
          <table:table-cell table:style-name="Tabela1.C4" table:number-rows-spanned="4" office:value-type="string">
            <text:p text:style-name="P56"/>
            <text:p text:style-name="P56">ZAJĘCIA WOKALNE</text:p>
          </table:table-cell>
          <table:table-cell table:style-name="Tabela1.D4" office:value-type="string">
            <text:p text:style-name="P66"/>
            <text:p text:style-name="P66">6 – 9 lat</text:p>
          </table:table-cell>
          <table:table-cell table:style-name="Tabela1.E4" table:number-rows-spanned="4" office:value-type="string">
            <text:p text:style-name="P11">Zajęcia wokalne mają na celu przede wszystkim rozwijanie uzdolnień muzycznych w sposób dostosowany do wieku i predyspozycji uczestnika, doskonalenie techniki śpiewu, przygotowanie do występów publicznych, a w szczególności kształcenie mowy i emisji głosu, zdobycie wiadomości na temat podstawowych pojęć muzycznych, poznanie różnorodnego repertuaru piosenek, rozwijanie inwencji twórczej (tworzenie ilustracji dźwiękowych), rozwijanie umiejętności współpracy w grupie.</text:p>
          </table:table-cell>
        </table:table-row>
        <table:table-row table:style-name="Tabela1.4">
          <table:covered-table-cell table:style-name="Tabela1.A4"/>
          <table:covered-table-cell table:style-name="Tabela1.A4"/>
          <table:covered-table-cell table:style-name="Tabela1.C4"/>
          <table:table-cell table:style-name="Tabela1.D5" office:value-type="string">
            <text:p text:style-name="P66">10 – 14 lat</text:p>
          </table:table-cell>
          <table:covered-table-cell table:style-name="Tabela1.E4"/>
        </table:table-row>
        <table:table-row table:style-name="Tabela1.6">
          <table:covered-table-cell table:style-name="Tabela1.A4"/>
          <table:covered-table-cell table:style-name="Tabela1.A4"/>
          <table:covered-table-cell table:style-name="Tabela1.C4"/>
          <table:table-cell table:style-name="Tabela1.D6" office:value-type="string">
            <text:p text:style-name="P66">15 – 17 lat</text:p>
          </table:table-cell>
          <table:covered-table-cell table:style-name="Tabela1.E4"/>
        </table:table-row>
        <table:table-row table:style-name="Tabela1.7">
          <table:covered-table-cell table:style-name="Tabela1.A4"/>
          <table:covered-table-cell table:style-name="Tabela1.A4"/>
          <table:covered-table-cell table:style-name="Tabela1.C4"/>
          <table:table-cell table:style-name="Tabela1.D7" office:value-type="string">
            <text:p text:style-name="P66">18 – 25 lat</text:p>
          </table:table-cell>
          <table:covered-table-cell table:style-name="Tabela1.E4"/>
        </table:table-row>
        <table:table-row table:style-name="Tabela1.8">
          <table:table-cell table:style-name="Tabela1.A8" office:value-type="string">
            <text:p text:style-name="P9"><text:span text:style-name="T33">3</text:span>.</text:p>
          </table:table-cell>
          <table:table-cell table:style-name="Tabela1.A8" office:value-type="string">
            <text:p text:style-name="P98">DOBIESŁAW DERDA</text:p>
          </table:table-cell>
          <table:table-cell table:style-name="Tabela1.C8" office:value-type="string">
            <text:p text:style-name="P100"/>
            <text:p text:style-name="P100"/>
            <text:p text:style-name="P95">STRZELECTWO</text:p>
          </table:table-cell>
          <table:table-cell table:style-name="Tabela1.D8" office:value-type="string">
            <text:p text:style-name="P100"/>
            <text:p text:style-name="P100"/>
            <text:p text:style-name="P97">Od 14 lat</text:p>
          </table:table-cell>
          <table:table-cell table:style-name="Tabela1.E8" office:value-type="string">
            <text:p text:style-name="P96">Zajęcia ze strzelectwa sportowego. Obejmują naukę trzymania broni, naukę prawidłowej postawy strzeleckiej oraz szybkiego celowania w ograniczonym czasie; analizę rozrzutu broni i czynników wpływających na jego zmniejszenie. <text:span text:style-name="T27">Zajęcia odbywają się w ZSP nr 2 w Jaworznie.</text:span></text:p>
            <text:p text:style-name="P96"/>
          </table:table-cell>
        </table:table-row>
        <text:soft-page-break/>
        <table:table-row table:style-name="Tabela1.9">
          <table:table-cell table:style-name="Tabela1.A9" office:value-type="string">
            <text:p text:style-name="P10"><text:span text:style-name="T33">4</text:span>.</text:p>
          </table:table-cell>
          <table:table-cell table:style-name="Tabela1.A9" office:value-type="string">
            <text:p text:style-name="P99">MARZENA DUDEK</text:p>
          </table:table-cell>
          <table:table-cell table:style-name="Tabela1.C9" office:value-type="string">
            <text:p text:style-name="P100"/>
            <text:p text:style-name="P118">JĘZYK NIEMIECKI</text:p>
          </table:table-cell>
          <table:table-cell table:style-name="Tabela1.D9" office:value-type="string">
            <text:p text:style-name="P118"/>
            <text:p text:style-name="P118">Klasy IV - VIII</text:p>
          </table:table-cell>
          <table:table-cell table:style-name="Tabela1.E9" office:value-type="string">
            <text:p text:style-name="P119"/>
            <text:p text:style-name="P120">Język obcy dla początkujących. <text:span text:style-name="T5"><text:s/></text:span><text:span text:style-name="T8">W programie </text:span><text:span text:style-name="T16">nauka podstaw języka </text:span><text:span text:style-name="T17">niemieckiego</text:span><text:span text:style-name="T16"> (słownictwo, gramatyka, wymowa), nauka poprzez zabawę, gry językowe przygoto</text:span><text:span text:style-name="T17">wujące</text:span><text:span text:style-name="T16"> do dalszej nauki języka.</text:span></text:p>
          </table:table-cell>
        </table:table-row>
        <table:table-row table:style-name="Tabela1.10">
          <table:table-cell table:style-name="Tabela1.A10" table:number-rows-spanned="4" office:value-type="string">
            <text:p text:style-name="P17"/>
            <text:p text:style-name="P17"><text:span text:style-name="T33">5</text:span>.</text:p>
          </table:table-cell>
          <table:table-cell table:style-name="Tabela1.B10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MARIAN FOLGA</text:p>
            <text:p text:style-name="P17"/>
            <text:p text:style-name="P17"/>
            <text:p text:style-name="P17"/>
            <text:p text:style-name="P21"/>
            <text:p text:style-name="P17"/>
            <text:p text:style-name="P21"/>
          </table:table-cell>
          <table:table-cell table:style-name="Tabela1.C10" office:value-type="string">
            <text:p text:style-name="P21"/>
            <text:p text:style-name="P17">RYSUNEK I MALARSTWO</text:p>
            <text:p text:style-name="P86"><text:span text:style-name="T39"><text:s text:c="61"/></text:span><text:span text:style-name="T20"><text:s text:c="90"/></text:span></text:p>
          </table:table-cell>
          <table:table-cell table:style-name="Tabela1.D10" office:value-type="string">
            <text:p text:style-name="P17"/>
            <text:p text:style-name="P17"><text:span text:style-name="T37">O</text:span>d <text:span text:style-name="T40">9</text:span><text:span text:style-name="T30"> </text:span>lat</text:p>
          </table:table-cell>
          <table:table-cell table:style-name="Tabela1.E10" office:value-type="string">
            <text:p text:style-name="P101"/>
            <text:p text:style-name="P101">Zajęcia koncentrują się na pracy twórczej. Obejmują naukę rysowania i malowania z wykorzystaniem technik tradycyjnych (ołówek, farby akrylowe i olejne).</text:p>
          </table:table-cell>
        </table:table-row>
        <table:table-row table:style-name="Tabela1.11">
          <table:covered-table-cell table:style-name="Tabela1.A10"/>
          <table:covered-table-cell table:style-name="Tabela1.B10"/>
          <table:table-cell table:style-name="Tabela1.C11" office:value-type="string">
            <text:p text:style-name="P17">TEATR TAŃCA</text:p>
            <text:p text:style-name="P67">DYEMOTION</text:p>
          </table:table-cell>
          <table:table-cell table:style-name="Tabela1.D11" office:value-type="string">
            <text:p text:style-name="P17"><text:span text:style-name="T37">O</text:span>d 10 lat</text:p>
          </table:table-cell>
          <table:table-cell table:style-name="Tabela1.E11" office:value-type="string">
            <text:p text:style-name="P20">Zajęcia obejmują podstawy tańca współczesnego, pracę z ciałem i mimiką. Podczas występów zespołu wykorzystywane są nowatorskie techniki, akrobatyka, praca z partnerem, wyrażanie emocji poprzez ruch.</text:p>
          </table:table-cell>
        </table:table-row>
        <table:table-row table:style-name="Tabela1.12">
          <table:covered-table-cell table:style-name="Tabela1.A10"/>
          <table:covered-table-cell table:style-name="Tabela1.B10"/>
          <table:table-cell table:style-name="Tabela1.C12" table:number-rows-spanned="2" office:value-type="string">
            <text:p text:style-name="P17">AKROBATYK<text:span text:style-name="T38">A</text:span></text:p>
          </table:table-cell>
          <table:table-cell table:style-name="Tabela1.D12" office:value-type="string">
            <text:p text:style-name="P17"><text:span text:style-name="T37">O</text:span>d 6 lat – grupa początkująca</text:p>
          </table:table-cell>
          <table:table-cell table:style-name="Tabela1.E12" office:value-type="string">
            <text:p text:style-name="P20">Podstawy akrobatyki, nauka stania na rękach, akrobacji o nazwie „gwiazda”, ćwiczenia rozciągające i siłowe.</text:p>
          </table:table-cell>
        </table:table-row>
        <table:table-row table:style-name="Tabela1.13">
          <table:covered-table-cell table:style-name="Tabela1.A10"/>
          <table:covered-table-cell table:style-name="Tabela1.B10"/>
          <table:covered-table-cell table:style-name="Tabela1.C12"/>
          <table:table-cell table:style-name="Tabela1.D13" office:value-type="string">
            <text:p text:style-name="P17"><text:span text:style-name="T37">O</text:span>d 10 lat – grupa zaawansowana</text:p>
          </table:table-cell>
          <table:table-cell table:style-name="Tabela1.E13" office:value-type="string">
            <text:p text:style-name="P20">Zajęcia obejmują ćwiczenia podstawowe i dla zaawansowanych (np. salta).</text:p>
          </table:table-cell>
        </table:table-row>
        <table:table-row table:style-name="Tabela1.14">
          <table:table-cell table:style-name="Tabela1.A14" table:number-rows-spanned="4" office:value-type="string">
            <text:p text:style-name="P17"><text:span text:style-name="T33">6</text:span>.</text:p>
          </table:table-cell>
          <table:table-cell table:style-name="Tabela1.A14" table:number-rows-spanned="4" office:value-type="string">
            <text:p text:style-name="P22">KATARZYNA GÓRECKA</text:p>
            <text:p text:style-name="P26"/>
            <text:p text:style-name="P22"/>
          </table:table-cell>
          <table:table-cell table:style-name="Tabela1.C14" office:value-type="string">
            <text:p text:style-name="P17">AKADEMIA PRZEDSZKOLAKA</text:p>
            <text:p text:style-name="P51">grupa młodsza</text:p>
          </table:table-cell>
          <table:table-cell table:style-name="Tabela1.D14" office:value-type="string">
            <text:p text:style-name="P23"/>
            <text:p text:style-name="P25"><text:span text:style-name="T23">4</text:span> – <text:span text:style-name="T26">5</text:span> lat</text:p>
          </table:table-cell>
          <table:table-cell table:style-name="Tabela1.E14" table:number-rows-spanned="2" office:value-type="string">
            <text:p text:style-name="P23"/>
            <text:p text:style-name="P104">Kreatywne zajęcia plastyczne. </text:p>
            <text:p text:style-name="P104">Celem<text:span text:style-name="T40"> zajęć jest rozwijanie zainteresowań, uzdolnień artystycznych oraz wrodzonych możliwości twórczych dzieci w toku różnorodnych działań plastycznych.</text:span></text:p>
          </table:table-cell>
        </table:table-row>
        <table:table-row table:style-name="Tabela1.15">
          <table:covered-table-cell table:style-name="Tabela1.A14"/>
          <table:covered-table-cell table:style-name="Tabela1.A14"/>
          <table:table-cell table:style-name="Tabela1.C15" office:value-type="string">
            <text:p text:style-name="P17">AKADEMIA PRZEDSZKOLAKA</text:p>
            <text:p text:style-name="P17">gr<text:span text:style-name="T26">upa</text:span> starsza</text:p>
          </table:table-cell>
          <table:table-cell table:style-name="Tabela1.D15" office:value-type="string">
            <text:p text:style-name="P23"/>
            <text:p text:style-name="P22">5 – 6 lat</text:p>
          </table:table-cell>
          <table:covered-table-cell table:style-name="Tabela1.E14"/>
        </table:table-row>
        <table:table-row table:style-name="Tabela1.16">
          <table:covered-table-cell table:style-name="Tabela1.A14"/>
          <table:covered-table-cell table:style-name="Tabela1.A14"/>
          <table:table-cell table:style-name="Tabela1.C16" office:value-type="string">
            <text:p text:style-name="P29"/>
            <text:p text:style-name="P17">KREDKĄ MALOWANI</text:p>
            <text:p text:style-name="P17"/>
          </table:table-cell>
          <table:table-cell table:style-name="Tabela1.D16" office:value-type="string">
            <text:p text:style-name="P23"/>
            <text:p text:style-name="P22"><text:span text:style-name="T34">I</text:span> – <text:span text:style-name="T34">III</text:span> klasa szkoły podstawowej</text:p>
          </table:table-cell>
          <table:table-cell table:style-name="Tabela1.E16" table:number-rows-spanned="2" office:value-type="string">
            <text:p text:style-name="P23"/>
            <text:p text:style-name="P27">Kreatywne zajęcia plastyczne. Zajęcia rozwijające wrażliwość wzrokową i dotykową, stymulujące wyobraźnię, kształcące empatyczne działanie w grupie i działania prospołeczne.</text:p>
          </table:table-cell>
        </table:table-row>
        <table:table-row table:style-name="Tabela1.17">
          <table:covered-table-cell table:style-name="Tabela1.A14"/>
          <table:covered-table-cell table:style-name="Tabela1.A14"/>
          <table:table-cell table:style-name="Tabela1.C17" office:value-type="string">
            <text:p text:style-name="P30"/>
            <text:p text:style-name="P17">KREDKĄ MALOWAN<text:span text:style-name="T28">I</text:span></text:p>
          </table:table-cell>
          <table:table-cell table:style-name="Tabela1.D17" office:value-type="string">
            <text:p text:style-name="P23"><text:span text:style-name="T34">I</text:span> – <text:span text:style-name="T34">III</text:span> klasa szkoły podstawowej</text:p>
          </table:table-cell>
          <table:covered-table-cell table:style-name="Tabela1.E16"/>
        </table:table-row>
        <text:soft-page-break/>
        <table:table-row table:style-name="Tabela1.18">
          <table:table-cell table:style-name="Tabela1.A18" table:number-rows-spanned="4" office:value-type="string">
            <text:p text:style-name="P17"/>
            <text:p text:style-name="P17"><text:span text:style-name="T33">7</text:span>.</text:p>
          </table:table-cell>
          <table:table-cell table:style-name="Tabela1.A18" table:number-rows-spanned="4" office:value-type="string">
            <text:p text:style-name="P38"/>
            <text:p text:style-name="P39"/>
            <text:p text:style-name="P39">BARBARA KOCZUR</text:p>
            <text:p text:style-name="P39"/>
          </table:table-cell>
          <table:table-cell table:style-name="Tabela1.C18" office:value-type="string">
            <text:p text:style-name="P23"/>
            <text:p text:style-name="P22">PLASTYKA. TECHNIKI RÓŻNE</text:p>
          </table:table-cell>
          <table:table-cell table:style-name="Tabela1.D18" office:value-type="string">
            <text:p text:style-name="P23"/>
            <text:p text:style-name="P22">7 – 16 lat</text:p>
          </table:table-cell>
          <table:table-cell table:style-name="Tabela1.E18" office:value-type="string">
            <text:p text:style-name="P110"><text:span text:style-name="Domyślna_20_czcionka_20_akapitu"><text:span text:style-name="T3">Zajęcia z rysowania i projektowania, </text:span></text:span><text:span text:style-name="Domyślna_20_czcionka_20_akapitu"><text:span text:style-name="T4">wykonywanie </text:span></text:span><text:span text:style-name="Domyślna_20_czcionka_20_akapitu"><text:span text:style-name="T3">drobn</text:span></text:span><text:span text:style-name="Domyślna_20_czcionka_20_akapitu"><text:span text:style-name="T4">ych</text:span></text:span><text:span text:style-name="Domyślna_20_czcionka_20_akapitu"><text:span text:style-name="T3"> wyrob</text:span></text:span><text:span text:style-name="Domyślna_20_czcionka_20_akapitu"><text:span text:style-name="T4">ów</text:span></text:span><text:span text:style-name="Domyślna_20_czcionka_20_akapitu"><text:span text:style-name="T3"> płaski</text:span></text:span><text:span text:style-name="Domyślna_20_czcionka_20_akapitu"><text:span text:style-name="T4">ch</text:span></text:span><text:span text:style-name="Domyślna_20_czcionka_20_akapitu"><text:span text:style-name="T3"> i przestrzenn</text:span></text:span><text:span text:style-name="Domyślna_20_czcionka_20_akapitu"><text:span text:style-name="T4">ych</text:span></text:span><text:span text:style-name="Domyślna_20_czcionka_20_akapitu"><text:span text:style-name="T3">, kolaż, asamblaż, </text:span></text:span><text:span text:style-name="Domyślna_20_czcionka_20_akapitu"><text:span text:style-name="T4">malowanie prac z gipsu, gliny, masy plastycznej</text:span></text:span><text:span text:style-name="Domyślna_20_czcionka_20_akapitu"><text:span text:style-name="T3">. </text:span></text:span><text:span text:style-name="Domyślna_20_czcionka_20_akapitu"><text:span text:style-name="T19">Zagadnienia ogólnoplastyczne.</text:span></text:span></text:p>
          </table:table-cell>
        </table:table-row>
        <table:table-row table:style-name="Tabela1.19">
          <table:covered-table-cell table:style-name="Tabela1.A18"/>
          <table:covered-table-cell table:style-name="Tabela1.A18"/>
          <table:table-cell table:style-name="Tabela1.C19" office:value-type="string">
            <text:p text:style-name="P22">PLASTYKA. RYSUNEK I MALARSTWO</text:p>
            <text:p text:style-name="P22"/>
          </table:table-cell>
          <table:table-cell table:style-name="Tabela1.D19" office:value-type="string">
            <text:p text:style-name="P23"/>
            <text:p text:style-name="P105">7 – 18 lat</text:p>
          </table:table-cell>
          <table:table-cell table:style-name="Tabela1.E19" office:value-type="string">
            <text:p text:style-name="P27">Rysowanie, malowanie na papierze, tekturze, płótnie; techniki tradycyjne i mieszane. Zagadnienia dotyczące sztuki dawnej i współczesnej.</text:p>
          </table:table-cell>
        </table:table-row>
        <table:table-row table:style-name="Tabela1.20">
          <table:covered-table-cell table:style-name="Tabela1.A18"/>
          <table:covered-table-cell table:style-name="Tabela1.A18"/>
          <table:table-cell table:style-name="Tabela1.C20" office:value-type="string">
            <text:p text:style-name="P22">PLASTYKA. SZYCIE RĘCZNE</text:p>
          </table:table-cell>
          <table:table-cell table:style-name="Tabela1.D20" office:value-type="string">
            <text:p text:style-name="P36"/>
            <text:p text:style-name="P37">7 – 14 lat</text:p>
          </table:table-cell>
          <table:table-cell table:style-name="Tabela1.E20" office:value-type="string">
            <text:p text:style-name="P106">Rysowanie, projektowanie, szycie – wyroby płaskie i przestrzenne. Zagadnienia ogólnoplastyczne.</text:p>
          </table:table-cell>
        </table:table-row>
        <table:table-row table:style-name="Tabela1.21">
          <table:covered-table-cell table:style-name="Tabela1.A18"/>
          <table:covered-table-cell table:style-name="Tabela1.A18"/>
          <table:table-cell table:style-name="Tabela1.C21" office:value-type="string">
            <text:p text:style-name="P22">PLASTYKA. PROJEKTOWANIE UBIORU</text:p>
          </table:table-cell>
          <table:table-cell table:style-name="Tabela1.D21" office:value-type="string">
            <text:p text:style-name="P22"/>
            <text:p text:style-name="P22">7 – 1<text:span text:style-name="T34">9</text:span> la<text:span text:style-name="T38">t</text:span></text:p>
          </table:table-cell>
          <table:table-cell table:style-name="Tabela1.E21" office:value-type="string">
            <text:p text:style-name="P113"><text:span text:style-name="Domyślna_20_czcionka_20_akapitu"><text:span text:style-name="T3">Rysowanie i projektowanie – rysunki ażurowe, modelowe w oparciu o schemat sylwetki ludzkiej lub bez schematu. </text:span></text:span><text:span text:style-name="Domyślna_20_czcionka_20_akapitu"><text:span text:style-name="T19">Zagadnienia ogólnoplastyczne.</text:span></text:span></text:p>
          </table:table-cell>
        </table:table-row>
        <table:table-row table:style-name="Tabela1.22">
          <table:table-cell table:style-name="Tabela1.A22" office:value-type="string">
            <text:p text:style-name="P3"/>
            <text:p text:style-name="P3"><text:span text:style-name="T33">8</text:span>.</text:p>
          </table:table-cell>
          <table:table-cell table:style-name="Tabela1.A22" office:value-type="string">
            <text:p text:style-name="P3"/>
            <text:p text:style-name="P3">JOANNA KOĆWIN</text:p>
          </table:table-cell>
          <table:table-cell table:style-name="Tabela1.C22" office:value-type="string">
            <text:p text:style-name="P50"/>
            <text:p text:style-name="P50"/>
            <text:p text:style-name="P61">TANIEC IRLANDZKI</text:p>
          </table:table-cell>
          <table:table-cell table:style-name="Tabela1.D22" office:value-type="string">
            <text:p text:style-name="P49"/>
            <text:p text:style-name="P49"/>
            <text:p text:style-name="P52"/>
            <text:p text:style-name="P52">6 – 14 lat</text:p>
          </table:table-cell>
          <table:table-cell table:style-name="Tabela1.E22" office:value-type="string">
            <text:p text:style-name="P2">Zajęcia taneczne dedykowane dla <text:span text:style-name="T29">dzieci i młodzieży w wieku od 6 do 14 lat</text:span><text:span text:style-name="Domyślna_20_czcionka_20_akapitu"><text:span text:style-name="T9"> </text:span></text:span>w oparciu o podstawy klasyki (balet) obejmują technikę tańca irlandzkiego z doskonaleniem umiejętności z zakresu rytmiki oraz zadań aktorskich dla tancerzy w celu tworzenia młodzieżowo-dziecięcych spektakli tanecznych.</text:p>
          </table:table-cell>
        </table:table-row>
        <table:table-row table:style-name="Tabela1.22">
          <table:table-cell table:style-name="Tabela1.A23" office:value-type="string">
            <text:p text:style-name="P6">9.</text:p>
          </table:table-cell>
          <table:table-cell table:style-name="Tabela1.A23" office:value-type="string">
            <text:p text:style-name="P5">ANNA KORCZYK</text:p>
          </table:table-cell>
          <table:table-cell table:style-name="Tabela1.C23" office:value-type="string">
            <text:p text:style-name="P54"/>
            <text:p text:style-name="P54">TEATR O<text:span text:style-name="T33">D</text:span>DZIELNY</text:p>
          </table:table-cell>
          <table:table-cell table:style-name="Tabela1.D23" office:value-type="string">
            <text:p text:style-name="P49"/>
            <text:p text:style-name="P61">14 – 25 lat </text:p>
            <text:p text:style-name="P49"/>
          </table:table-cell>
          <table:table-cell table:style-name="Tabela1.E23" office:value-type="string">
            <text:p text:style-name="P7">Zajęcia teatralne dla <text:span text:style-name="T22">przeznaczone dla osób utalentowanych aktorsko, wokalnie i tanecznie, </text:span><text:span text:style-name="T21">podczas których będą przygotowywane spektakle według autorskich scenariuszy.</text:span></text:p>
          </table:table-cell>
        </table:table-row>
        <table:table-row table:style-name="Tabela1.22">
          <table:table-cell table:style-name="Tabela1.A9" office:value-type="string">
            <text:p text:style-name="P6"/>
            <text:p text:style-name="P6">10.</text:p>
          </table:table-cell>
          <table:table-cell table:style-name="Tabela1.A9" office:value-type="string">
            <text:p text:style-name="P5"/>
            <text:p text:style-name="P5">JERZY LECHOWSKI</text:p>
          </table:table-cell>
          <table:table-cell table:style-name="Tabela1.C24" office:value-type="string">
            <text:p text:style-name="P57"/>
            <text:p text:style-name="P60">ROBOTYKA </text:p>
            <text:p text:style-name="P65">I PROGRAMOWANIE</text:p>
            <text:p text:style-name="P44">grupa młodsza</text:p>
          </table:table-cell>
          <table:table-cell table:style-name="Tabela1.D24" office:value-type="string">
            <text:p text:style-name="P43"/>
            <text:p text:style-name="P43">7 <text:s/>– <text:s/>9 lat</text:p>
          </table:table-cell>
          <table:table-cell table:style-name="Tabela1.E24" office:value-type="string">
            <text:p text:style-name="P46">Realizacja projektów robotycznych w oparciu o metodę „Zobacz-Zbuduj-Zbadaj-Zaprogramuj-Zagraj” z wykorzystaniem zestawów LEGO WeDo 1.0, LEGO WeDo 2.0. Programowanie w językach graficznych na platformie CodeOrg, Scratch.</text:p>
          </table:table-cell>
        </table:table-row>
        <table:table-row table:style-name="Tabela1.25">
          <table:table-cell table:style-name="Tabela1.A25" table:number-rows-spanned="3" office:value-type="string">
            <text:p text:style-name="P35"/>
            <text:p text:style-name="P35"><text:span text:style-name="T33">11</text:span>.</text:p>
          </table:table-cell>
          <table:table-cell table:style-name="Tabela1.A25" table:number-rows-spanned="3" office:value-type="string">
            <text:p text:style-name="P33"/>
            <text:p text:style-name="P68">EWA LIS</text:p>
          </table:table-cell>
          <table:table-cell table:style-name="Tabela1.C25" office:value-type="string">
            <text:p text:style-name="P16"/>
            <text:p text:style-name="P12">Taniec współczesny. początkujący</text:p>
          </table:table-cell>
          <table:table-cell table:style-name="Tabela1.D25" office:value-type="string">
            <text:p text:style-name="P16"/>
            <text:p text:style-name="P34"><text:s/>9 – 12 lat</text:p>
          </table:table-cell>
          <table:table-cell table:style-name="Tabela1.E25" office:value-type="string">
            <text:p text:style-name="P33"/>
            <text:p text:style-name="P20">Podstawy techniki tańca współczesnego oparte na tańcu klasycznym, ćwiczenia ogólnorozwojowe z wykorzystaniem innych technik tanecznych.</text:p>
          </table:table-cell>
        </table:table-row>
        <table:table-row table:style-name="Tabela1.25">
          <table:covered-table-cell table:style-name="Tabela1.A25"/>
          <table:covered-table-cell table:style-name="Tabela1.A25"/>
          <table:table-cell table:style-name="Tabela1.C26" office:value-type="string">
            <text:p text:style-name="P13">Taniec współczesny. Średniozaawansowani</text:p>
            <text:p text:style-name="P13">„Modern spin”</text:p>
          </table:table-cell>
          <table:table-cell table:style-name="Tabela1.D26" office:value-type="string">
            <text:p text:style-name="P34"><text:s/>12 – 14 lat</text:p>
          </table:table-cell>
          <table:table-cell table:style-name="Tabela1.E26" office:value-type="string">
            <text:p text:style-name="P19">Dla młodzieży, która miała już styczność z jakąś formą tańca, wysportowaną, a przede wszystkim lubiącą ruch – doskonalenie techniki tańca współczesnego, choreografie taneczne.</text:p>
          </table:table-cell>
        </table:table-row>
        <table:table-row table:style-name="Tabela1.25">
          <table:covered-table-cell table:style-name="Tabela1.A25"/>
          <table:covered-table-cell table:style-name="Tabela1.A25"/>
          <table:table-cell table:style-name="Tabela1.C27" office:value-type="string">
            <text:p text:style-name="P13">Taniec współczesny. zaawansowani</text:p>
          </table:table-cell>
          <table:table-cell table:style-name="Tabela1.D27" office:value-type="string">
            <text:p text:style-name="P24"><text:span text:style-name="T37">O</text:span>d 15 lat</text:p>
          </table:table-cell>
          <table:table-cell table:style-name="Tabela1.E27" office:value-type="string">
            <text:p text:style-name="P19">Dla osób, które wcześniej tańczyły (jakąkolwiek formę tańca), są sprawne ruchowo i chcą się uczyć choreografii; zajęcia obejmują technikę taneczną, a także elementy teatralne.</text:p>
            <text:p text:style-name="P19"/>
          </table:table-cell>
        </table:table-row>
        <table:table-row table:style-name="Tabela1.28">
          <table:table-cell table:style-name="Tabela1.A28" table:number-rows-spanned="4" office:value-type="string">
            <text:p text:style-name="P22"/>
            <text:p text:style-name="P22">1<text:span text:style-name="T33">2</text:span>.</text:p>
          </table:table-cell>
          <table:table-cell table:style-name="Tabela1.A28" table:number-rows-spanned="4" office:value-type="string">
            <text:p text:style-name="P22"/>
            <text:p text:style-name="P22"/>
            <text:p text:style-name="P22"/>
            <text:p text:style-name="P22"/>
            <text:p text:style-name="P22">ARTUR MAJEWSKI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C28" office:value-type="string">
            <text:p text:style-name="P23"/>
            <text:p text:style-name="P22">GITARA POCZĄTKUJĄCY</text:p>
          </table:table-cell>
          <table:table-cell table:style-name="Tabela1.D28" office:value-type="string">
            <text:p text:style-name="P23"/>
            <text:p text:style-name="P22"><text:span text:style-name="T37">O</text:span>d 8 lat</text:p>
          </table:table-cell>
          <table:table-cell table:style-name="Tabela1.E28" office:value-type="string">
            <text:p text:style-name="P28"/>
            <text:p text:style-name="P28">Nauka gry na gitarze.</text:p>
          </table:table-cell>
        </table:table-row>
        <table:table-row table:style-name="Tabela1.29">
          <table:covered-table-cell table:style-name="Tabela1.A28"/>
          <table:covered-table-cell table:style-name="Tabela1.A28"/>
          <table:table-cell table:style-name="Tabela1.C29" office:value-type="string">
            <text:p text:style-name="P30"/>
            <text:p text:style-name="P22">GITARA ZAAWANSOWANI</text:p>
          </table:table-cell>
          <table:table-cell table:style-name="Tabela1.D29" office:value-type="string">
            <text:p text:style-name="P22">Kontynuacja dla uczestników zajęć w MDK lub</text:p>
            <text:p text:style-name="P22">dla osób grających na gitarze</text:p>
          </table:table-cell>
          <table:table-cell table:style-name="Tabela1.E29" office:value-type="string">
            <text:p text:style-name="P23"/>
            <text:p text:style-name="P103">Nauka gry na gitarze.</text:p>
          </table:table-cell>
        </table:table-row>
        <table:table-row table:style-name="Tabela1.30">
          <table:covered-table-cell table:style-name="Tabela1.A28"/>
          <table:covered-table-cell table:style-name="Tabela1.A28"/>
          <table:table-cell table:style-name="Tabela1.C30" office:value-type="string">
            <text:p text:style-name="P31">UKULELE</text:p>
          </table:table-cell>
          <table:table-cell table:style-name="Tabela1.D30" office:value-type="string">
            <text:p text:style-name="P47"><text:span text:style-name="T37">O</text:span>d 8 <text:span text:style-name="T37">lat</text:span></text:p>
          </table:table-cell>
          <table:table-cell table:style-name="Tabela1.E30" office:value-type="string">
            <text:p text:style-name="P48">Nauka gry na UKULELE! Zapraszamy wszystkich miłośników czterech strun – młodzież oraz dzieci od lat 8. Zajęcia dla początkujących oraz średnio zaawansowanych. </text:p>
            <text:p text:style-name="P48"/>
          </table:table-cell>
        </table:table-row>
        <table:table-row table:style-name="Tabela1.30">
          <table:covered-table-cell table:style-name="Tabela1.A28"/>
          <table:covered-table-cell table:style-name="Tabela1.A28"/>
          <table:table-cell table:style-name="Tabela1.C31" office:value-type="string">
            <text:p text:style-name="P32">STUDIO PIOSENKI AUTORSKIEJ</text:p>
          </table:table-cell>
          <table:table-cell table:style-name="Tabela1.D31" office:value-type="string">
            <text:p text:style-name="P62"><text:span text:style-name="T37">O</text:span>d 10 lat</text:p>
          </table:table-cell>
          <table:table-cell table:style-name="Tabela1.E31" office:value-type="string">
            <text:p text:style-name="P63">Zajęcia skierowane do osób piszących własne piosenki (z uwzględnieniem warstwy muzycznej i tekstowej), które będą mogły rozwijać swoje umiejętności pod opieką specjalisty (kompozytora i instrumentalisty).</text:p>
          </table:table-cell>
        </table:table-row>
        <table:table-row table:style-name="Tabela1.32">
          <table:table-cell table:style-name="Tabela1.A32" table:number-rows-spanned="3" office:value-type="string">
            <text:p text:style-name="P22">1<text:span text:style-name="T33">3</text:span>.</text:p>
          </table:table-cell>
          <table:table-cell table:style-name="Tabela1.A32" table:number-rows-spanned="3" office:value-type="string">
            <text:p text:style-name="P22">BOGDAN MALISZ</text:p>
          </table:table-cell>
          <table:table-cell table:style-name="Tabela1.C32" office:value-type="string">
            <text:p text:style-name="P43">R<text:span text:style-name="T36">OBOTYKA </text:span></text:p>
            <text:p text:style-name="P43"><text:span text:style-name="T36">I PROGRAMOWANIE</text:span> – grupa młodsza</text:p>
          </table:table-cell>
          <table:table-cell table:style-name="Tabela1.C32" office:value-type="string">
            <text:p text:style-name="P41">7 <text:s/>– <text:s/>9 lat</text:p>
          </table:table-cell>
          <table:table-cell table:style-name="Tabela1.E32" office:value-type="string">
            <text:p text:style-name="P45">Realizacja projektów robotycznych w oparciu o metodę „Zobacz-Zbuduj-Zbadaj-Zaprogramuj-Zagraj” z wykorzystaniem zestawów LEGO WeDo 1.0, LEGO WeDo 2.0. Programowanie w językach graficznych na platformie CodeOrg, Scratch. </text:p>
          </table:table-cell>
        </table:table-row>
        <table:table-row table:style-name="Tabela1.33">
          <table:covered-table-cell table:style-name="Tabela1.A32"/>
          <table:covered-table-cell table:style-name="Tabela1.A32"/>
          <table:table-cell table:style-name="Tabela1.C33" office:value-type="string">
            <text:p text:style-name="P43">R<text:span text:style-name="T36">OBOTYKA </text:span></text:p>
            <text:p text:style-name="P43"><text:span text:style-name="T36">I PROGRAMOWANIE</text:span> – grupa starsza</text:p>
          </table:table-cell>
          <table:table-cell table:style-name="Tabela1.C33" office:value-type="string">
            <text:p text:style-name="P41">10 <text:s/>– 15 lat</text:p>
          </table:table-cell>
          <table:table-cell table:style-name="Tabela1.E33" office:value-type="string">
            <text:p text:style-name="P45">Realizacja projektów robotycznych w oparciu o metodę „Zobacz-Zbuduj-Zbadaj-Zaprogramuj-Zagraj” z wykorzystaniem zestawów LEGO WeDo 2.0, Lego Mindstorms. Programowanie w języku graficznym na platformie Scratch oraz w języku Python. </text:p>
          </table:table-cell>
        </table:table-row>
        <table:table-row table:style-name="Tabela1.34">
          <table:covered-table-cell table:style-name="Tabela1.A32"/>
          <table:covered-table-cell table:style-name="Tabela1.A32"/>
          <table:table-cell table:style-name="Tabela1.C33" office:value-type="string">
            <text:p text:style-name="P40"/>
            <text:p text:style-name="P64">GRAFIKA KOMPUTEROWA</text:p>
            <text:p text:style-name="P40"/>
            <text:p text:style-name="P40"/>
          </table:table-cell>
          <table:table-cell table:style-name="Tabela1.C33" office:value-type="string">
            <text:p text:style-name="P41">9 <text:s/>– 15 lat</text:p>
          </table:table-cell>
          <table:table-cell table:style-name="Tabela1.E33" office:value-type="string">
            <text:p text:style-name="P108">Zajęcia praktyczne, w trakcie których uczestnicy zapoznają się z interfejsem programów takich jak PhotoShop, CorelDraw, narzędziem internetowym do tworzenia grafiki Canva, oraz nauczą się w jaki sposób wykorzystywać dostępne narzędzia do tworzenia grafiki użytkowej. </text:p>
          </table:table-cell>
        </table:table-row>
        <table:table-row table:style-name="Tabela1.35">
          <table:table-cell table:style-name="Tabela1.A35" office:value-type="string">
            <text:p text:style-name="P22">1<text:span text:style-name="T41">4</text:span>.</text:p>
          </table:table-cell>
          <table:table-cell table:style-name="Tabela1.A35" office:value-type="string">
            <text:p text:style-name="P22">FRANCISZEK NADZIEJK<text:span text:style-name="T42">O</text:span></text:p>
          </table:table-cell>
          <table:table-cell table:style-name="Tabela1.C35" office:value-type="string">
            <text:p text:style-name="P23"/>
            <text:p text:style-name="P22">MINIPIŁKA NOŻNA</text:p>
            <text:p text:style-name="P22"/>
          </table:table-cell>
          <table:table-cell table:style-name="Tabela1.D35" office:value-type="string">
            <text:p text:style-name="P22">7 – 9 lat <text:span text:style-name="T34">(</text:span>chłopcy i dziewczęta<text:span text:style-name="T34">)</text:span></text:p>
          </table:table-cell>
          <table:table-cell table:style-name="Tabela1.E35" office:value-type="string">
            <text:p text:style-name="P129">Gry i zabawy ogólnorozwojowe, elementy piłki nożnej. Gry szkolne i  gra właściwa w piłkę nożną.</text:p>
            <text:p text:style-name="P107"><text:span text:style-name="T27">Zajęcia odbywają się w SP nr 15 w Jaworzn</text:span><text:span text:style-name="T42">ie</text:span></text:p>
          </table:table-cell>
        </table:table-row>
        <table:table-row table:style-name="Tabela1.35">
          <table:table-cell table:style-name="Tabela1.A36" office:value-type="string">
            <text:p text:style-name="P127">15. </text:p>
          </table:table-cell>
          <table:table-cell table:style-name="Tabela1.A36" office:value-type="string">
            <text:p text:style-name="P127">MAKSYMILIAN POKORZYŃSKI</text:p>
          </table:table-cell>
          <table:table-cell table:style-name="Tabela1.C36" office:value-type="string">
            <text:p text:style-name="P23"/>
            <text:p text:style-name="P126"><text:span text:style-name="T43">ZAJĘCIA </text:span></text:p>
            <text:p text:style-name="P128">FOTOGRAFICZNE</text:p>
          </table:table-cell>
          <table:table-cell table:style-name="Tabela1.D36" office:value-type="string">
            <text:p text:style-name="P22"/>
            <text:p text:style-name="P127">12-18 lat</text:p>
          </table:table-cell>
          <table:table-cell table:style-name="Tabela1.E36" office:value-type="string">
            <text:p text:style-name="P130">Podstawy fotografii, obróbka zdjęć RAW i retusz, wykonywanie zdjęć portretowych, fotografia eventowa, zdjęcia artystyczne, fotomontaże, wykorzystanie AI w fotografii.</text:p>
          </table:table-cell>
        </table:table-row>
        <table:table-row>
          <table:table-cell table:style-name="Tabela1.A9" office:value-type="string">
            <text:p text:style-name="P57">1<text:span text:style-name="T43">6</text:span>.</text:p>
          </table:table-cell>
          <table:table-cell table:style-name="Tabela1.A9" office:value-type="string">
            <text:p text:style-name="P55">EWELINA PRZEWOŹNIAK</text:p>
          </table:table-cell>
          <table:table-cell table:style-name="Tabela1.C37" office:value-type="string">
            <text:p text:style-name="P55"/>
            <text:p text:style-name="P55"/>
            <text:p text:style-name="P55">ARCHITEKTURA DLA DZIECI</text:p>
          </table:table-cell>
          <table:table-cell table:style-name="Tabela1.D37" office:value-type="string">
            <text:p text:style-name="P23"/>
            <text:p text:style-name="P23"/>
            <text:p text:style-name="P42"><text:span text:style-name="T32">7</text:span> <text:s/>– 1<text:span text:style-name="T32">2</text:span> lat</text:p>
          </table:table-cell>
          <table:table-cell table:style-name="Tabela1.E37" office:value-type="string">
            <text:p text:style-name="P129">Zajęcia z architektury mają na celu rozwijać wyobraźnię, kreatywność i umiejętności manualne. Obejmują podstawy architektury czyli budowania przestrzennej i kreatywnej formy. Tworzenie prac graficznych, makiet, kolaży, dzieł plastycznych, a także prostych rzutów z zakresu architektury wnętrz i krajobrazu.</text:p>
          </table:table-cell>
        </table:table-row>
        <table:table-row>
          <table:table-cell table:style-name="Tabela1.A38" table:number-rows-spanned="3" office:value-type="string">
            <text:p text:style-name="P57"/>
            <text:p text:style-name="P57">1<text:span text:style-name="T43">7</text:span>.</text:p>
          </table:table-cell>
          <table:table-cell table:style-name="Tabela1.A38" table:number-rows-spanned="3" office:value-type="string">
            <text:p text:style-name="P53"/>
            <text:p text:style-name="P53"/>
            <text:p text:style-name="P53"><text:soft-page-break/>EWA SZPAK</text:p>
            <text:p text:style-name="P53"/>
            <text:p text:style-name="P53"/>
          </table:table-cell>
          <table:table-cell table:style-name="Tabela1.C38" table:number-rows-spanned="3" office:value-type="string">
            <text:p text:style-name="P55"/>
            <text:p text:style-name="P55"/>
            <text:p text:style-name="P58"><text:soft-page-break/>MDK<text:span text:style-name="T36">OWSKI</text:span> B<text:span text:style-name="T36">ŁYSK – ZAJĘCIA MUSICALOWE</text:span></text:p>
          </table:table-cell>
          <table:table-cell table:style-name="Tabela1.D38" office:value-type="string">
            <text:p text:style-name="P59">16 <text:span text:style-name="T35"><text:s/>– <text:s/></text:span>25 <text:span text:style-name="T34">lat</text:span></text:p>
          </table:table-cell>
          <table:table-cell table:style-name="Tabela1.E38" table:number-rows-spanned="3" office:value-type="string">
            <text:p text:style-name="P109">Zajęcia musicalowe, przeznaczone dla osób utalentowanych aktorsko, wokalnie i tanecznie. Grupy musicalowe działają <text:span text:style-name="T36">już w określonych </text:span><text:soft-page-break/><text:span text:style-name="T36">składach </text:span><text:span text:style-name="T11">– </text:span><text:span text:style-name="T10"><text:s/></text:span><text:span text:style-name="T12">nowi uczestnicy zostaną przyjęci, jeśli będą wolne miejsca.</text:span></text:p>
          </table:table-cell>
        </table:table-row>
        <table:table-row>
          <table:covered-table-cell table:style-name="Tabela1.A38"/>
          <table:covered-table-cell table:style-name="Tabela1.A38"/>
          <table:covered-table-cell table:style-name="Tabela1.C38"/>
          <table:table-cell table:style-name="Tabela1.D39" office:value-type="string">
            <text:p text:style-name="P59"><text:span text:style-name="T34">Klasy </text:span>IV <text:span text:style-name="T35">– </text:span><text:s/>VIII</text:p>
          </table:table-cell>
          <table:covered-table-cell table:style-name="Tabela1.E38"/>
        </table:table-row>
        <table:table-row table:style-name="Tabela1.40">
          <table:covered-table-cell table:style-name="Tabela1.A38"/>
          <table:covered-table-cell table:style-name="Tabela1.A38"/>
          <table:covered-table-cell table:style-name="Tabela1.C38"/>
          <table:table-cell table:style-name="Tabela1.D40" office:value-type="string">
            <text:p text:style-name="P59"><text:span text:style-name="T34">Dzieci w wieku przedszkolnym</text:span> <text:span text:style-name="T34">oraz klasy</text:span> I <text:span text:style-name="T35">– </text:span>III</text:p>
          </table:table-cell>
          <table:covered-table-cell table:style-name="Tabela1.E38"/>
        </table:table-row>
        <table:table-row table:style-name="Tabela1.41">
          <table:table-cell table:style-name="Tabela1.A41" office:value-type="string">
            <text:p text:style-name="P79"><text:span text:style-name="T28">1</text:span><text:span text:style-name="T43">8</text:span>.</text:p>
          </table:table-cell>
          <table:table-cell table:style-name="Tabela1.A41" office:value-type="string">
            <text:p text:style-name="P78">STANISŁAW SZUSTER</text:p>
          </table:table-cell>
          <table:table-cell table:style-name="Tabela1.C41" office:value-type="string">
            <text:p text:style-name="P78"/>
            <text:p text:style-name="P78">WSPINACZKA SPORTOWA</text:p>
          </table:table-cell>
          <table:table-cell table:style-name="Tabela1.D41" office:value-type="string">
            <text:p text:style-name="P72"/>
            <text:p text:style-name="P72"><text:span text:style-name="T37">O</text:span>d 7 lat</text:p>
          </table:table-cell>
          <table:table-cell table:style-name="Tabela1.E41" office:value-type="string">
            <text:p text:style-name="P75">Zajęcia dla wszystkich sprawnych fizycznie dzieci oraz młodzieży. Na zajęciach wychowankowie poznają szeroko pojętą wspinaczkę oraz uczą się asekuracji.</text:p>
          </table:table-cell>
        </table:table-row>
        <table:table-row table:style-name="Tabela1.42">
          <table:table-cell table:style-name="Tabela1.A42" office:value-type="string">
            <text:p text:style-name="P69"><text:span text:style-name="T33">1</text:span><text:span text:style-name="T43">9</text:span>.</text:p>
          </table:table-cell>
          <table:table-cell table:style-name="Tabela1.A42" office:value-type="string">
            <text:p text:style-name="P69">ZBIGNIEW SZUSTE<text:span text:style-name="T42">R</text:span></text:p>
          </table:table-cell>
          <table:table-cell table:style-name="Tabela1.C42" office:value-type="string">
            <text:p text:style-name="P70"/>
            <text:p text:style-name="P69">SZACHY</text:p>
          </table:table-cell>
          <table:table-cell table:style-name="Tabela1.D42" office:value-type="string">
            <text:p text:style-name="P70"/>
            <text:p text:style-name="P69">Dzieci i młodzież</text:p>
          </table:table-cell>
          <table:table-cell table:style-name="Tabela1.E42" office:value-type="string">
            <text:p text:style-name="P85">Zapraszam tych, którzy jeszcze nie mają pojęcia o królewskiej grze, aby ją poznali, jak i adeptów, którzy chcą doskonalić swoje umiejętności.</text:p>
          </table:table-cell>
        </table:table-row>
        <table:table-row table:style-name="Tabela1.43">
          <table:table-cell table:style-name="Tabela1.A43" office:value-type="string">
            <text:p text:style-name="P69"><text:span text:style-name="T43">20</text:span>.</text:p>
          </table:table-cell>
          <table:table-cell table:style-name="Tabela1.A43" office:value-type="string">
            <text:p text:style-name="P69">NATALIA URANT</text:p>
          </table:table-cell>
          <table:table-cell table:style-name="Tabela1.C43" office:value-type="string">
            <text:p text:style-name="P70"/>
            <text:p text:style-name="P69"/>
            <text:p text:style-name="P69">EKOMALARSTW<text:span text:style-name="T42">O</text:span></text:p>
          </table:table-cell>
          <table:table-cell table:style-name="Tabela1.D43" office:value-type="string">
            <text:p text:style-name="P70"/>
            <text:p text:style-name="P69"/>
            <text:p text:style-name="P69"><text:span text:style-name="T37">O</text:span>d 7 lat</text:p>
            <text:p text:style-name="P69"/>
          </table:table-cell>
          <table:table-cell table:style-name="Tabela1.E43" office:value-type="string">
            <text:p text:style-name="P102">Zajęcia dla dzieci z ekomalarstwa będą się odbywać w małych grupach podzielonych według umiejętności. Dzieci na zajęciach będą malowały obrazy kawą, herbatą, kurkumą, cynamonem, <text:span text:style-name="T24">ale </text:span>nie zabraknie też malarstwa olejnego</text:p>
          </table:table-cell>
        </table:table-row>
        <table:table-row table:style-name="Tabela1.44">
          <table:table-cell table:style-name="Tabela1.A44" office:value-type="string">
            <text:p text:style-name="P80"/>
            <text:p text:style-name="P80">2<text:span text:style-name="T43">1</text:span>.</text:p>
          </table:table-cell>
          <table:table-cell table:style-name="Tabela1.A44" office:value-type="string">
            <text:p text:style-name="P80"/>
            <text:p text:style-name="P80">NATALIA WŁADYKA</text:p>
          </table:table-cell>
          <table:table-cell table:style-name="Tabela1.C44" office:value-type="string">
            <text:p text:style-name="P70"/>
            <text:p text:style-name="P70"/>
            <text:p text:style-name="P81"/>
            <text:p text:style-name="P81">JĘZYK WŁOSKI</text:p>
          </table:table-cell>
          <table:table-cell table:style-name="Tabela1.D44" office:value-type="string">
            <text:p text:style-name="P70"/>
            <text:p text:style-name="P82"/>
            <text:p text:style-name="P83"/>
            <text:p text:style-name="P83">9 – 11 lat</text:p>
          </table:table-cell>
          <table:table-cell table:style-name="Tabela1.E44" office:value-type="string">
            <text:p text:style-name="P111"><text:span text:style-name="T5">Jeśli marzysz o podróży do Włoch, interesujesz się kulturą słonecznej Italii albo po prostu chcesz nauczyć się nowego języka w przyjaznej atmosferze – to coś dla Ciebie! </text:span><text:span text:style-name="T8">W programie </text:span><text:span text:style-name="T16">nauka podstaw języka włoskiego (słownictwo, gramatyka, wymowa), elementy kultury i życia codziennego we Włoszech, <text:s/>nauka poprzez zabawę, piosenki i gry językowe przygotowanie do dalszej nauki języka.</text:span></text:p>
          </table:table-cell>
        </table:table-row>
        <table:table-row table:style-name="Tabela1.45">
          <table:table-cell table:style-name="Tabela1.A45" table:number-rows-spanned="2" office:value-type="string">
            <text:p text:style-name="P73"><text:span text:style-name="T33">2</text:span><text:span text:style-name="T43">2</text:span>.</text:p>
          </table:table-cell>
          <table:table-cell table:style-name="Tabela1.B45" table:number-rows-spanned="2" office:value-type="string">
            <text:p text:style-name="P70"/>
            <text:p text:style-name="P69">MAŁGORZATA WOSIK</text:p>
            <text:p text:style-name="P69"/>
            <text:p text:style-name="P69"/>
            <text:p text:style-name="P74"/>
            <text:p text:style-name="P74"/>
          </table:table-cell>
          <table:table-cell table:style-name="Tabela1.C45" office:value-type="string">
            <text:p text:style-name="P70"/>
            <text:p text:style-name="P115"><text:span text:style-name="Domyślna_20_czcionka_20_akapitu"><text:span text:style-name="T5">CERAMIKA</text:span></text:span><text:span text:style-name="Domyślna_20_czcionka_20_akapitu"><text:span text:style-name="T18"> MŁODYCH</text:span></text:span></text:p>
          </table:table-cell>
          <table:table-cell table:style-name="Tabela1.D45" office:value-type="string">
            <text:p text:style-name="P70"/>
            <text:p text:style-name="P71"><text:span text:style-name="T37">O</text:span>d 7 lat</text:p>
          </table:table-cell>
          <table:table-cell table:style-name="Tabela1.E45" office:value-type="string">
            <text:p text:style-name="P1">Na tych zajęciach dzieci poznają różne masy ceramiczne, techniki lepienia i zdobienia ceramiki za pomocą reliefów, glinek kolorowych oraz szkliw. Na ceramice lepimy ręcznie. Wymagana sprawność manualna. </text:p>
          </table:table-cell>
        </table:table-row>
        <table:table-row table:style-name="Tabela1.46">
          <table:covered-table-cell table:style-name="Tabela1.A45"/>
          <table:covered-table-cell table:style-name="Tabela1.B45"/>
          <table:table-cell table:style-name="Tabela1.C46" office:value-type="string">
            <text:p text:style-name="P77"/>
            <text:p text:style-name="P69">MŁODY GARNCARZ</text:p>
          </table:table-cell>
          <table:table-cell table:style-name="Tabela1.D46" office:value-type="string">
            <text:p text:style-name="P71"><text:span text:style-name="T37">O</text:span>d 10 lat </text:p>
          </table:table-cell>
          <table:table-cell table:style-name="Tabela1.E46" office:value-type="string">
            <text:p text:style-name="P116"><text:span text:style-name="Domyślna_20_czcionka_20_akapitu"><text:span text:style-name="T15">Z</text:span></text:span><text:span text:style-name="Domyślna_20_czcionka_20_akapitu"><text:span text:style-name="T14">ajęcia są prowadzone z użyciem koła garncarskiego, dlatego mogą w nich uczestniczyć chętni o </text:span></text:span><text:span text:style-name="Domyślna_20_czcionka_20_akapitu"><text:span text:style-name="T13">wzro</text:span></text:span><text:span text:style-name="Domyślna_20_czcionka_20_akapitu"><text:span text:style-name="T14">ście minimalnie</text:span></text:span><text:span text:style-name="Domyślna_20_czcionka_20_akapitu"><text:span text:style-name="T13"> 150 cm - jest to konieczne przy nauce samodzielnego formowania na kole garncarskim. Na zajęciach uczymy się formować prace użytkowe, naczyniowe na urządzeniu zwanym kołem garncarskim. </text:span></text:span><text:soft-page-break/><text:span text:style-name="Domyślna_20_czcionka_20_akapitu"><text:span text:style-name="T13">Sporadycznie będziemy uczyć się formować naczynia również ręcznie poznając najstarsze techniki lepienia - technikę wygniatania oraz technikę z wałeczków. Pró</text:span></text:span><text:bookmark text:name="OBJ_PREFIX_DWT150_com_zimbra_date"/><text:span text:style-name="Domyślna_20_czcionka_20_akapitu"><text:span text:style-name="T13">cz formowania będziemy również ozdabiać wytoczone prace przy pomocy glinek kolorowych oraz szkliw. Wymagana sprawność manualna, dobra kondycja fizyczna.</text:span></text:span></text:p>
            <text:p text:style-name="P116"><text:span text:style-name="Domyślna_20_czcionka_20_akapitu"><text:span text:style-name="T13"/></text:span></text:p>
          </table:table-cell>
        </table:table-row>
        <table:table-row table:style-name="Tabela1.47">
          <table:table-cell table:style-name="Tabela1.A47" office:value-type="string">
            <text:p text:style-name="P69"><text:span text:style-name="T33">2</text:span><text:span text:style-name="T43">3</text:span>.</text:p>
          </table:table-cell>
          <table:table-cell table:style-name="Tabela1.A47" office:value-type="string">
            <text:p text:style-name="P70"/>
            <text:p text:style-name="P69">ANNA WYJADŁOWSKA</text:p>
            <text:p text:style-name="P69"/>
            <text:p text:style-name="P74"/>
          </table:table-cell>
          <table:table-cell table:style-name="Tabela1.C47" office:value-type="string">
            <text:p text:style-name="P70"/>
            <text:p text:style-name="P69">WARSZTATY <text:span text:style-name="T27">CERAMICZNO</text:span>- RĘKODZIELNICZE</text:p>
          </table:table-cell>
          <table:table-cell table:style-name="Tabela1.D47" office:value-type="string">
            <text:p text:style-name="P70"/>
            <text:p text:style-name="P70"><text:span text:style-name="T37">O</text:span><text:span text:style-name="T27">d 10</text:span> lat</text:p>
            <text:p text:style-name="P71"/>
          </table:table-cell>
          <table:table-cell table:style-name="Tabela1.E47" office:value-type="string">
            <text:p text:style-name="P110"><text:span text:style-name="Domyślna_20_czcionka_20_akapitu"><text:span text:style-name="T5">Zajęcia obejmują wykonywanie przedmiotów o charakterze użytkowo-artystycznym. Na zajęciach uczymy się ręcznego lepienia </text:span></text:span><text:span text:style-name="Domyślna_20_czcionka_20_akapitu"><text:span text:style-name="T7">w </text:span></text:span><text:span text:style-name="Domyślna_20_czcionka_20_akapitu"><text:span text:style-name="T5">masie glinianej różnymi technikami. W procesie twórczym łączymy ceramikę z drewnem, skórą, sznurkiem, drutem. </text:span></text:span></text:p>
            <text:p text:style-name="P112"><text:span text:style-name="Domyślna_20_czcionka_20_akapitu"><text:span text:style-name="T7">Zajęcia odbywają się w Stowarzyszeniu „Betlejem”.</text:span></text:span></text:p>
          </table:table-cell>
        </table:table-row>
        <table:table-row table:style-name="Tabela1.48">
          <table:table-cell table:style-name="Tabela1.A48" office:value-type="string">
            <text:p text:style-name="P69"><text:span text:style-name="T31">2</text:span><text:span text:style-name="T43">4</text:span>.</text:p>
          </table:table-cell>
          <table:table-cell table:style-name="Tabela1.A48" office:value-type="string">
            <text:p text:style-name="P92">RENATA GACEK</text:p>
          </table:table-cell>
          <table:table-cell table:style-name="Tabela1.C48" office:value-type="string">
            <text:p text:style-name="P87"/>
            <text:p text:style-name="P92">WOKALN<text:span text:style-name="T25">O - MUZYCZNE</text:span></text:p>
          </table:table-cell>
          <table:table-cell table:style-name="Tabela1.D48" office:value-type="string">
            <text:p text:style-name="P93">Klasy I – IV</text:p>
            <text:p text:style-name="P93">szkoły podstawowej</text:p>
          </table:table-cell>
          <table:table-cell table:style-name="Tabela1.E48" office:value-type="string">
            <text:p text:style-name="P94">Zajęcia wokalno-muzyczne – ćwiczenia wokalne, śpiewanie piosenek, słuchanie muzyki, ruch przy muzyce, gra na flecie prostym</text:p>
          </table:table-cell>
        </table:table-row>
        <table:table-row table:style-name="Tabela1.49">
          <table:table-cell table:style-name="Tabela1.A49" office:value-type="string">
            <text:p text:style-name="P91"/>
            <text:p text:style-name="P91">2<text:span text:style-name="T43">5</text:span>.</text:p>
          </table:table-cell>
          <table:table-cell table:style-name="Tabela1.A49" office:value-type="string">
            <text:p text:style-name="P89">KONSTANCJA ZARZYCKA</text:p>
          </table:table-cell>
          <table:table-cell table:style-name="Tabela1.C49" office:value-type="string">
            <text:p text:style-name="P88"/>
            <text:p text:style-name="P88">KOŁO MIŁOŚNIKÓW LITERATURY</text:p>
          </table:table-cell>
          <table:table-cell table:style-name="Tabela1.D49" office:value-type="string">
            <text:p text:style-name="P90"/>
            <text:p text:style-name="P90">15 – 18 lat</text:p>
          </table:table-cell>
          <table:table-cell table:style-name="Tabela1.E49" office:value-type="string">
            <text:p text:style-name="P114"><text:span text:style-name="Domyślna_20_czcionka_20_akapitu"><text:span text:style-name="T5">Zajęcia naukowe prowadzone przez egzaminatora </text:span></text:span><text:span text:style-name="Domyślna_20_czcionka_20_akapitu"><text:span text:style-name="T6">z osiemn</text:span></text:span><text:span text:style-name="Domyślna_20_czcionka_20_akapitu"><text:span text:style-name="T5">astoletnim doświadczeniem, przeznaczone dla </text:span></text:span><text:span text:style-name="Domyślna_20_czcionka_20_akapitu"><text:span text:style-name="T8">młodzieży uczęszczającej do</text:span></text:span><text:span text:style-name="Domyślna_20_czcionka_20_akapitu"><text:span text:style-name="T5"> szkół ponadpodstawowych, pogłębiające wiadomości dotyczące teorii literatury, tekstów kultury oraz kontekstów interpretacyjnych. Umożliwiają kształtowanie umiejętności sprawnego posługiwania się językiem pisanym i mówionym w różnych formach wypowiedzi, analizy i interpretacji tekstów kultury.</text:span></text:span></text:p>
          </table:table-cell>
        </table:table-row>
        <table:table-row table:style-name="Tabela1.50">
          <table:table-cell table:style-name="Tabela1.A8" office:value-type="string">
            <text:p text:style-name="P69">2<text:span text:style-name="T43">6</text:span>.</text:p>
          </table:table-cell>
          <table:table-cell table:style-name="Tabela1.A8" office:value-type="string">
            <text:p text:style-name="P69">LUCYNA STANISŁAWSKA</text:p>
          </table:table-cell>
          <table:table-cell table:style-name="Tabela1.C50" office:value-type="string">
            <text:p text:style-name="P69">MALARSTWO SZTALUGOWE</text:p>
          </table:table-cell>
          <table:table-cell table:style-name="Tabela1.D50" office:value-type="string">
            <text:p text:style-name="P69">9 – 18 lat</text:p>
            <text:p text:style-name="P69"/>
          </table:table-cell>
          <table:table-cell table:style-name="Tabela1.E50" office:value-type="string">
            <text:p text:style-name="P76">Zajęcia obejmują kształtowanie umiejętności malowania na płótnie, głównie farbami akrylowymi i olejnymi.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fo:background-color="#81d41a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_20__28_user_29_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color="#00000a" loext:opacity="100%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Tekst_20_przypisu_20_dolnego_20_Znak" style:display-name="Tekst przypisu dolnego Znak" style:family="text" style:parent-style-name="Domyślna_20_czcionka_20_akapitu">
      <style:text-properties fo:color="#00000a" loext:opacity="100%"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loext:opacity="100%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fo:color="#00000a" loext:opacity="100%"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otnote_20_Symbol_20__28_user_29_" style:display-name="Footnote Symbol (user)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0pt" fo:background-color="transparent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Konstancja Zarzycka</meta:initial-creator>
    <meta:creation-date>2023-05-29T06:55:00Z</meta:creation-date>
    <dc:date>2025-07-02T13:32:14.167000000</dc:date>
    <meta:editing-cycles>51</meta:editing-cycles>
    <meta:editing-duration>PT19H57M27S</meta:editing-duration>
    <meta:print-date>2025-06-18T10:32:28.456000000</meta:print-date>
    <meta:document-statistic meta:table-count="1" meta:image-count="0" meta:object-count="0" meta:page-count="7" meta:paragraph-count="207" meta:word-count="1454" meta:character-count="10956" meta:non-whitespace-character-count="9485"/>
    <meta:user-defined meta:name="AppVersion">15.0000</meta:user-defined>
    <meta:template xlink:type="simple" xlink:actuate="onRequest" xlink:title="" xlink:href="../Rekrutacja%20i%20wakacje%202025/Rekrutacja%202025/Rekrutacja%20i%20wakacje%202025/Rekrutacja%202025/Rekrutacja%20i%20wakacje%202025/Rekrutacja%202025/Rekrutacja%20i%20wakacje%202024/Rekrutacja%20i%20wakacje%202024/Rekrutacja%20i%20wakacje%202024/Rekrutacja%20i%20wakacje%202024/Rekrutacja%20i%20wakacje%202023/Rekrutacja%20poprawiona/OFERTA%20MDK%20W%20JAWORZNIE%20NA%20ROK%20SZKOLNY%202023-2024.odt/Normal"/>
  </office:meta>
</office:document-meta>
</file>