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language="pl" fo:country="PL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98112" officeooo:paragraph-rsid="00198112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98112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198112" officeooo:paragraph-rsid="00198112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Times New Roman" fo:font-size="12pt" fo:font-weight="bold" officeooo:rsid="00198112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198112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1b68a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officeooo:rsid="00198112" style:font-size-asian="12pt" style:font-name-complex="Times New Roman1" style:font-size-complex="12pt"/>
    </style:style>
    <style:style style:name="T13" style:family="text">
      <style:text-properties fo:font-size="12pt" fo:language="en" fo:country="US" style:font-size-asian="12pt" style:font-name-complex="Times New Roman1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7"><text:span text:style-name="T9">Terminarz postępowania rekrutacyjnego </text:span><text:span text:style-name="T10"/></text:p>
      <text:p text:style-name="P3"/>
      <text:p text:style-name="P3"/>
      <text:p text:style-name="P8"><text:span text:style-name="T5">Rekrutacja </text:span><text:span text:style-name="T6">w pierwszym terminie</text:span><text:span text:style-name="T5">:</text:span></text:p>
      <text:p text:style-name="P1"/>
      <text:p text:style-name="P8"><text:span text:style-name="T1">Składanie wniosków o przyjęcie na zajęcia w ramach pierwszego etapu postępowania rekrutacyjnego: <text:s text:c="2"/></text:span><text:span text:style-name="T5">od </text:span><text:span text:style-name="T7">16</text:span><text:span text:style-name="T5"> czerwca do <text:s/></text:span><text:span text:style-name="T7">15 sierpnia </text:span><text:span text:style-name="T5">202</text:span><text:span text:style-name="T7">5</text:span><text:span text:style-name="T5"> r.</text:span></text:p>
      <text:p text:style-name="P8"><text:span text:style-name="T5"/></text:p>
      <text:p text:style-name="P9"><text:span text:style-name="T4">Rekrutacja uzupełniająca:</text:span><text:span text:style-name="T5"> <text:s/>od </text:span><text:span text:style-name="T7">1</text:span><text:span text:style-name="T5"> do 30 września 202</text:span><text:span text:style-name="T7">5</text:span><text:span text:style-name="T5"> r.</text:span></text:p>
      <text:p text:style-name="P2"/>
      <text:p text:style-name="P2"/>
      <text:p text:style-name="P8"><text:span text:style-name="T2">Uwag</text:span><text:span text:style-name="T3">i</text:span><text:span text:style-name="T2">:</text:span></text:p>
      <text:p text:style-name="P8"><text:span text:style-name="T2"/></text:p>
      <text:list text:style-name="L1">
        <text:list-item>
          <text:p text:style-name="P10"><text:span text:style-name="T11">Jeżeli po przeprowadzeniu postępowania rekrutacyjnego pozostaną wolne miejsca lub w przypadku zwolnienia się miejsca, wniosek o przyjęcie na zajęcia w MDK można składać po upływie wyżej wymienion</text:span><text:span text:style-name="T12">ych terminów</text:span><text:span text:style-name="T13">. </text:span></text:p>
        </text:list-item>
        <text:list-item>
          <text:p text:style-name="P11">W przypadku zwolnienia miejsca na zajęciach w ciągu roku szkolnego pierwszeństwo mają osoby z list rezerwowych.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yna</meta:initial-creator>
    <meta:editing-cycles>5</meta:editing-cycles>
    <meta:creation-date>2023-05-29T07:04:00</meta:creation-date>
    <dc:date>2025-06-10T14:40:03.992000000</dc:date>
    <dc:language>pl-PL</dc:language>
    <meta:editing-duration>PT16M52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7" meta:word-count="83" meta:character-count="590" meta:non-whitespace-character-count="51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