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top="0.0833in" fo:margin-bottom="0in" fo:line-height="120%" fo:margin-left="0.1583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top="0.0833in" fo:margin-bottom="0in" fo:line-height="120%" fo:margin-left="0.1583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top="0.0833in" fo:margin-bottom="0in" fo:line-height="120%" fo:margin-left="0.1583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21" style:parent-style-name="Normalny" style:family="paragraph">
      <style:paragraph-properties fo:margin-top="0.0833in" fo:margin-bottom="0in" fo:line-height="120%">
        <style:tab-stops>
          <style:tab-stop style:type="left" style:position="0.1583in"/>
        </style:tab-stops>
      </style:paragraph-properties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" style:list-style-name="LFO1" style:family="paragraph">
      <style:paragraph-properties fo:margin-top="0.0833in" fo:margin-bottom="0in" fo:line-height="120%" fo:margin-left="0.5055in" fo:text-indent="-0.2555in">
        <style:tab-stops>
          <style:tab-stop style:type="left" style:position="-0.5055in"/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top="0.0833in" fo:margin-bottom="0in" fo:line-height="120%">
        <style:tab-stops>
          <style:tab-stop style:type="left" style:position="0.5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ny" style:family="paragraph">
      <style:paragraph-properties fo:margin-top="0.0833in" fo:margin-bottom="0in" fo:line-height="120%">
        <style:tab-stops>
          <style:tab-stop style:type="left" style:position="0.5055in"/>
        </style:tab-stops>
      </style:paragraph-properties>
      <style:text-properties style:font-name-complex="Calibri" fo:font-weight="bold" style:font-weight-asian="bold"/>
    </style:style>
    <style:style style:name="P30" style:parent-style-name="Normalny" style:family="paragraph">
      <style:paragraph-properties fo:text-align="center" fo:margin-top="0.0833in" fo:margin-bottom="0in" fo:line-height="120%" fo:margin-left="0.5055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31" style:parent-style-name="Normalny" style:family="paragraph">
      <style:paragraph-properties fo:margin-top="0.0833in" fo:margin-bottom="0in" fo:line-height="120%">
        <style:tab-stops>
          <style:tab-stop style:type="left" style:position="0.5055in"/>
        </style:tab-stops>
      </style:paragraph-properties>
      <style:text-properties style:font-name-complex="Calibri" fo:font-weight="bold" style:font-weight-asian="bold"/>
    </style:style>
    <style:style style:name="P32" style:parent-style-name="Normalny" style:family="paragraph">
      <style:paragraph-properties fo:margin-top="0.0833in" fo:margin-bottom="0in" fo:line-height="120%">
        <style:tab-stops>
          <style:tab-stop style:type="left" style:position="0.5055in"/>
        </style:tab-stops>
      </style:paragraph-properties>
    </style:style>
    <style:style style:name="P33" style:parent-style-name="Normalny" style:family="paragraph">
      <style:paragraph-properties fo:margin-top="0.0833in" fo:margin-bottom="0in" fo:line-height="120%">
        <style:tab-stops>
          <style:tab-stop style:type="left" style:position="0.5055in"/>
        </style:tab-stops>
      </style:paragraph-properties>
      <style:text-properties style:font-name-complex="Calibri"/>
    </style:style>
    <style:style style:name="P34" style:parent-style-name="Akapitzlistą" style:list-style-name="LFO2" style:family="paragraph">
      <style:paragraph-properties fo:margin-top="0.0833in" fo:margin-bottom="0in" fo:line-height="120%">
        <style:tab-stops>
          <style:tab-stop style:type="left" style:position="0.0055in"/>
        </style:tab-stops>
      </style:paragraph-properties>
    </style:style>
    <style:style style:name="P35" style:parent-style-name="Akapitzlistą" style:list-style-name="LFO2" style:family="paragraph">
      <style:paragraph-properties fo:margin-top="0.0833in" fo:margin-bottom="0in" fo:line-height="120%">
        <style:tab-stops>
          <style:tab-stop style:type="left" style:position="0.0055in"/>
        </style:tab-stops>
      </style:paragraph-properties>
    </style:style>
    <style:style style:name="P36" style:parent-style-name="Akapitzlistą" style:list-style-name="LFO2" style:family="paragraph">
      <style:paragraph-properties fo:margin-top="0.0833in" fo:margin-bottom="0in" fo:line-height="120%">
        <style:tab-stops>
          <style:tab-stop style:type="left" style:position="0.0055in"/>
        </style:tab-stops>
      </style:paragraph-properties>
    </style:style>
    <style:style style:name="P37" style:parent-style-name="Akapitzlistą" style:list-style-name="LFO2" style:family="paragraph">
      <style:paragraph-properties fo:margin-top="0.0833in" fo:margin-bottom="0in" fo:line-height="120%">
        <style:tab-stops>
          <style:tab-stop style:type="left" style:position="0.0055in"/>
        </style:tab-stops>
      </style:paragraph-properties>
    </style:style>
    <style:style style:name="P38" style:parent-style-name="Akapitzlistą" style:list-style-name="LFO2" style:family="paragraph">
      <style:paragraph-properties fo:margin-top="0.0833in" fo:margin-bottom="0in" fo:line-height="120%">
        <style:tab-stops>
          <style:tab-stop style:type="left" style:position="0.0055in"/>
        </style:tab-stops>
      </style:paragraph-properties>
    </style:style>
    <style:style style:name="P39" style:parent-style-name="Akapitzlistą" style:list-style-name="LFO3" style:family="paragraph">
      <style:paragraph-properties fo:margin-top="0.0833in" fo:margin-bottom="0in" fo:line-height="120%">
        <style:tab-stops>
          <style:tab-stop style:type="left" style:position="-0.0944in"/>
        </style:tab-stops>
      </style:paragraph-properties>
    </style:style>
    <style:style style:name="P40" style:parent-style-name="Akapitzlistą" style:list-style-name="LFO3" style:family="paragraph">
      <style:paragraph-properties fo:margin-top="0.0833in" fo:margin-bottom="0in" fo:line-height="120%">
        <style:tab-stops>
          <style:tab-stop style:type="left" style:position="-0.0944in"/>
        </style:tab-stops>
      </style:paragraph-properties>
    </style:style>
    <style:style style:name="P41" style:parent-style-name="Akapitzlistą" style:list-style-name="LFO3" style:family="paragraph">
      <style:paragraph-properties fo:margin-top="0.0833in" fo:margin-bottom="0in" fo:line-height="120%">
        <style:tab-stops>
          <style:tab-stop style:type="left" style:position="-0.0944in"/>
        </style:tab-stops>
      </style:paragraph-properties>
    </style:style>
    <style:style style:name="P42" style:parent-style-name="Akapitzlistą" style:list-style-name="LFO3" style:family="paragraph">
      <style:paragraph-properties fo:margin-top="0.0833in" fo:margin-bottom="0in" fo:line-height="120%">
        <style:tab-stops>
          <style:tab-stop style:type="left" style:position="-0.0944in"/>
        </style:tab-stops>
      </style:paragraph-properties>
    </style:style>
    <style:style style:name="P43" style:parent-style-name="Akapitzlistą" style:list-style-name="LFO3" style:family="paragraph">
      <style:paragraph-properties fo:margin-top="0.0833in" fo:margin-bottom="0in" fo:line-height="120%">
        <style:tab-stops>
          <style:tab-stop style:type="left" style:position="-0.0944in"/>
        </style:tab-stops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Akapitzlistą" style:list-style-name="LFO3" style:family="paragraph">
      <style:paragraph-properties fo:margin-top="0.0833in" fo:margin-bottom="0in" fo:line-height="120%">
        <style:tab-stops>
          <style:tab-stop style:type="left" style:position="-0.0944in"/>
        </style:tab-stops>
      </style:paragraph-properties>
    </style:style>
    <style:style style:name="P48" style:parent-style-name="Akapitzlistą" style:list-style-name="LFO3" style:family="paragraph">
      <style:paragraph-properties fo:margin-top="0.0833in" fo:margin-bottom="0in" fo:line-height="120%">
        <style:tab-stops>
          <style:tab-stop style:type="left" style:position="-0.0944in"/>
        </style:tab-stops>
      </style:paragraph-properties>
    </style:style>
    <style:style style:name="P49" style:parent-style-name="Akapitzlistą" style:list-style-name="LFO3" style:family="paragraph"/>
    <style:style style:name="P50" style:parent-style-name="Akapitzlistą" style:list-style-name="LFO3" style:family="paragraph"/>
    <style:style style:name="P51" style:parent-style-name="Akapitzlistą" style:list-style-name="LFO3" style:family="paragraph"/>
    <style:style style:name="P52" style:parent-style-name="Akapitzlistą" style:list-style-name="LFO3" style:family="paragraph"/>
    <style:style style:name="P53" style:parent-style-name="Akapitzlistą" style:list-style-name="LFO3" style:family="paragraph"/>
    <style:style style:name="P54" style:parent-style-name="Normalny" style:family="paragraph">
      <style:paragraph-properties fo:text-align="center" fo:margin-top="0.0833in" fo:margin-bottom="0in" fo:line-height="120%" fo:margin-left="0.5055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55" style:parent-style-name="Normalny" style:family="paragraph">
      <style:paragraph-properties fo:margin-left="0.2833in">
        <style:tab-stops/>
      </style:paragraph-properties>
      <style:text-properties fo:font-weight="bold" style:font-weight-asian="bold"/>
    </style:style>
    <style:style style:name="P56" style:parent-style-name="Akapitzlistą" style:list-style-name="LFO4" style:family="paragraph"/>
    <style:style style:name="P57" style:parent-style-name="Akapitzlistą" style:list-style-name="LFO4" style:family="paragraph"/>
    <style:style style:name="P58" style:parent-style-name="Akapitzlistą" style:list-style-name="LFO4" style:family="paragraph"/>
    <style:style style:name="P59" style:parent-style-name="Akapitzlistą" style:list-style-name="LFO4" style:family="paragraph"/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/>
    </style:style>
    <style:style style:name="P63" style:parent-style-name="Akapitzlistą" style:list-style-name="LFO5" style:family="paragraph"/>
    <style:style style:name="P64" style:parent-style-name="Akapitzlistą" style:list-style-name="LFO5" style:family="paragraph"/>
    <style:style style:name="P65" style:parent-style-name="Akapitzlistą" style:list-style-name="LFO5" style:family="paragraph">
      <style:paragraph-properties fo:margin-top="0.0833in" fo:margin-bottom="0in" fo:line-height="120%">
        <style:tab-stops>
          <style:tab-stop style:type="left" style:position="-0.0277in"/>
        </style:tab-stops>
      </style:paragraph-properties>
    </style:style>
    <style:style style:name="P66" style:parent-style-name="Normalny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Ogólnopolskiego Konkursu Plastycznego 2025</text:p>
      <text:p text:style-name="Normalny"><text:s/></text:p>
      <text:p text:style-name="Normalny"/>
      <text:p text:style-name="Normalny"/>
      <text:p text:style-name="P2"><text:span text:style-name="T3">§</text:span><text:span text:style-name="T4">1</text:span></text:p>
      <text:p text:style-name="P5">Organizatorzy:</text:p>
      <text:p text:style-name="Normalny">Organizatorem Ogólnopolskiego Konkursu Plastycznego „Kolorowe Zdrowie” są: Młodzieżowy Dom Kultury im.<text:s/>Jaworzniaków <text:s/>w Jaworznie, ul. Inwalidów Wojennych 2 oraz Centrum Zdrowia ZLO zwanych dalej Organizatorami.</text:p>
      <text:p text:style-name="Normalny"/>
      <text:p text:style-name="P6"><text:span text:style-name="T7">§</text:span><text:span text:style-name="T8">2</text:span></text:p>
      <text:p text:style-name="Normalny"/>
      <text:p text:style-name="P9"><text:span text:style-name="T10">Cele Konkursu:</text:span></text:p>
      <text:list text:style-name="LFO1" text:continue-numbering="true">
        <text:list-item>
          <text:list>
            <text:list-item>
              <text:p text:style-name="P11">Zachęcenie rodziców, wychowawców, nauczycieli i instruktorów do rozmów z dziećmi na temat zdrowia, dbania o ciało i umysł, propagowania ruchu oraz zbilansowanej diety.</text:p>
            </text:list-item>
            <text:list-item>
              <text:p text:style-name="P12">Kształtowanie właściwych postaw prozdrowotnych u dzieci, młodzieży oraz osób dorosłych.</text:p>
            </text:list-item>
            <text:list-item>
              <text:p text:style-name="P13">Podkreślenie znaczenia zdrowia w życiu codziennym każdego człowieka.</text:p>
            </text:list-item>
            <text:list-item>
              <text:p text:style-name="P14"><text:span text:style-name="T15">Rozwijanie talentów plastycznych dzieci i młodzieży.</text:span></text:p>
            </text:list-item>
            <text:list-item>
              <text:p text:style-name="P16"><text:span text:style-name="T17">Umożliwienie dzieciom i młodzieży artystycznej wypowiedzi w formie obrazów na temat zdrowia i jego profilaktyki.</text:span></text:p>
            </text:list-item>
            <text:list-item>
              <text:p text:style-name="P18">Stała ekspozycja nagrodzonych prac w ZLO</text:p>
            </text:list-item>
          </text:list>
        </text:list-item>
      </text:list>
      <text:p text:style-name="P19"/>
      <text:p text:style-name="P20">§3</text:p>
      <text:p text:style-name="P21"><text:span text:style-name="T22">Kategorie wiekowe:</text:span></text:p>
      <text:list text:style-name="LFO1" text:continue-numbering="true">
        <text:list-item>
          <text:list>
            <text:list-item>
              <text:p text:style-name="P23"><text:span text:style-name="T24">Kasy I–IV szkoły podstawowe</text:span></text:p>
            </text:list-item>
            <text:list-item>
              <text:p text:style-name="P25"><text:span text:style-name="T26">Kasy V-VIII szkoły podstawowe</text:span></text:p>
            </text:list-item>
            <text:list-item>
              <text:p text:style-name="P27">Szkoły Ponadpodstawowe</text:p>
            </text:list-item>
          </text:list>
        </text:list-item>
      </text:list>
      <text:p text:style-name="P28"/>
      <text:p text:style-name="P29"/>
      <text:p text:style-name="P30">§4</text:p>
      <text:p text:style-name="P31">Kryteria i ocena prac:</text:p>
      <text:p text:style-name="P32">Do konkursu kwalifikowane będą jedynie prace zgodne z tematem konkursu, czytelnie opisane, na odpowiedniej grubości papieru, o określonym formacie. Prace niezgodne z regulaminem nie będą brane pod uwagę.<text:s/></text:p>
      <text:soft-page-break/>
      <text:p text:style-name="P33">Jury będzie przy<text:s/>wyborze prac będzie brać pod uwagę:</text:p>
      <text:list text:style-name="LFO2" text:continue-numbering="true">
        <text:list-item>
          <text:p text:style-name="P34">Zgodność pracy z tematem.</text:p>
        </text:list-item>
        <text:list-item>
          <text:p text:style-name="P35">Walory artystyczne.</text:p>
        </text:list-item>
        <text:list-item>
          <text:p text:style-name="P36">Stopień trudności wykonanej pracy.</text:p>
        </text:list-item>
        <text:list-item>
          <text:p text:style-name="P37">Jakość wykonania i dobór techniki plastycznej.</text:p>
        </text:list-item>
        <text:list-item>
          <text:p text:style-name="P38">Oryginalność oraz pomysłowość.</text:p>
        </text:list-item>
      </text:list>
      <text:list text:style-name="LFO3" text:continue-numbering="true">
        <text:list-item>
          <text:p text:style-name="P39">Prace mogą być wykonane dowolną techniką plastyczną<text:s/>wykorzystującą kolory (np., kredka, farby plakatowe, akwarela, tempera, pastele suche, pastele olejne, collage, papiery kolorowe).</text:p>
        </text:list-item>
        <text:list-item>
          <text:p text:style-name="P40">Do konkursu dopuszcza się wyłącznie formy plastyczne płaskie i trwałe. Prace powinny być wykonane na papierze typu brystol lub grubym kartonie.</text:p>
        </text:list-item>
        <text:list-item>
          <text:p text:style-name="P41"><text:s/>Minimalny format prac to A3 ( 42x29,7 cm) maksymalny format pracy B2 (50x70cm).</text:p>
        </text:list-item>
        <text:list-item>
          <text:p text:style-name="P42">Jeden autor może przedstawić tylko jedną pracę. Praca powinna być wykonana samodzielnie i indywidualnie.</text:p>
        </text:list-item>
        <text:list-item>
          <text:p text:style-name="P43">Prace można dostarczyć osobiście lub przesłać na adres organizatora konkursu: MDK im. Jaworzniaków, ul Inwalidów Wojennych 2, 43-600 Jaworzno z dopiskiem KONKURS PLASTYCZNY „KOLOROWE ZDROWIE”. <text:s/>W nieprzekraczalnym terminie: do<text:s/><text:span text:style-name="T44">17 października<text:s/></text:span><text:span text:style-name="T45">2025</text:span><text:s/><text:span text:style-name="T46">roku</text:span>. Prace nie mogą być złożone, pogniecione czy zrolowane.</text:p>
        </text:list-item>
        <text:list-item>
          <text:p text:style-name="P47">Konkurs jest adresowany do szkół, domów kultury, pracowni artystycznych i innych instytucji prowadzących zajęcia plastyczne dla dzieci i młodzieży oraz osób indywidualnych.</text:p>
        </text:list-item>
        <text:list-item>
          <text:p text:style-name="P48">Warunkiem udziału w konkursie jest prawidłowe wypełnienie karty zgłoszeniowej, dołączonej do regulaminu.</text:p>
        </text:list-item>
        <text:list-item>
          <text:p text:style-name="P49">Prace nadesłane na konkurs muszą być pracami własnymi, niepublikowanymi wcześniej oraz nieprzedstawionymi na innych konkursach. Czytelnie opisane na odwrocie.</text:p>
        </text:list-item>
        <text:list-item>
          <text:p text:style-name="P50">Jury zwane również Komisją Konkursową oceniające prace zostanie powołane przez organizatorów konkursu.<text:s/></text:p>
        </text:list-item>
        <text:list-item>
          <text:p text:style-name="P51">W razie potrzeby Jury może przyznać wyróżnienia lub przyjąć inną formę przyznania nagród.</text:p>
        </text:list-item>
        <text:list-item>
          <text:p text:style-name="P52">Rozstrzygnięcie Konkursu przez Komisję Konkursową jest ostatecznie i nie można się od tej decyzji odwołać.</text:p>
        </text:list-item>
        <text:list-item>
          <text:p text:style-name="P53">Dla laureatów przewidziane nagrody rzeczowe w poszczególnych kategoriach wiekowych określonych w regulaminie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P54">§4</text:p>
      <text:p text:style-name="Normalny"/>
      <text:p text:style-name="P55">Terminarz konkursu:</text:p>
      <text:list text:style-name="LFO4" text:continue-numbering="true">
        <text:list-item>
          <text:p text:style-name="P56">17 października<text:s/>2025 r. – ostateczny termin nadesłania, dostarczenia prac</text:p>
        </text:list-item>
        <text:list-item>
          <text:p text:style-name="P57">21 października<text:s/>2025 r. – obrady Komisji Konkursowej</text:p>
        </text:list-item>
        <text:list-item>
          <text:p text:style-name="P58">22 października<text:s/>2025 r. –<text:s/>ogłoszenie wyników konkursu</text:p>
        </text:list-item>
        <text:list-item>
          <text:p text:style-name="P59">24 października<text:s/>2025 r. godz. 18:00<text:s/><text:s/>– wernisaż prac, uroczyste wręczenie nagród</text:p>
        </text:list-item>
      </text:list>
      <text:p text:style-name="P60"/>
      <text:p text:style-name="P61">§ 5</text:p>
      <text:p text:style-name="P62"><text:s/>Postanowienia końcowe:</text:p>
      <text:list text:style-name="LFO5" text:continue-numbering="true">
        <text:list-item>
          <text:p text:style-name="P63">Prace zgłoszone do udziału w konkursie przechodzą na własność Młodzieżowego Domu Kultury i nie podlegają zwrotowi. Organizator staje się właścicielem oraz dysponentem prac zgłoszonych do udziału w konkursie.</text:p>
        </text:list-item>
        <text:list-item>
          <text:p text:style-name="P64">Organizator zastrzega sobie prawo do zmiany zasad konkursu w trakcie jego trwania. Informacja o zmianach będzie zamieszczona na stronie i w mediach społecznościowych Organizatora.</text:p>
        </text:list-item>
        <text:list-item>
          <text:p text:style-name="P65">Adres organizatora konkursu: MDK im. Jaworzniaków, ul Inwalidów Wojennych 2, 43-600 Jaworzno,<text:s/><text:a xlink:href="mailto:sekretariat@mdk.jaworzno.edu.pl" office:target-frame-name="_top" xlink:show="replace"><text:span text:style-name="Hiperłącze">sekretariat@mdk.jaworzno.edu.pl</text:span></text:a>, 32 762 92 20.</text:p>
        </text:list-item>
      </text:list>
      <text:p text:style-name="P6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5-04-28T19:13:00Z</meta:creation-date>
    <dc:date>2025-09-11T11:23:00Z</dc:date>
    <meta:print-date>2025-09-11T11:15:00Z</meta:print-date>
    <meta:template xlink:href="Normal" xlink:type="simple"/>
    <meta:editing-cycles>8</meta:editing-cycles>
    <meta:editing-duration>PT1500S</meta:editing-duration>
    <meta:document-statistic meta:page-count="3" meta:paragraph-count="7" meta:word-count="568" meta:character-count="3970" meta:row-count="28" meta:non-whitespace-character-count="3409"/>
  </office:meta>
</office:document-meta>
</file>