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083348" style:font-size-asian="16pt" style:font-name-complex="Times New Roman1" style:font-size-complex="16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11edcf" style:font-size-asian="16pt" style:font-name-complex="Times New Roman1" style:font-size-complex="16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65a10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2e312" style:font-size-asian="12pt" style:font-name-complex="Times New Roman1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65a10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1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eab41" style:font-size-asian="12pt" style:font-name-complex="Times New Roman1" style:font-size-complex="12pt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eab41" style:font-size-asian="12pt" style:font-name-complex="Times New Roman1" style:font-size-complex="12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eab41" officeooo:paragraph-rsid="000eab41" style:font-size-asian="12pt" style:font-name-complex="Times New Roman1" style:font-size-complex="12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ab41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paragraph-rsid="0012e312"/>
    </style:style>
    <style:style style:name="P17" style:family="paragraph" style:parent-style-name="Standard" style:list-style-name="L1">
      <style:paragraph-properties fo:margin-left="0cm" fo:text-align="center" style:justify-single-word="false" fo:text-indent="0cm" style:auto-text-indent="false"/>
      <style:text-properties style:font-name="Times New Roman" fo:font-weight="bold" officeooo:rsid="0012e312" officeooo:paragraph-rsid="0012e312" style:font-weight-asian="bold" style:font-weight-complex="bold"/>
    </style:style>
    <style:style style:name="P18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style:font-name="Times New Roman" officeooo:paragraph-rsid="0012e312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158ec7" officeooo:paragraph-rsid="00083348" style:font-name-asian="Times New Roman" style:language-asian="pl" style:country-asian="PL" style:font-name-complex="Arial"/>
    </style:style>
    <style:style style:name="P20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right" style:justify-single-word="false" fo:text-indent="0cm" style:auto-text-indent="false"/>
      <style:text-properties style:font-name="Times New Roman" officeooo:rsid="0012e312" officeooo:paragraph-rsid="0012e312" style:font-name-asian="Times New Roman" style:language-asian="pl" style:country-asian="PL" style:font-name-complex="Arial"/>
    </style:style>
    <style:style style:name="P2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12e312" officeooo:paragraph-rsid="0012e312" style:font-name-asian="Times New Roman" style:language-asian="pl" style:country-asian="PL" style:font-name-complex="Ari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rsid="0012e312" officeooo:paragraph-rsid="0012e312" style:font-name-asian="Times New Roman" style:language-asian="pl" style:country-asian="PL" style:font-name-complex="Arial"/>
    </style:style>
    <style:style style:name="T1" style:family="text">
      <style:text-properties officeooo:rsid="000eab41"/>
    </style:style>
    <style:style style:name="T2" style:family="text">
      <style:text-properties officeooo:rsid="0012e312"/>
    </style:style>
    <style:style style:name="T3" style:family="text">
      <style:text-properties officeooo:rsid="0011edcf"/>
    </style:style>
    <style:style style:name="T4" style:family="text">
      <style:text-properties officeooo:rsid="0014041a"/>
    </style:style>
    <style:style style:name="T5" style:family="text">
      <style:text-properties officeooo:rsid="0012b698"/>
    </style:style>
    <style:style style:name="T6" style:family="text">
      <style:text-properties officeooo:rsid="0024e79c"/>
    </style:style>
    <style:style style:name="T7" style:family="text">
      <style:text-properties officeooo:rsid="000ae003"/>
    </style:style>
    <style:style style:name="T8" style:family="text">
      <style:text-properties officeooo:rsid="001144c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<text:span text:style-name="T1">NIA</text:span> </text:p>
      <text:p text:style-name="P2"><text:span text:style-name="T2">d</text:span><text:span text:style-name="T3">o </text:span><text:span text:style-name="T4">K</text:span><text:span text:style-name="T3">onkursu </text:span><text:span text:style-name="T4">L</text:span><text:span text:style-name="T5">iteracki</text:span><text:span text:style-name="T3">ego</text:span><text:span text:style-name="T5"> </text:span>„LEGENDY <text:span text:style-name="T6">i </text:span>OPOWIEŚCI <text:span text:style-name="T6">o</text:span> JAWORZNIE”</text:p>
      <text:p text:style-name="P1"/>
      <text:p text:style-name="P3"/>
      <text:p text:style-name="P4">…………………………………………………………………………………………………...</text:p>
      <text:p text:style-name="P4">imię, nazwisko, wiek autora,</text:p>
      <text:p text:style-name="P5"/>
      <text:p text:style-name="P4">………………………………………………………………………………………………………</text:p>
      <text:p text:style-name="P4">adres zamieszkania, numer telefonu kontaktowego,</text:p>
      <text:p text:style-name="P6"/>
      <text:p text:style-name="P7">………………………………………………………………………………………………………</text:p>
      <text:p text:style-name="P7">adres e-mail autora,</text:p>
      <text:p text:style-name="P6"/>
      <text:p text:style-name="P7">………………………………………………………………………………………………………</text:p>
      <text:p text:style-name="P7">nazwa i adres szkoły, </text:p>
      <text:p text:style-name="P6"/>
      <text:p text:style-name="P7">………………………………………………………………………………………………………</text:p>
      <text:p text:style-name="P7">imię i nazwisko nauczyciela – opiekuna, <text:span text:style-name="T1">numer telefonu</text:span></text:p>
      <text:p text:style-name="P8"/>
      <text:p text:style-name="P9"/>
      <text:p text:style-name="P9"/>
      <text:p text:style-name="P9">WYRAŻAM ZGODĘ ………………………………………………………………………………..</text:p>
      <text:p text:style-name="P10"><text:s text:c="28"/>podpis <text:span text:style-name="T1">rodzica/opiekuna prawnego uczestnika/pełnoletniego uczestnika</text:span></text:p>
      <text:p text:style-name="P10"/>
      <text:p text:style-name="P11">zgoda na nieodpłatne publikowanie pracy na stronie internetowej MDK im. Jaworzniaków w Jaworzni<text:span text:style-name="T7">e, <text:s/></text:span><text:span text:style-name="T8">oraz </text:span><text:span text:style-name="T7"><text:s/>w </text:span><text:span text:style-name="T8">Biuletynie Informacyjnym </text:span><text:span text:style-name="T2">MDK</text:span><text:span text:style-name="T7"> „MłoDek” </text:span></text:p>
      <text:p text:style-name="P11"/>
      <text:p text:style-name="P11"/>
      <text:p text:style-name="P11"/>
      <text:p text:style-name="P12">WYRAŻAM ZGODĘ ………………………………………………………………………………..</text:p>
      <text:p text:style-name="P13"><text:s text:c="25"/>podpis <text:span text:style-name="T1">rodzica/opiekuna prawnego uczestnika/pełnoletniego uczestnika</text:span></text:p>
      <text:p text:style-name="P13"/>
      <text:p text:style-name="P14">na przetwarzanie danych osobowych przez komisję konkursową w celu przeprowadzenia <text:span text:style-name="T8">konkursu</text:span></text:p>
      <text:p text:style-name="P15"/>
      <text:p text:style-name="P15"/>
      <text:p text:style-name="P12"/>
      <text:p text:style-name="P12">WYRAŻAM ZGODĘ ………………………………………………………………………………..</text:p>
      <text:p text:style-name="P13">podpis <text:span text:style-name="T1">nauczyciela</text:span></text:p>
      <text:p text:style-name="P15"/>
      <text:p text:style-name="P14">na przetwarzanie danych osobowych przez komisję konkursową w celu przeprowadzenia Konkursu </text:p>
      <text:p text:style-name="P15"/>
      <text:list text:style-name="L1">
        <text:list-header>
          <text:p text:style-name="P16"/>
          <text:p text:style-name="P17">Oświadczenie</text:p>
          <text:p text:style-name="P18"/>
          <text:p text:style-name="P18">Zapoznałem się z regulaminem konkursu i oświadczam, że jestem autorem utworu nadesłanego na <text:span text:style-name="T4">K</text:span>onkurs <text:span text:style-name="T4">L</text:span>iteracki „OPOWIEŚCI I LEGENDY O JAWORZNIE”.</text:p>
        </text:list-header>
      </text:list>
      <text:p text:style-name="P19"/>
      <text:p text:style-name="P20">podpis autora</text:p>
      <text:p text:style-name="P20"/>
      <text:p text:style-name="P20">……………………………………...</text:p>
      <text:p text:style-name="P21"><text:s text:c="137"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1" style:family="paragraph">
      <style:paragraph-properties fo:margin-top="0cm" fo:margin-bottom="0.282cm" style:contextual-spacing="false" fo:line-height="102%" fo:orphans="2" fo:widows="2" fo:hyphenation-ladder-count="no-limit" fo:hyphenation-keep="auto" loext:hyphenation-keep-type="column" loext:hyphenation-keep-line="false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>
      <style:text-properties fo:font-size="12pt" style:font-size-asian="12pt" style:font-size-complex="12pt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fo:font-size="12pt" style:font-size-asian="12pt" style:font-size-complex="12pt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fo:font-size="12pt" style:font-size-asian="12pt" style:font-size-complex="12pt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fo:font-weight="normal" style:font-weight-asian="normal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>
      <style:text-properties fo:font-size="12pt" style:font-size-asian="12pt" style:font-size-complex="12pt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2T17:07:25.441729900</dc:date>
    <meta:editing-duration>PT1H17M25S</meta:editing-duration>
    <meta:editing-cycles>15</meta:editing-cycles>
    <meta:generator>LibreOffice/26.2.1.2$Windows_X86_64 LibreOffice_project/620$Build-2</meta:generator>
    <meta:print-date>2026-03-12T17:07:17.586500100</meta:print-date>
    <meta:printed-by>Pliki PDF</meta:printed-by>
    <meta:document-statistic meta:table-count="0" meta:image-count="0" meta:object-count="0" meta:page-count="1" meta:paragraph-count="26" meta:word-count="124" meta:character-count="1437" meta:non-whitespace-character-count="1141"/>
  </office:meta>
</office:document-meta>
</file>