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4041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2b698" officeooo:paragraph-rsid="0012b698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f8d00" officeooo:paragraph-rsid="002f8d00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14041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4041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12b698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paragraph-rsid="0014041a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paragraph-rsid="0012b698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rsid="0012b698" officeooo:paragraph-rsid="0012b698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officeooo:paragraph-rsid="0012b698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officeooo:paragraph-rsid="001c2deb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weight="bold" officeooo:paragraph-rsid="001c2deb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officeooo:paragraph-rsid="001de99b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c2deb" officeooo:paragraph-rsid="001c2deb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4d612" officeooo:paragraph-rsid="001c2deb" style:font-size-asian="12pt" style:font-name-complex="Arial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c2deb" style:font-size-asian="12pt" style:font-name-complex="Arial" style:font-size-complex="12pt"/>
    </style:style>
    <style:style style:name="P21" style:family="paragraph" style:parent-style-name="Normalny1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officeooo:rsid="0018781f" officeooo:paragraph-rsid="001c2deb" style:font-weight-asian="bold" style:font-name-complex="Arial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officeooo:rsid="0012b698" officeooo:paragraph-rsid="00286ee3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officeooo:paragraph-rsid="001f2cc3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weight="bold" officeooo:rsid="00177ad0" officeooo:paragraph-rsid="00177ad0" fo:background-color="transparent" style:font-weight-asian="bold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officeooo:paragraph-rsid="001c2deb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weight="bold" officeooo:paragraph-rsid="001c2deb" style:font-weight-asian="bold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1c2deb" officeooo:paragraph-rsid="001c2deb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4d612" officeooo:paragraph-rsid="001c2deb" style:font-size-asian="12pt" style:font-name-complex="Arial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c2deb" style:font-size-asian="12pt" style:font-name-complex="Arial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weight="bold" officeooo:rsid="0018781f" officeooo:paragraph-rsid="0018781f" style:font-weight-asian="bold" style:font-weight-complex="bold"/>
    </style:style>
    <style:style style:name="P31" style:family="paragraph" style:parent-style-name="Standard" style:list-style-name="L2">
      <style:paragraph-properties fo:text-align="justify" style:justify-single-word="false" fo:break-before="page"/>
      <style:text-properties style:font-name="Times New Roman" officeooo:paragraph-rsid="0018781f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officeooo:paragraph-rsid="0018781f"/>
    </style:style>
    <style:style style:name="P33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Times New Roman" officeooo:paragraph-rsid="0018781f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Times New Roman" officeooo:paragraph-rsid="001c2deb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officeooo:paragraph-rsid="0012b698"/>
    </style:style>
    <style:style style:name="P36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/>
      <style:text-properties style:font-name="Times New Roman" fo:font-weight="normal" officeooo:rsid="0018781f" officeooo:paragraph-rsid="00238353" style:font-weight-asian="normal" style:font-weight-complex="normal"/>
    </style:style>
    <style:style style:name="P37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/>
      <style:text-properties style:font-name="Times New Roman" fo:font-weight="normal" officeooo:rsid="0018781f" officeooo:paragraph-rsid="002f8d00" style:font-weight-asian="normal" style:font-weight-complex="normal"/>
    </style:style>
    <style:style style:name="P38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/>
      <style:text-properties style:font-name="Times New Roman" fo:font-weight="normal" officeooo:rsid="00238353" officeooo:paragraph-rsid="002f8d00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rsid="0018781f" officeooo:paragraph-rsid="0018781f"/>
    </style:style>
    <style:style style:name="P4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style:font-name="Times New Roman" fo:font-weight="bold" style:font-weight-asian="bold" style:font-weight-complex="bold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Times New Roman" officeooo:paragraph-rsid="0013db09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Times New Roman" officeooo:paragraph-rsid="0018781f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weight="bold" officeooo:rsid="0018781f" officeooo:paragraph-rsid="0018781f" style:font-weight-asian="bold" style:font-weight-complex="bold"/>
    </style:style>
    <style:style style:name="P45" style:family="paragraph" style:parent-style-name="Normalny1" style:master-page-name="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fo:font-weight="bold" officeooo:rsid="001c2deb" officeooo:paragraph-rsid="001c2deb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rmalny1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1c2deb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ny1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c2deb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ny1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fo:padding="0cm" fo:border="none" style:shadow="none" style:vertical-align="baseline" style:writing-mode="lr-tb"/>
      <style:text-properties officeooo:paragraph-rsid="001c2d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style:font-name="Times New Roman" fo:font-weight="bold" officeooo:paragraph-rsid="0014041a" style:font-weight-asian="bold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c2deb"/>
    </style:style>
    <style:style style:name="P51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officeooo:paragraph-rsid="001c2deb"/>
    </style:style>
    <style:style style:name="P52" style:family="paragraph" style:parent-style-name="Standard">
      <style:paragraph-properties fo:margin-left="0cm" fo:margin-right="0cm" fo:text-indent="0cm" style:auto-text-indent="false"/>
      <style:text-properties officeooo:paragraph-rsid="001d3cf6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style:register-true="true" fo:text-indent="0cm" style:auto-text-indent="false"/>
      <style:text-properties style:font-name="Times New Roman"/>
    </style:style>
    <style:style style:name="P54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Times New Roman" fo:font-weight="bold" style:font-weight-asian="bold" style:font-weight-complex="bold"/>
    </style:style>
    <style:style style:name="P55" style:family="paragraph" style:parent-style-name="Standard" style:list-style-name="L5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6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c2deb"/>
    </style:style>
    <style:style style:name="P57" style:family="paragraph" style:parent-style-name="Standard" style:list-style-name="L5">
      <loext:graphic-properties draw:fill="none" draw:fill-gradient-name="gradient" draw:fill-hatch-name="hatch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officeooo:paragraph-rsid="001c2deb"/>
    </style:style>
    <style:style style:name="P58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c2deb"/>
    </style:style>
    <style:style style:name="P59" style:family="paragraph" style:parent-style-name="Standard" style:list-style-name="L5">
      <loext:graphic-properties draw:fill="none" draw:fill-gradient-name="gradient" draw:fill-hatch-name="hatch"/>
      <style:paragraph-properties fo:margin-left="1.3cm" fo:margin-right="0cm" fo:text-align="justify" style:justify-single-word="false" fo:text-indent="0cm" style:auto-text-indent="false" fo:background-color="transparent"/>
      <style:text-properties style:font-name="Times New Roman" officeooo:paragraph-rsid="001c2deb"/>
    </style:style>
    <style:style style:name="P60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d3cf6"/>
    </style:style>
    <style:style style:name="P61" style:family="paragraph" style:parent-style-name="Standard" style:list-style-name="L5">
      <loext:graphic-properties draw:fill="none" draw:fill-gradient-name="gradient" draw:fill-hatch-name="hatch"/>
      <style:paragraph-properties fo:margin-left="0.801cm" fo:margin-right="0cm" fo:text-align="justify" style:justify-single-word="false" fo:text-indent="0cm" style:auto-text-indent="false" fo:background-color="transparent"/>
      <style:text-properties style:font-name="Times New Roman" officeooo:paragraph-rsid="001d3cf6"/>
    </style:style>
    <style:style style:name="P62" style:family="paragraph" style:parent-style-name="Standard" style:list-style-name="L5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38c68"/>
    </style:style>
    <style:style style:name="T1" style:family="text">
      <style:text-properties officeooo:rsid="0014041a"/>
    </style:style>
    <style:style style:name="T2" style:family="text">
      <style:text-properties officeooo:rsid="0012b698"/>
    </style:style>
    <style:style style:name="T3" style:family="text">
      <style:text-properties officeooo:rsid="00138c68"/>
    </style:style>
    <style:style style:name="T4" style:family="text">
      <style:text-properties officeooo:rsid="001c2deb"/>
    </style:style>
    <style:style style:name="T5" style:family="text">
      <style:text-properties officeooo:rsid="0014d612"/>
    </style:style>
    <style:style style:name="T6" style:family="text">
      <style:text-properties officeooo:rsid="0023db8d"/>
    </style:style>
    <style:style style:name="T7" style:family="text">
      <style:text-properties fo:font-weight="bold" officeooo:rsid="002786e9" style:font-weight-asian="bold" style:font-weight-complex="bold"/>
    </style:style>
    <style:style style:name="T8" style:family="text">
      <style:text-properties officeooo:rsid="002786e9"/>
    </style:style>
    <style:style style:name="T9" style:family="text">
      <style:text-properties officeooo:rsid="0018781f"/>
    </style:style>
    <style:style style:name="T10" style:family="text">
      <style:text-properties officeooo:rsid="002016f6"/>
    </style:style>
    <style:style style:name="T11" style:family="text">
      <style:text-properties fo:color="#000000" loext:opacity="100%" fo:font-weight="bold" officeooo:rsid="0014d612" style:font-weight-asian="bold" style:font-weight-complex="bold"/>
    </style:style>
    <style:style style:name="T12" style:family="text">
      <style:text-properties fo:color="#000000" loext:opacity="100%" officeooo:rsid="001c2deb"/>
    </style:style>
    <style:style style:name="T13" style:family="text">
      <style:text-properties fo:color="#000000" loext:opacity="100%"/>
    </style:style>
    <style:style style:name="T14" style:family="text">
      <style:text-properties fo:font-weight="normal" officeooo:rsid="001c2deb" style:font-weight-asian="normal" style:font-weight-complex="normal"/>
    </style:style>
    <style:style style:name="T15" style:family="text">
      <style:text-properties fo:font-weight="normal" officeooo:rsid="0014d612" style:font-weight-asian="normal" style:font-weight-complex="normal"/>
    </style:style>
    <style:style style:name="T16" style:family="text">
      <style:text-properties fo:font-weight="bold" officeooo:rsid="0014d612" style:font-weight-asian="bold" style:font-weight-complex="bold"/>
    </style:style>
    <style:style style:name="T17" style:family="text">
      <style:text-properties fo:color="#000000" loext:opacity="100%" officeooo:rsid="0014d61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7ad0" style:font-weight-asian="bold" style:font-weight-complex="bold"/>
    </style:style>
    <style:style style:name="T20" style:family="text">
      <style:text-properties fo:font-weight="normal" officeooo:rsid="00286ee3" style:font-weight-asian="normal" style:font-weight-complex="normal"/>
    </style:style>
    <style:style style:name="T21" style:family="text">
      <style:text-properties fo:font-weight="bold" officeooo:rsid="0018781f" style:font-weight-asian="bold" style:font-weight-complex="bold"/>
    </style:style>
    <style:style style:name="T22" style:family="text">
      <style:text-properties fo:font-weight="bold" officeooo:rsid="001c2deb" style:font-weight-asian="bold" style:font-weight-complex="bold"/>
    </style:style>
    <style:style style:name="T23" style:family="text">
      <style:text-properties fo:font-size="12pt" officeooo:rsid="0018ebff" style:font-size-asian="12pt" style:font-name-complex="Arial" style:font-size-complex="12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officeooo:rsid="00286ee3" style:font-weight-asian="bold" style:font-weight-complex="bold"/>
    </style:style>
    <style:style style:name="T27" style:family="text">
      <style:text-properties officeooo:rsid="00286ee3"/>
    </style:style>
    <style:style style:name="T28" style:family="text">
      <style:text-properties officeooo:rsid="001f2cc3"/>
    </style:style>
    <style:style style:name="T29" style:family="text">
      <style:text-properties fo:font-weight="normal" officeooo:rsid="0028d114" style:font-weight-asian="normal" style:font-weight-complex="normal"/>
    </style:style>
    <style:style style:name="T30" style:family="text">
      <style:text-properties fo:font-weight="bold" officeooo:rsid="00238353" style:font-weight-asian="bold" style:font-weight-complex="bold"/>
    </style:style>
    <style:style style:name="T31" style:family="text">
      <style:text-properties officeooo:rsid="001de99b"/>
    </style:style>
    <style:style style:name="T32" style:family="text">
      <style:text-properties fo:font-weight="bold" officeooo:rsid="001de99b" style:font-weight-asian="bold" style:font-weight-complex="bold"/>
    </style:style>
    <style:style style:name="T33" style:family="text">
      <style:text-properties officeooo:rsid="0028d114"/>
    </style:style>
    <style:style style:name="T34" style:family="text">
      <style:text-properties officeooo:rsid="00238353"/>
    </style:style>
    <style:style style:name="T35" style:family="text">
      <style:text-properties officeooo:rsid="0019dc2d"/>
    </style:style>
    <style:style style:name="T36" style:family="text">
      <style:text-properties officeooo:rsid="002a7101"/>
    </style:style>
    <style:style style:name="T37" style:family="text">
      <style:text-properties officeooo:rsid="002f8d00"/>
    </style:style>
    <style:style style:name="T38" style:family="text">
      <style:text-properties fo:color="#3465a4" loext:opacity="100%" officeooo:rsid="002f8d00"/>
    </style:style>
    <style:style style:name="T39" style:family="text">
      <style:text-properties officeooo:rsid="001b22bc"/>
    </style:style>
    <style:style style:name="T40" style:family="text">
      <style:text-properties officeooo:rsid="0018ebff"/>
    </style:style>
    <style:style style:name="T41" style:family="text">
      <style:text-properties style:font-name="Times New Roman" fo:font-size="12pt" officeooo:rsid="0018ebff" style:font-name-asian="Times New Roman" style:font-size-asian="12pt" style:language-asian="pl" style:country-asian="PL" style:font-name-complex="Arial" style:font-size-complex="12pt"/>
    </style:style>
    <style:style style:name="T42" style:family="text">
      <style:text-properties style:font-name="Times New Roman" fo:font-size="12pt" officeooo:rsid="001c2deb" style:font-name-asian="Times New Roman" style:font-size-asian="12pt" style:language-asian="pl" style:country-asian="PL" style:font-name-complex="Arial" style:font-size-complex="12pt"/>
    </style:style>
    <style:style style:name="T43" style:family="text">
      <style:text-properties style:font-name="Times New Roman" fo:font-size="12pt" officeooo:rsid="0018ebff" style:font-size-asian="12pt" style:font-name-complex="Arial" style:font-size-complex="12pt"/>
    </style:style>
    <style:style style:name="T44" style:family="text">
      <style:text-properties style:font-name="Times New Roman" fo:font-size="12pt" style:font-size-asian="12pt" style:font-name-complex="Arial" style:font-size-complex="12pt"/>
    </style:style>
    <style:style style:name="T45" style:family="text">
      <style:text-properties style:font-name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K</text:span>onkurs <text:span text:style-name="T1">L</text:span><text:span text:style-name="T2">iteracki </text:span><text:span text:style-name="T3">i </text:span><text:span text:style-name="T1">P</text:span><text:span text:style-name="T3">lastyczny</text:span></text:p>
      <text:p text:style-name="P1">„OPOWIEŚCI I LEGENDY O JAWORZNIE”</text:p>
      <text:p text:style-name="P3"><text:s text:c="10"/></text:p>
      <text:p text:style-name="P3"/>
      <text:p text:style-name="P3">REGULAMIN KONKURS<text:span text:style-name="T1">ÓW</text:span> <text:s text:c="42"/></text:p>
      <text:p text:style-name="P4"/>
      <text:p text:style-name="P4">I. Organizatorzy:</text:p>
      <text:p text:style-name="P5">Młodzieżowy Dom Kultury im. Jaworzniaków <text:span text:style-name="T4">w Jaworznie.</text:span></text:p>
      <text:p text:style-name="P6">Miejska Biblioteka Publiczna w Jaworznie</text:p>
      <text:p text:style-name="P7"/>
      <text:p text:style-name="P8">II. <text:s/>Patronat:</text:p>
      <text:p text:style-name="P9"><text:span text:style-name="T2">Prezydent Mi</text:span><text:span text:style-name="T5">a</text:span><text:span text:style-name="T2">sta</text:span><text:span text:style-name="T5"> Jaworzn</text:span><text:span text:style-name="T4">a</text:span>. </text:p>
      <text:p text:style-name="P7"/>
      <text:p text:style-name="P10">III. Cele konkursu:</text:p>
      <text:list text:style-name="L1">
        <text:list-item>
          <text:p text:style-name="P11">Rozbudzanie zainteresowań historią regionu i dorobkiem minionych pokoleń. </text:p>
        </text:list-item>
        <text:list-item>
          <text:p text:style-name="P11">Popularyzowanie tematyki związanej z regionalnym dziedzictwem kulturowym.</text:p>
        </text:list-item>
        <text:list-item>
          <text:p text:style-name="P12">Podnoszenie poziomu wiedzy historycznej, a szczególnie zagadnień dotyczących tradycji miasta i regionu.</text:p>
        </text:list-item>
        <text:list-item>
          <text:p text:style-name="P12"><text:span text:style-name="T6">Kształtowanie</text:span> potrzeby dostrzegania i umacniania postaw patriotycznych.</text:p>
        </text:list-item>
        <text:list-item>
          <text:p text:style-name="P12">Kształcenie i doskonalenie zasad wyrażania myśli i emocji poprzez utwór literacki.</text:p>
        </text:list-item>
      </text:list>
      <text:p text:style-name="P7"/>
      <text:p text:style-name="P4">IV. Warunki uczestnictwa</text:p>
      <text:p text:style-name="P4"/>
      <text:p text:style-name="P13"/>
      <text:p text:style-name="P13"><text:span text:style-name="T3">A. </text:span>Konkurs literacki</text:p>
      <text:p text:style-name="P13"/>
      <text:list xml:id="list333322811" text:style-name="L2">
        <text:list-item>
          <text:p text:style-name="P14">Konkurs adresowany jest do wszystkich zainteresowanych historią i tradycjami Jaworzna <text:span text:style-name="T7">uczniów szkół ponadpodstawowych</text:span><text:span text:style-name="T8"> oraz </text:span><text:span text:style-name="T7">dorosłych</text:span>. </text:p>
        </text:list-item>
        <text:list-item>
          <text:p text:style-name="P15">Każdy uczestnik konkursu dostarcza <text:span text:style-name="T9">1</text:span> opowiadani<text:span text:style-name="T9">e</text:span>/legend<text:span text:style-name="T9">ę</text:span> <text:span text:style-name="T10">związan</text:span><text:span text:style-name="T6">ą</text:span><text:span text:style-name="T10"> z Jaworzn</text:span><text:span text:style-name="T6">em</text:span><text:span text:style-name="T10"> <text:s/></text:span><text:span text:style-name="T11"><text:s/></text:span>(<text:span text:style-name="T4">czcionka </text:span>Times New Roman 12 <text:span text:style-name="T4">punktów</text:span>, <text:span text:style-name="T12">interlinia pojedyncza, marginesy 2 cm</text:span><text:span text:style-name="T13">) </text:span><text:span text:style-name="T11">tylko w formie elektronicznej, podpisane pseudonimem.</text:span></text:p>
        </text:list-item>
        <text:list-item>
          <text:p text:style-name="P15"><text:span text:style-name="T14">D</text:span><text:span text:style-name="T15">o</text:span><text:span text:style-name="T16"> </text:span><text:span text:style-name="T5">sekretariatu MDK</text:span><text:span text:style-name="T17"> </text:span><text:span text:style-name="T5">należy dostarczyć w zaklejonej kopercie:</text:span></text:p>
          <text:p text:style-name="P16">- <text:span text:style-name="T4">kartę zgłoszenia;</text:span></text:p>
          <text:p text:style-name="P17"><text:span text:style-name="T18">- informacje identyfikujące autora: </text:span><text:span text:style-name="T19">pseudonim, </text:span><text:span text:style-name="T18">imię i nazwisko, dokładny adres, nr telefonu, e-mail.</text:span></text:p>
        </text:list-item>
        <text:list-item>
          <text:p text:style-name="P15"><text:span text:style-name="T14">Adres e-mail, </text:span><text:span text:style-name="T20">na który należy wysłać prace:</text:span><text:span text:style-name="T14"> </text:span><text:span text:style-name="T21">mdk.jaworzno</text:span><text:span text:style-name="T22">@</text:span><text:span text:style-name="T21">o2.pl</text:span></text:p>
        </text:list-item>
        <text:list-item>
          <text:p text:style-name="P18">Adres placówki:</text:p>
          <text:p text:style-name="P19">Młodzieżowy Dom Kultury im. Jaworzniaków</text:p>
          <text:p text:style-name="P15"><text:span text:style-name="T23">ul. </text:span><text:span text:style-name="T24">Inwalidów Wojennych 2</text:span></text:p>
          <text:p text:style-name="P20">43-600 Jaworzno</text:p>
          <text:p text:style-name="P21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<text:span text:style-name="T3">B. </text:span>Konkurs plastyczny</text:p>
      <text:p text:style-name="P13"/>
      <text:list text:style-name="L3">
        <text:list-item>
          <text:p text:style-name="P22">Konkurs adresowany jest do <text:span text:style-name="T25">zainteresowanych</text:span><text:span text:style-name="T18"> </text:span><text:span text:style-name="T25">historią i tradycjami Jaworzna</text:span>:</text:p>
          <text:p text:style-name="P22">- <text:span text:style-name="T26">uczniów klas VII -VIII szkół podstawowych</text:span><text:span text:style-name="T27">;</text:span></text:p>
          <text:p text:style-name="P22">- <text:span text:style-name="T26">uczniów szkół</text:span><text:span text:style-name="T18"> </text:span><text:span text:style-name="T26">ponadpodstawowych</text:span><text:span text:style-name="T27">;</text:span></text:p>
          <text:p text:style-name="P22">- <text:span text:style-name="T18">wszystkich <text:s/></text:span><text:span text:style-name="T26">dorosłych. </text:span></text:p>
        </text:list-item>
        <text:list-item>
          <text:p text:style-name="P23">Każdy uczestnik konkursu dostarcza <text:span text:style-name="T27">(do Młodzieżowego Domu Kultury im. Jaworzniaków w Jaworznie) </text:span>maksymalnie 1 pracę w dowolnej technice: obraz, rysunek, grafi<text:span text:style-name="T28">k</text:span>a, rzeźba, ceramika i inne techniki plastyczne.</text:p>
        </text:list-item>
        <text:list-item>
          <text:p text:style-name="P23">Minimalny wymiar prac płaskich tj. rysunek, malarstwo, grafika i <text:s/>inne techniki plastyczne to format A4 – nie dotyczy on rzeźby i ceramiki.</text:p>
        </text:list-item>
        <text:list-item>
          <text:p text:style-name="P24">Każda praca powinna być opatrzona <text:span text:style-name="T4">metryczką</text:span> z wybranym przez siebie pseudonimem.</text:p>
        </text:list-item>
        <text:list-item>
          <text:p text:style-name="P25"><text:span text:style-name="T14">D</text:span><text:span text:style-name="T15">o</text:span><text:span text:style-name="T16"> </text:span><text:span text:style-name="T5">sekretariatu MDK</text:span><text:span text:style-name="T17"> </text:span><text:span text:style-name="T5">należy dostarczyć w zaklejonej kopercie:</text:span></text:p>
          <text:p text:style-name="P26">- <text:span text:style-name="T4">kartę zgłoszenia;</text:span></text:p>
          <text:p text:style-name="P25"><text:span text:style-name="T18">- informacje identyfikujące autora: </text:span><text:span text:style-name="T19">pseudonim, </text:span><text:span text:style-name="T18">imię i nazwisko, dokładny adres, nr telefonu, e-mail.</text:span></text:p>
        </text:list-item>
        <text:list-item>
          <text:p text:style-name="P25"><text:span text:style-name="T14">Adres </text:span><text:span text:style-name="T29">kontaktowy:</text:span><text:span text:style-name="T20"> </text:span><text:span text:style-name="T14">e-mail: </text:span><text:span text:style-name="T21">mdk.jaworzno</text:span><text:span text:style-name="T22">@</text:span><text:span text:style-name="T21">o2.pl</text:span></text:p>
        </text:list-item>
        <text:list-item>
          <text:p text:style-name="P27">Adres placówki:</text:p>
          <text:p text:style-name="P28">Młodzieżowy Dom Kultury im. Jaworzniaków</text:p>
          <text:p text:style-name="P25"><text:span text:style-name="T23">ul. </text:span><text:span text:style-name="T24">Inwalidów Wojennych 2</text:span></text:p>
          <text:p text:style-name="P29">43-600 Jaworzno</text:p>
        </text:list-item>
      </text:list>
      <text:list text:continue-list="list333322811" text:style-name="L2">
        <text:list-header>
          <text:p text:style-name="P14"/>
          <text:p text:style-name="P30"/>
          <text:p text:style-name="P31"><text:span text:style-name="T21">V.</text:span><text:span text:style-name="T9"> <text:s/></text:span><text:span text:style-name="T18">Terminy</text:span></text:p>
          <text:p text:style-name="P32"/>
          <text:p text:style-name="P33"><text:span text:style-name="T9">1. Nadsyłanie prac: </text:span><text:span text:style-name="T21">do </text:span><text:span text:style-name="T26">12 czerwca</text:span><text:span text:style-name="T21"> 202</text:span><text:span text:style-name="T30">6</text:span><text:span text:style-name="T21"> r.</text:span></text:p>
          <text:p text:style-name="P34"><text:span text:style-name="T9">2. </text:span>Ogłoszenie wyników <text:span text:style-name="T31">oraz</text:span> wręczenie nagród nastąpi <text:span text:style-name="T21">we wrześniu 2026 r. </text:span><text:span text:style-name="T22">z okazji 125-lecia </text:span><text:span text:style-name="T32">uzyskania praw miejskich przez Jaworzno.</text:span></text:p>
          <text:p text:style-name="P34"><text:span text:style-name="T4">3. O dokładnym terminie ogłoszenia wyników oraz wręczenia nagród uczestnicy konkursów zostaną poinformowani</text:span><text:span text:style-name="T9"> </text:span><text:span text:style-name="T4">drogą elektroniczną (informacja zostanie przesłana na adres</text:span><text:span text:style-name="T33">y</text:span><text:span text:style-name="T4"> e-mail wskazane przez uczestników).</text:span></text:p>
          <text:p text:style-name="P35"/>
          <text:p text:style-name="P30">VI. Nagrody <text:span text:style-name="T34">rzeczowe</text:span></text:p>
          <text:p text:style-name="P30"/>
          <text:p text:style-name="P36"><text:span text:style-name="T4">1. </text:span><text:span text:style-name="T34">I, II i III </text:span><text:span text:style-name="T6">miejsce</text:span><text:span text:style-name="T34"> oraz wyróżnienia.</text:span></text:p>
          <text:p text:style-name="P37"><text:span text:style-name="T34">2. Możliwa jest p</text:span>ublikacja <text:span text:style-name="T35">wybranych</text:span> prac <text:span text:style-name="T35">literackich </text:span>w wydawnictwie książkowym „Opowieści i legendy o Jaworznie” <text:span text:style-name="T35">ilustrowanych zdjęciami wybranych prac plastycznych, </text:span><text:span text:style-name="T34">jeżeli </text:span><text:span text:style-name="T36">pojawi się szansa na</text:span><text:span text:style-name="T27"> sfinansowania </text:span><text:span text:style-name="T34">koszt</text:span><text:span text:style-name="T27">ów</text:span><text:span text:style-name="T34"> wydania. <text:s/></text:span></text:p>
          <text:p text:style-name="P38"><text:span text:style-name="T37">3.Nagrodzone prace zostaną opublikowane na stronie </text:span><text:span text:style-name="T38">mdk.jaworzno.edu.pl</text:span><text:span text:style-name="T37"> oraz w biuletynie MłoDeK.</text:span> <text:s text:c="140"/></text:p>
        </text:list-header>
      </text:list>
      <text:p text:style-name="P39"/>
      <text:p text:style-name="P40"><text:span text:style-name="T9">VII. </text:span>Postanowienia końcowe:</text:p>
      <text:p text:style-name="P4"/>
      <text:list text:style-name="L4">
        <text:list-item>
          <text:p text:style-name="P41">Zgłoszenie pracy w konkursie jest równoznaczne ze zgodą uczestnika lub jego rodziców (opiekunów prawnych) na publikację prac oraz przetwarzanie danych osobowych uczestnika do celów związanych z jego udziałem w konkursie.</text:p>
        </text:list-item>
        <text:list-item>
          <text:p text:style-name="P41">Przesłanie prac na konkurs jest jednoznaczne z przekazaniem praw autorskich organizatorom konkursu.</text:p>
        </text:list-item>
        <text:list-item>
          <text:p text:style-name="P41">Nadesłane teksty nie podlegają zwrotowi i przechodzą na własność organizatorów konkursu. </text:p>
        </text:list-item>
        <text:list-item>
          <text:p text:style-name="P42">Niespełnienie warunków określonych w regulaminie będzie podstawą do dyskwalifikacji pracy. </text:p>
        </text:list-item>
        <text:list-item>
          <text:p text:style-name="P42">W konkursie przewidziane są nagrody (I, II, III) oraz wyróżnienia.</text:p>
        </text:list-item>
        <text:list-item>
          <text:p text:style-name="P43">Rozstrzygnięcia jury są ostateczne.</text:p>
        </text:list-item>
        <text:list-item>
          <text:p text:style-name="P43"><text:span text:style-name="T2">Pytani</text:span><text:span text:style-name="T4">a</text:span><text:span text:style-name="T2"> można kierować </text:span><text:span text:style-name="T39">na adres e-</text:span><text:span text:style-name="T9">mail: </text:span><text:span text:style-name="T21">mdk.jaworzno</text:span><text:span text:style-name="T22">@</text:span><text:span text:style-name="T21">o2.pl</text:span></text:p>
        </text:list-item>
      </text:list>
      <text:p text:style-name="P44"/>
      <text:p text:style-name="P45">VIII. <text:span text:style-name="T33">Dane organizatora:</text:span></text:p>
      <text:p text:style-name="P46">Młodzieżowy Dom Kultury im. Jaworzniaków</text:p>
      <text:p text:style-name="P47"><text:span text:style-name="T40">ul. </text:span>Inwalidów Wojennych 2</text:p>
      <text:p text:style-name="P47">43-600 Jaworzno</text:p>
      <text:p text:style-name="P48"><text:span text:style-name="T41">e-ma</text:span><text:span text:style-name="T42">i</text:span><text:span text:style-name="T41">l: </text:span><text:a xlink:type="simple" xlink:href="mailto:sekretariat@mdk.jaworzno.edu.pl" text:style-name="Internet_20_link" text:visited-style-name="Visited_20_Internet_20_Link"><text:span text:style-name="T41">sekretariat@mdk.jaworzno.edu.pl</text:span></text:a></text:p>
      <text:p text:style-name="P48"><text:span text:style-name="T43">tel. </text:span><text:span text:style-name="T44">32 762-92-20</text:span></text:p>
      <text:p text:style-name="P47"/>
      <text:p text:style-name="P7"/>
      <text:p text:style-name="P49"><text:span text:style-name="T4">IX. </text:span>P<text:span text:style-name="T4">rzetwarzanie danych osobowych</text:span></text:p>
      <text:p text:style-name="P9"><text:s text:c="71"/></text:p>
      <text:p text:style-name="P50"><text:span text:style-name="T2">1.</text:span> Administratorem danych osobowych <text:span text:style-name="T1">u</text:span>czestników <text:span text:style-name="T1">k</text:span>onkurs<text:span text:style-name="T1">ów</text:span> jest <text:span text:style-name="T1">o</text:span>rganizator.</text:p>
      <text:p text:style-name="P51"><text:span text:style-name="T2">2. </text:span>Celem przetwarzania danych jest realizacja <text:span text:style-name="T1">k</text:span>onkurs<text:span text:style-name="T1">ów</text:span> oraz promocja działalności <text:span text:style-name="T1">o</text:span>rganizatora.</text:p>
      <text:p text:style-name="P51"><text:span text:style-name="T2">3. </text:span>Dane przetwarzane w związku z wygraną w <text:span text:style-name="T1">k</text:span>onkursie, w szczególności wizerunek zwycięzcy utrwalony podczas wręczania nagrody, mogą być udostępniane mediom.</text:p>
      <text:p text:style-name="P51"><text:span text:style-name="T2">4. </text:span>Dane są przetwarzane za zgodą <text:span text:style-name="T1">u</text:span>czestnika <text:span text:style-name="T1">k</text:span>onkursu, <text:span text:style-name="T1">aj j</text:span>eżeli to konieczne, jego rodzica lub opiekuna prawnego.</text:p>
      <text:p text:style-name="P51"><text:soft-page-break/><text:span text:style-name="T1">5. </text:span>Organizator przewiduje przetwarza<text:span text:style-name="T27">nie</text:span> dan<text:span text:style-name="T27">ych</text:span> osobow<text:span text:style-name="T27">ych</text:span> <text:span text:style-name="T1">u</text:span>czestników tak długo, jak będzie to konieczne w związku z prezentowaniem prac <text:span text:style-name="T1">k</text:span>onkursowych oraz promocją <text:span text:style-name="T1">o</text:span>rganizatora na jego stronie internetowej <text:a xlink:type="simple" xlink:href="https://mdk.jaworzno.edu.pl/" text:style-name="Internet_20_link" text:visited-style-name="Visited_20_Internet_20_Link"><text:span text:style-name="T4">https://mdk.jaworzno.edu.pl/</text:span></text:a><text:span text:style-name="T4"> </text:span>na Facebooku pod adresem:</text:p>
      <text:p text:style-name="P52"><text:span text:style-name="T45"><text:s text:c="7"/></text:span><text:a xlink:type="simple" xlink:href="https://www.facebook.com/MlodziezowyDomKulturyJaworzno" office:target-frame-name="_blank" xlink:show="new" text:style-name="Internet_20_link" text:visited-style-name="Visited_20_Internet_20_Link"><text:span text:style-name="T45">https://www.facebook.com/MlodziezowyDomKulturyJaworzno</text:span></text:a></text:p>
      <text:p text:style-name="P51"><text:span text:style-name="T1">6</text:span><text:span text:style-name="T2">. </text:span>Uczestnikowi <text:span text:style-name="T1">k</text:span>onkursu przysługuje prawo wglądu w swoje dane, ich usuwania, przenoszenia oraz uzyskania wyczerpującej informacji na ten temat.</text:p>
      <text:p text:style-name="P51"><text:span text:style-name="T1">7. </text:span>W celu skorzystania ze swoich praw <text:span text:style-name="T1">u</text:span>czestnik <text:span text:style-name="T1">k</text:span>onkursu powinien wysłać <text:s/>wiadomość na adres e-mail: <text:a xlink:type="simple" xlink:href="mailto:mdk.jaworzno@o2.pl" text:style-name="Internet_20_link" text:visited-style-name="Visited_20_Internet_20_Link"><text:span text:style-name="T39">mdk.jaworzno@o2.pl</text:span></text:a></text:p>
      <text:p text:style-name="P9"/>
      <text:p text:style-name="P53"/>
      <text:p text:style-name="P54"><text:span text:style-name="T4">X. </text:span>P<text:span text:style-name="T4">rawa autorskie i licencja</text:span></text:p>
      <text:list text:style-name="L5">
        <text:list-header>
          <text:p text:style-name="P55"/>
          <text:p text:style-name="P56"><text:span text:style-name="T1">1. </text:span>Uczestnik poprzez dokonanie <text:span text:style-name="T1">z</text:span>głoszenia <text:span text:style-name="T1">k</text:span>onkursowego gwarantuje, że posiada pełne prawa autorskie do <text:span text:style-name="T1">p</text:span>racy <text:span text:style-name="T1">k</text:span>onkursowej (dalej też „utworu”), zgodnie z ustawą o prawie autorskim i prawach pokrewnych. </text:p>
          <text:p text:style-name="P57"><text:span text:style-name="T1">2. </text:span>W przypadku naruszenia przez <text:span text:style-name="T1">u</text:span>czestnika praw osób trzecich poprzez dokonanie <text:span text:style-name="T1">z</text:span>głoszenia <text:span text:style-name="T1">k</text:span>onkursowego i wystąpienia osób trzecich z roszczeniami z tego tytułu przeciwko <text:span text:style-name="T1">o</text:span>rganizatorowi, wszelkie koszty powstałe w wyniku <text:span text:style-name="T1">z</text:span>głoszenia takich roszczeń ponosi ten <text:span text:style-name="T1">u</text:span>czestnik. </text:p>
          <text:p text:style-name="P57"><text:span text:style-name="T4">3. </text:span><text:span text:style-name="T1">T</text:span>eksty wszystkich laureatów zostaną poddane analizie pod względem ewentualnego naruszenia praw autorskich. W przypadku stwierdzenia plagiatu <text:span text:style-name="T1">j</text:span>ury unieważnia przyznaną nagrodę oraz dokonuje korekty werdyktu. Przystępując do rywalizacji uczestnik zdaje sobie sprawę z konsekwencji wynikających z tytułu ewentualnego naruszenia przez niego praw autorskich.</text:p>
          <text:p text:style-name="P57"><text:span text:style-name="T4">4. </text:span>Uczestnik, z chwilą przesłania <text:span text:style-name="T1">z</text:span>głoszenia <text:span text:style-name="T1">k</text:span>onkursowego udziela <text:span text:style-name="T1">o</text:span>rganizatorowi <text:span text:style-name="T4">mogącej ulec przeniesieniu</text:span>, lecz niewyłącznej licencji do korzystania z przedmiotów praw własności intelektualnej zawartych w danym <text:span text:style-name="T4">z</text:span>głoszeniu (niezależnie od otrzymania przez <text:span text:style-name="T1">u</text:span>czestnika nagrody), bez ograniczeń terytorialnych, czasowych lub ilościowych, z prawem do udzielania sublicencji, na następujących polach eksploatacji:</text:p>
          <text:p text:style-name="P58">- utrwalenie i zwielokrotnienie dowolną techniką w tym w szczególności techniką drukarską oraz na niezbędne poprawki redaktorskie w tekście przed jego publikacją,</text:p>
          <text:p text:style-name="P59">- prowadzenie do obrotu,</text:p>
          <text:p text:style-name="P59">- wykorzystanie całości i pojedynczych elementów dla potrzeb stworzenia dowolnych materiałów reklamowych (przykładowo reklamy prasowe, ulotki, plakaty o dowolnych rozmiarach, materiały okolicznościowe) oraz korzystanie z nich w ramach materiałów reklamowych, poprzez ich utrwalanie i zwielokrotnianie technikami opisanymi w punkcie 1 powyżej, oraz wprowadzenie do obrotu, rozpowszechnianie, najem, użyczenie, a także publiczne udostępnianie w taki sposób, aby każdy mógł mieć do nich dostęp w miejscu i w czasie przez siebie wybranym,</text:p>
          <text:p text:style-name="P60"><text:span text:style-name="T3">6. </text:span><text:span text:style-name="T4">R</text:span>ozpowszechnianie i udostępnianie w <text:span text:style-name="T4">i</text:span>nterne<text:span text:style-name="T4">cie</text:span>, poprzez wprowadzenie do pamięci komputera bez względu na ilość nadań, emisji, wytworzonych egzemplarzy,</text:p>
          <text:p text:style-name="P61"><text:span text:style-name="T3">7. </text:span><text:span text:style-name="T4">R</text:span>ozpowszechnianie w jakikolwiek inny sposób, w całości lub części, nadawanie za pomocą wizji, fonii przewodowej i bezprzewodowej przez stacje naziemne, za pośrednictwem satelity, wystawienie, wyświetlenie, publiczne odtworzenie, publiczne wykonanie, nadawanie w sposób równoczesny i integralny z inną organizacją lub podmiotem radiowym lub telewizyjnym, publiczne udostępnienie utworu w taki sposób, aby każdy mógł mieć do niego dostęp w miejscu i w czasie przez siebie wybranym.</text:p>
          <text:p text:style-name="P61"><text:span text:style-name="T4">8. </text:span>Licencja, o której mo<text:span text:style-name="T4">wa </text:span>powyżej, zostaje udzielona na czas nieokreślony.</text:p>
          <text:p text:style-name="P6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chapter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margin-top="0cm" fo:margin-bottom="0.282cm" style:contextual-spacing="false" fo:line-height="102%" fo:orphans="2" fo:widows="2" fo:hyphenation-ladder-count="no-limit" fo:hyphenation-keep="auto" loext:hyphenation-keep-type="column" loext:hyphenation-keep-line="false" fo:padding="0cm" fo:border="none" style:shadow="none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6%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3pt" style:font-size-asian="13pt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6" style:display-name="ListLabel 6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4" style:display-name="ListLabel 14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5" style:display-name="ListLabel 15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6" style:display-name="ListLabel 16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8" style:display-name="ListLabel 18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9" style:display-name="ListLabel 19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0" style:display-name="ListLabel 20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2" style:display-name="ListLabel 22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4" style:display-name="ListLabel 24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6" style:display-name="ListLabel 26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7" style:display-name="ListLabel 27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7" style:display-name="WW_CharLFO3LVL7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6" style:display-name="WW_CharLFO3LVL6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4" style:display-name="WW_CharLFO3LVL4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3" style:display-name="WW_CharLFO3LVL3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9" style:display-name="WW_CharLFO2LVL9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8" style:display-name="WW_CharLFO2LVL8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7" style:display-name="WW_CharLFO2LVL7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6" style:display-name="WW_CharLFO2LVL6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5" style:display-name="WW_CharLFO2LVL5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4" style:display-name="WW_CharLFO2LVL4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3" style:display-name="WW_CharLFO2LVL3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text-line-through-style="none" style:text-line-through-type="none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66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782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4.052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322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592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8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9.132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402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6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651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5</text:page-number><text:bookmark-end text:name="PageNumWizard_FOOTER_Domyślny styl strony1"/></text:p>
      </style:footer>
      <style:footer-left>
        <text:p text:style-name="MP1"><text:bookmark-start text:name="PageNumWizard_FOOTER_Domyślny styl strony2"/><text:page-number text:select-page="current">4</text:page-number><text:bookmark-end text:name="PageNumWizard_FOOTER_Domyślny styl strony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4T16:56:35.348000000</meta:creation-date>
    <dc:date>2026-03-12T12:24:15.220219500</dc:date>
    <meta:editing-duration>PT5H18M48S</meta:editing-duration>
    <meta:editing-cycles>27</meta:editing-cycles>
    <meta:generator>LibreOffice/25.8.3.2$Windows_X86_64 LibreOffice_project/8ca8d55c161d602844f5428fa4b58097424e324e</meta:generator>
    <meta:document-statistic meta:table-count="0" meta:image-count="0" meta:object-count="0" meta:page-count="4" meta:paragraph-count="88" meta:word-count="1007" meta:character-count="8004" meta:non-whitespace-character-count="6817"/>
  </office:meta>
</office:document-meta>
</file>